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margin-left="0cm" fo:margin-right="12.497cm" fo:margin-top="0.381cm" fo:margin-bottom="0.353cm" fo:line-height="0.406cm" fo:orphans="2" fo:widows="2" fo:text-indent="0cm" style:auto-text-indent="false"/>
      <style:text-properties officeooo:paragraph-rsid="00172f08"/>
    </style:style>
    <style:style style:name="P2" style:family="paragraph" style:parent-style-name="Style1">
      <style:paragraph-properties fo:margin-left="0cm" fo:margin-right="12.497cm" fo:line-height="0.423cm" fo:orphans="2" fo:widows="2" fo:text-indent="0cm" style:auto-text-indent="false"/>
      <style:text-properties fo:font-size="10pt" officeooo:paragraph-rsid="00172f08" style:font-size-asian="10pt" style:font-size-complex="10pt"/>
    </style:style>
    <style:style style:name="P3" style:family="paragraph" style:parent-style-name="Style1">
      <style:paragraph-properties fo:line-height="0.423cm" fo:text-align="justify" style:justify-single-word="false" fo:orphans="2" fo:widows="2"/>
      <style:text-properties fo:font-size="10pt" officeooo:paragraph-rsid="00172f08" style:font-size-asian="10pt" style:font-size-complex="10pt"/>
    </style:style>
    <style:style style:name="P4" style:family="paragraph" style:parent-style-name="Style1">
      <style:paragraph-properties fo:margin-top="0.402cm" fo:margin-bottom="0.353cm" fo:line-height="100%" fo:text-align="justify" style:justify-single-word="false" fo:orphans="2" fo:widows="2">
        <style:tab-stops>
          <style:tab-stop style:position="11.363cm"/>
        </style:tab-stops>
      </style:paragraph-properties>
      <style:text-properties officeooo:paragraph-rsid="00172f08"/>
    </style:style>
    <style:style style:name="P5" style:family="paragraph" style:parent-style-name="Style6">
      <style:paragraph-properties fo:margin-top="0.411cm" fo:margin-bottom="0.353cm" fo:orphans="2" fo:widows="2"/>
      <style:text-properties officeooo:paragraph-rsid="00172f08"/>
    </style:style>
    <style:style style:name="P6" style:family="paragraph" style:parent-style-name="Style6">
      <style:paragraph-properties fo:margin-top="0.051cm" fo:margin-bottom="0.353cm" fo:text-align="justify" style:justify-single-word="false" fo:orphans="2" fo:widows="2">
        <style:tab-stops>
          <style:tab-stop style:position="13.25cm"/>
        </style:tab-stops>
      </style:paragraph-properties>
      <style:text-properties officeooo:paragraph-rsid="00172f08"/>
    </style:style>
    <style:style style:name="P7" style:family="paragraph" style:parent-style-name="Style7">
      <style:paragraph-properties fo:margin-top="0.402cm" fo:margin-bottom="0.353cm" fo:orphans="2" fo:widows="2"/>
      <style:text-properties officeooo:paragraph-rsid="00172f08"/>
    </style:style>
    <style:style style:name="P8" style:family="paragraph" style:parent-style-name="Style7">
      <style:paragraph-properties fo:margin-top="0.004cm" fo:margin-bottom="0.353cm" fo:line-height="0.402cm" fo:orphans="2" fo:widows="2"/>
      <style:text-properties officeooo:paragraph-rsid="00172f08"/>
    </style:style>
    <style:style style:name="P9" style:family="paragraph" style:parent-style-name="Style7">
      <style:paragraph-properties fo:margin-left="0cm" fo:margin-right="0cm" fo:margin-top="0.012cm" fo:margin-bottom="0.353cm" fo:line-height="0.402cm" fo:orphans="2" fo:widows="2" fo:text-indent="0.928cm" style:auto-text-indent="false"/>
      <style:text-properties officeooo:paragraph-rsid="00172f08"/>
    </style:style>
    <style:style style:name="P10" style:family="paragraph" style:parent-style-name="Style7">
      <style:paragraph-properties fo:margin-left="0cm" fo:margin-right="0cm" fo:margin-top="0.004cm" fo:margin-bottom="0.353cm" fo:line-height="0.402cm" fo:orphans="2" fo:widows="2" fo:text-indent="0.928cm" style:auto-text-indent="false"/>
      <style:text-properties officeooo:paragraph-rsid="00172f08"/>
    </style:style>
    <style:style style:name="P11" style:family="paragraph" style:parent-style-name="Style7">
      <style:paragraph-properties fo:margin-left="0cm" fo:margin-right="0cm" fo:margin-top="0.018cm" fo:margin-bottom="0.353cm" fo:line-height="0.402cm" fo:orphans="2" fo:widows="2" fo:text-indent="0.928cm" style:auto-text-indent="false"/>
      <style:text-properties officeooo:paragraph-rsid="00172f08"/>
    </style:style>
    <style:style style:name="P12" style:family="paragraph" style:parent-style-name="Style7">
      <style:paragraph-properties fo:margin-left="0cm" fo:margin-right="0cm" fo:line-height="0.402cm" fo:orphans="2" fo:widows="2" fo:text-indent="0.928cm" style:auto-text-indent="false"/>
      <style:text-properties officeooo:paragraph-rsid="00172f08"/>
    </style:style>
    <style:style style:name="P13" style:family="paragraph" style:parent-style-name="Style7">
      <style:paragraph-properties fo:margin-left="0cm" fo:margin-right="0cm" fo:margin-top="0.004cm" fo:margin-bottom="0.353cm" fo:line-height="0.402cm" fo:orphans="2" fo:widows="2" fo:text-indent="0.871cm" style:auto-text-indent="false"/>
      <style:text-properties officeooo:paragraph-rsid="00172f08"/>
    </style:style>
    <style:style style:name="P14" style:family="paragraph" style:parent-style-name="Style7">
      <style:paragraph-properties fo:margin-left="0cm" fo:margin-right="0cm" fo:line-height="0.402cm" fo:orphans="2" fo:widows="2" fo:text-indent="0.961cm" style:auto-text-indent="false"/>
      <style:text-properties officeooo:paragraph-rsid="00172f08"/>
    </style:style>
    <style:style style:name="P15" style:family="paragraph" style:parent-style-name="Style7">
      <style:paragraph-properties fo:margin-left="0cm" fo:margin-right="0cm" fo:margin-top="0.009cm" fo:margin-bottom="0.353cm" fo:line-height="0.402cm" fo:orphans="2" fo:widows="2" fo:text-indent="0.923cm" style:auto-text-indent="false"/>
      <style:text-properties officeooo:paragraph-rsid="00172f08"/>
    </style:style>
    <style:style style:name="P16" style:family="paragraph" style:parent-style-name="Style7">
      <style:paragraph-properties fo:margin-left="0cm" fo:margin-right="0cm" fo:line-height="0.402cm" fo:orphans="2" fo:widows="2" fo:text-indent="0.923cm" style:auto-text-indent="false"/>
      <style:text-properties officeooo:paragraph-rsid="00172f08"/>
    </style:style>
    <style:style style:name="P17" style:family="paragraph" style:parent-style-name="Style7">
      <style:paragraph-properties fo:margin-left="0cm" fo:margin-right="0cm" fo:margin-top="0.004cm" fo:margin-bottom="0.353cm" fo:line-height="0.402cm" fo:orphans="2" fo:widows="2" fo:text-indent="0.965cm" style:auto-text-indent="false"/>
      <style:text-properties officeooo:paragraph-rsid="00172f08"/>
    </style:style>
    <style:style style:name="P18" style:family="paragraph" style:parent-style-name="Style7">
      <style:paragraph-properties fo:margin-left="0cm" fo:margin-right="0cm" fo:margin-top="0.012cm" fo:margin-bottom="0.353cm" fo:line-height="0.402cm" fo:orphans="2" fo:widows="2" fo:text-indent="0.935cm" style:auto-text-indent="false"/>
      <style:text-properties officeooo:paragraph-rsid="00172f08"/>
    </style:style>
    <style:style style:name="P19" style:family="paragraph" style:parent-style-name="Style7">
      <style:paragraph-properties fo:margin-left="0cm" fo:margin-right="0cm" fo:line-height="0.402cm" fo:orphans="2" fo:widows="2" fo:text-indent="0.935cm" style:auto-text-indent="false"/>
      <style:text-properties officeooo:paragraph-rsid="00172f08"/>
    </style:style>
    <style:style style:name="P20" style:family="paragraph" style:parent-style-name="Style7">
      <style:paragraph-properties fo:margin-left="0cm" fo:margin-right="0cm" fo:margin-top="0.012cm" fo:margin-bottom="0.353cm" fo:line-height="0.402cm" fo:orphans="2" fo:widows="2" fo:text-indent="0.914cm" style:auto-text-indent="false"/>
      <style:text-properties officeooo:paragraph-rsid="00172f08"/>
    </style:style>
    <style:style style:name="P21" style:family="paragraph" style:parent-style-name="Style7">
      <style:paragraph-properties fo:margin-left="0.97cm" fo:margin-right="0cm" fo:margin-top="0.025cm" fo:margin-bottom="0.353cm" fo:line-height="100%" fo:text-align="start" style:justify-single-word="false" fo:orphans="2" fo:widows="2" fo:text-indent="0cm" style:auto-text-indent="false"/>
      <style:text-properties officeooo:paragraph-rsid="00172f08"/>
    </style:style>
    <style:style style:name="P22" style:family="paragraph" style:parent-style-name="Style9" style:master-page-name="Standard">
      <style:paragraph-properties fo:margin-left="0.982cm" fo:margin-right="0cm" fo:margin-top="0.081cm" fo:margin-bottom="0.353cm" fo:line-height="100%" fo:text-align="center" style:justify-single-word="false" fo:orphans="2" fo:widows="2" fo:text-indent="0cm" style:auto-text-indent="false" style:page-number="auto"/>
      <style:text-properties officeooo:paragraph-rsid="00172f08"/>
    </style:style>
    <style:style style:name="P23" style:family="paragraph" style:parent-style-name="Style9">
      <style:paragraph-properties fo:margin-left="0.965cm" fo:margin-right="3.302cm" fo:margin-top="0.018cm" fo:margin-bottom="0.353cm" fo:orphans="2" fo:widows="2" fo:text-indent="0cm" style:auto-text-indent="false"/>
      <style:text-properties officeooo:paragraph-rsid="00172f08"/>
    </style:style>
    <style:style style:name="P24" style:family="paragraph" style:parent-style-name="Style10">
      <style:paragraph-properties fo:margin-left="0.977cm" fo:margin-right="0cm" fo:margin-top="0.415cm" fo:margin-bottom="0.353cm" fo:text-align="start" style:justify-single-word="false" fo:orphans="2" fo:widows="2" fo:text-indent="0cm" style:auto-text-indent="false"/>
      <style:text-properties officeooo:paragraph-rsid="00172f08"/>
    </style:style>
    <style:style style:name="P25" style:family="paragraph" style:parent-style-name="Style10">
      <style:paragraph-properties fo:margin-top="0.423cm" fo:margin-bottom="0.353cm" fo:orphans="2" fo:widows="2"/>
      <style:text-properties officeooo:paragraph-rsid="00172f08"/>
    </style:style>
    <style:style style:name="P26" style:family="paragraph" style:parent-style-name="Style10">
      <style:paragraph-properties fo:margin-left="0cm" fo:margin-right="0cm" fo:margin-top="0.009cm" fo:margin-bottom="0.353cm" fo:orphans="2" fo:widows="2" fo:text-indent="0.928cm" style:auto-text-indent="false"/>
      <style:text-properties officeooo:paragraph-rsid="00172f08"/>
    </style:style>
    <style:style style:name="P27" style:family="paragraph" style:parent-style-name="Style10">
      <style:paragraph-properties fo:margin-left="0.961cm" fo:margin-right="0cm" fo:margin-top="0.012cm" fo:margin-bottom="0.353cm" fo:text-align="start" style:justify-single-word="false" fo:orphans="2" fo:widows="2" fo:text-indent="0cm" style:auto-text-indent="false"/>
      <style:text-properties officeooo:paragraph-rsid="00172f08"/>
    </style:style>
    <style:style style:name="P28" style:family="paragraph" style:parent-style-name="Style10">
      <style:paragraph-properties fo:margin-left="0.961cm" fo:margin-right="0cm" fo:margin-top="0.004cm" fo:margin-bottom="0.353cm" fo:text-align="start" style:justify-single-word="false" fo:orphans="2" fo:widows="2" fo:text-indent="0cm" style:auto-text-indent="false"/>
      <style:text-properties officeooo:paragraph-rsid="00172f08"/>
    </style:style>
    <style:style style:name="P29" style:family="paragraph" style:parent-style-name="Style10">
      <style:paragraph-properties fo:margin-left="0cm" fo:margin-right="0cm" fo:margin-top="0.004cm" fo:margin-bottom="0.353cm" fo:orphans="2" fo:widows="2" fo:text-indent="0.931cm" style:auto-text-indent="false"/>
      <style:text-properties officeooo:paragraph-rsid="00172f08"/>
    </style:style>
    <style:style style:name="P30" style:family="paragraph" style:parent-style-name="Style10">
      <style:paragraph-properties fo:margin-left="0cm" fo:margin-right="0cm" fo:margin-top="0.012cm" fo:margin-bottom="0.353cm" fo:orphans="2" fo:widows="2" fo:text-indent="0.931cm" style:auto-text-indent="false"/>
      <style:text-properties officeooo:paragraph-rsid="00172f08"/>
    </style:style>
    <style:style style:name="P31" style:family="paragraph" style:parent-style-name="Style10">
      <style:paragraph-properties fo:margin-left="0cm" fo:margin-right="0cm" fo:margin-top="0.081cm" fo:margin-bottom="0.353cm" fo:orphans="2" fo:widows="2" fo:text-indent="0.931cm" style:auto-text-indent="false"/>
      <style:text-properties officeooo:paragraph-rsid="00172f08"/>
    </style:style>
    <style:style style:name="P32" style:family="paragraph" style:parent-style-name="Style10">
      <style:paragraph-properties fo:margin-left="0cm" fo:margin-right="0cm" fo:margin-top="0.012cm" fo:margin-bottom="0.353cm" fo:orphans="2" fo:widows="2" fo:text-indent="0.949cm" style:auto-text-indent="false"/>
      <style:text-properties officeooo:paragraph-rsid="00172f08"/>
    </style:style>
    <style:style style:name="P33" style:family="paragraph" style:parent-style-name="Style10">
      <style:paragraph-properties fo:margin-left="0.982cm" fo:margin-right="0cm" fo:margin-top="0.415cm" fo:margin-bottom="0.353cm" fo:text-align="start" style:justify-single-word="false" fo:orphans="2" fo:widows="2" fo:text-indent="0cm" style:auto-text-indent="false"/>
      <style:text-properties officeooo:paragraph-rsid="00172f08"/>
    </style:style>
    <style:style style:name="P34" style:family="paragraph" style:parent-style-name="Style10">
      <style:paragraph-properties fo:margin-top="0.415cm" fo:margin-bottom="0.353cm" fo:orphans="2" fo:widows="2"/>
      <style:text-properties officeooo:paragraph-rsid="00172f08"/>
    </style:style>
    <style:style style:name="P35" style:family="paragraph" style:parent-style-name="Style10">
      <style:paragraph-properties fo:margin-left="0cm" fo:margin-right="0cm" fo:orphans="2" fo:widows="2" fo:text-indent="0.97cm" style:auto-text-indent="false"/>
      <style:text-properties officeooo:paragraph-rsid="00172f08"/>
    </style:style>
    <style:style style:name="P36" style:family="paragraph" style:parent-style-name="Style10">
      <style:paragraph-properties fo:margin-left="0cm" fo:margin-right="0cm" fo:margin-top="0.012cm" fo:margin-bottom="0.353cm" fo:orphans="2" fo:widows="2" fo:text-indent="0.914cm" style:auto-text-indent="false"/>
      <style:text-properties officeooo:paragraph-rsid="00172f08"/>
    </style:style>
    <style:style style:name="P37" style:family="paragraph" style:parent-style-name="Style10">
      <style:paragraph-properties fo:margin-left="0.965cm" fo:margin-right="0cm" fo:margin-top="0.406cm" fo:margin-bottom="0.353cm" fo:text-align="start" style:justify-single-word="false" fo:orphans="2" fo:widows="2" fo:text-indent="0cm" style:auto-text-indent="false"/>
      <style:text-properties officeooo:paragraph-rsid="00172f08"/>
    </style:style>
    <style:style style:name="P38" style:family="paragraph" style:parent-style-name="Style10">
      <style:paragraph-properties fo:margin-left="0.965cm" fo:margin-right="0cm" fo:line-height="0.423cm" fo:text-align="start" style:justify-single-word="false" fo:orphans="2" fo:widows="2" fo:text-indent="0cm" style:auto-text-indent="false"/>
      <style:text-properties fo:font-size="10pt" officeooo:paragraph-rsid="00172f08" style:font-size-asian="10pt" style:font-size-complex="10pt"/>
    </style:style>
    <style:style style:name="P39" style:family="paragraph" style:parent-style-name="Style10">
      <style:paragraph-properties fo:margin-left="0.965cm" fo:margin-right="0cm" fo:margin-top="0.025cm" fo:margin-bottom="0.353cm" fo:line-height="100%" fo:text-align="start" style:justify-single-word="false" fo:orphans="2" fo:widows="2" fo:text-indent="0cm" style:auto-text-indent="false"/>
      <style:text-properties officeooo:paragraph-rsid="00172f08"/>
    </style:style>
    <style:style style:name="P40" style:family="paragraph" style:parent-style-name="Style5">
      <style:paragraph-properties fo:margin-top="0.018cm" fo:margin-bottom="0.353cm" fo:orphans="2" fo:widows="2">
        <style:tab-stops>
          <style:tab-stop style:position="1.337cm"/>
        </style:tab-stops>
      </style:paragraph-properties>
      <style:text-properties officeooo:paragraph-rsid="00172f08"/>
    </style:style>
    <style:style style:name="P41" style:family="paragraph" style:parent-style-name="Style5" style:list-style-name="WWNum1">
      <style:paragraph-properties fo:margin-left="0cm" fo:margin-right="0cm" fo:margin-top="0.009cm" fo:margin-bottom="0.353cm" fo:orphans="2" fo:widows="2" fo:text-indent="0.931cm" style:auto-text-indent="false">
        <style:tab-stops>
          <style:tab-stop style:position="1.312cm"/>
        </style:tab-stops>
      </style:paragraph-properties>
      <style:text-properties officeooo:paragraph-rsid="00172f08"/>
    </style:style>
    <style:style style:name="P42" style:family="paragraph" style:parent-style-name="Style5" style:list-style-name="WWNum2">
      <style:paragraph-properties fo:margin-left="0cm" fo:margin-right="0cm" fo:margin-top="0.009cm" fo:margin-bottom="0.353cm" fo:orphans="2" fo:widows="2" fo:text-indent="0.931cm" style:auto-text-indent="false">
        <style:tab-stops>
          <style:tab-stop style:position="1.312cm"/>
        </style:tab-stops>
      </style:paragraph-properties>
      <style:text-properties officeooo:paragraph-rsid="00172f08"/>
    </style:style>
    <style:style style:name="P43" style:family="paragraph" style:parent-style-name="Style5" style:list-style-name="WWNum2">
      <style:paragraph-properties fo:margin-left="0cm" fo:margin-right="0cm" fo:margin-top="0.012cm" fo:margin-bottom="0.353cm" fo:orphans="2" fo:widows="2" fo:text-indent="0.931cm" style:auto-text-indent="false">
        <style:tab-stops>
          <style:tab-stop style:position="1.312cm"/>
        </style:tab-stops>
      </style:paragraph-properties>
      <style:text-properties officeooo:paragraph-rsid="00172f08"/>
    </style:style>
    <style:style style:name="P44" style:family="paragraph" style:parent-style-name="Style5" style:list-style-name="WWNum2">
      <style:paragraph-properties fo:margin-left="0cm" fo:margin-right="0cm" fo:margin-top="0.004cm" fo:margin-bottom="0.353cm" fo:orphans="2" fo:widows="2" fo:text-indent="0.931cm" style:auto-text-indent="false">
        <style:tab-stops>
          <style:tab-stop style:position="1.312cm"/>
        </style:tab-stops>
      </style:paragraph-properties>
      <style:text-properties officeooo:paragraph-rsid="00172f08"/>
    </style:style>
    <style:style style:name="P45" style:family="paragraph" style:parent-style-name="Style5" style:list-style-name="WWNum3">
      <style:paragraph-properties fo:margin-left="0cm" fo:margin-right="0cm" fo:margin-top="0.009cm" fo:margin-bottom="0.353cm" fo:orphans="2" fo:widows="2" fo:text-indent="0.928cm" style:auto-text-indent="false">
        <style:tab-stops>
          <style:tab-stop style:position="1.321cm"/>
        </style:tab-stops>
      </style:paragraph-properties>
      <style:text-properties officeooo:paragraph-rsid="00172f08"/>
    </style:style>
    <style:style style:name="P46" style:family="paragraph" style:parent-style-name="Style5">
      <style:paragraph-properties fo:margin-left="0cm" fo:margin-right="0cm" fo:margin-top="0.012cm" fo:margin-bottom="0.353cm" fo:orphans="2" fo:widows="2" fo:text-indent="0.928cm" style:auto-text-indent="false">
        <style:tab-stops>
          <style:tab-stop style:position="1.321cm"/>
        </style:tab-stops>
      </style:paragraph-properties>
      <style:text-properties officeooo:paragraph-rsid="00172f08"/>
    </style:style>
    <style:style style:name="P47" style:family="paragraph" style:parent-style-name="Style8">
      <style:paragraph-properties fo:orphans="2" fo:widows="2">
        <style:tab-stops>
          <style:tab-stop style:position="1.337cm"/>
        </style:tab-stops>
      </style:paragraph-properties>
      <style:text-properties officeooo:paragraph-rsid="00172f08"/>
    </style:style>
    <style:style style:name="P48" style:family="paragraph" style:parent-style-name="Style8" style:list-style-name="WWNum3">
      <style:paragraph-properties fo:margin-left="0cm" fo:margin-right="0cm" fo:orphans="2" fo:widows="2" fo:text-indent="0.928cm" style:auto-text-indent="false">
        <style:tab-stops>
          <style:tab-stop style:position="1.321cm"/>
        </style:tab-stops>
      </style:paragraph-properties>
      <style:text-properties officeooo:paragraph-rsid="00172f08"/>
    </style:style>
    <style:style style:name="P49" style:family="paragraph" style:parent-style-name="Style8">
      <style:paragraph-properties fo:margin-left="0cm" fo:margin-right="0cm" fo:margin-top="0.009cm" fo:margin-bottom="0.353cm" fo:orphans="2" fo:widows="2" fo:text-indent="0.928cm" style:auto-text-indent="false">
        <style:tab-stops>
          <style:tab-stop style:position="1.321cm"/>
        </style:tab-stops>
      </style:paragraph-properties>
      <style:text-properties officeooo:paragraph-rsid="00172f08"/>
    </style:style>
    <style:style style:name="P50" style:family="paragraph" style:parent-style-name="Style2">
      <style:paragraph-properties fo:margin-left="6.32cm" fo:margin-right="0cm" fo:margin-top="0.025cm" fo:margin-bottom="0.353cm" fo:text-align="justify" style:justify-single-word="false" fo:orphans="2" fo:widows="2" fo:text-indent="0cm" style:auto-text-indent="false"/>
      <style:text-properties officeooo:paragraph-rsid="00172f08"/>
    </style:style>
    <style:style style:name="P51" style:family="paragraph" style:parent-style-name="Style3">
      <style:paragraph-properties fo:margin-left="0.813cm" fo:margin-right="0cm" fo:margin-top="0.393cm" fo:margin-bottom="0.353cm" fo:orphans="2" fo:widows="2" fo:text-indent="0cm" style:auto-text-indent="false"/>
      <style:text-properties officeooo:paragraph-rsid="00172f08"/>
    </style:style>
    <style:style style:name="P52" style:family="paragraph" style:parent-style-name="Style3">
      <style:paragraph-properties fo:margin-left="0.923cm" fo:margin-right="0cm" fo:margin-top="0.004cm" fo:margin-bottom="0.353cm" fo:line-height="0.402cm" fo:orphans="2" fo:widows="2" fo:text-indent="0cm" style:auto-text-indent="false"/>
      <style:text-properties officeooo:paragraph-rsid="00172f08"/>
    </style:style>
    <style:style style:name="P53" style:family="paragraph" style:parent-style-name="Style4">
      <style:paragraph-properties fo:line-height="0.406cm" fo:orphans="2" fo:widows="2"/>
      <style:text-properties officeooo:paragraph-rsid="00172f0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_20_Style15">ЗАКОН</text:span></text:p>
      <text:p text:style-name="P50"><text:span text:style-name="Font_20_Style15">ОРЕНБУРГСКОЙ ОБЛАСТИ</text:span></text:p>
      <text:p text:style-name="P51"><text:span text:style-name="Font_20_Style13">О МЕРАХ ПО ПРЕДУПРЕЖДЕНИЮ ПРИЧИНЕНИЯ ВРЕДА ФИЗИЧЕСКОМУ, ПСИХИЧЕСКОМУ, ДУХОВНОМУ И НРАВСТВЕННОМУ РАЗВИТИЮ ДЕТЕЙ НА ТЕРРИТОРИИ ОРЕНБУРГСКОЙ</text:span></text:p>
      <text:p text:style-name="P53"><text:span text:style-name="Font_20_Style13">ОБЛАСТИ</text:span></text:p>
      <text:p text:style-name="P5"><text:span text:style-name="Font_20_Style13">Принят Законодательным</text:span></text:p>
      <text:p text:style-name="P6"><text:span text:style-name="Font_20_Style13">Собранием области</text:span><text:span text:style-name="Font_20_Style13"><text:span text:style-name="T1"><text:tab/></text:span></text:span><text:span text:style-name="Font_20_Style13">16 декабря 2009 года</text:span></text:p>
      <text:p text:style-name="P7"><text:span text:style-name="Font_20_Style13">Настоящий Закон имеет целью защиту детей от факторов, негативно влияющих на их физическое, интеллектуальное, психическое, духовное и нравственное развитие, недопущение нахождения детей в ночное время без сопровождения родителей (лиц, их заменяющих) в местах, нахождение в которых может причинить вред их здоровью и развитию.</text:span></text:p>
      <text:p text:style-name="P24"><text:span text:style-name="Font_20_Style15">Статья 1. Понятия, используемые в настоящем Законе</text:span></text:p>
      <text:p text:style-name="P8"><text:span text:style-name="Font_20_Style13">Для целей настоящего Закона используются следующие понятия: лица, осуществляющие мероприятия с участием детей, - 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 и реабилитации и подобные мероприятия с участием детей;</text:span></text:p>
      <text:p text:style-name="P9"><text:span text:style-name="Font_20_Style14">ночное время </text:span><text:span text:style-name="Font_20_Style13">- время с 22.00 до 06.00 часов местного времени с 1 ноября по 31 марта, с 23.00 до 06.00 часов местного времени с 1 апреля по 31 октября;</text:span></text:p>
      <text:p text:style-name="P52"><text:span text:style-name="Font_20_Style14">ребенок - </text:span><text:span text:style-name="Font_20_Style13">лицо до достижения им возраста 18 лет (совершеннолетия);</text:span></text:p>
      <text:p text:style-name="P13"><text:span text:style-name="Font_20_Style14">родители (лица, их заменяющие) </text:span><text:span text:style-name="Font_20_Style13">- родители, усыновители, опекуны или попечители несовершеннолетнего, представители учреждений и организаций, на попечении которых находится несовершеннолетний, органы опеки и попечительства.</text:span></text:p>
      <text:p text:style-name="P25"><text:span text:style-name="Font_20_Style15">Статья 2. Меры по содействию физическому, интеллектуальному, психическому, духовному и нравственному развитию детей и предупреждению причинения им вреда</text:span></text:p>
      <text:p text:style-name="P14"><text:span text:style-name="Font_20_Style13">1. В целях предупреждения вреда здоровью детей и их физическому, интеллектуальному, психическому, духовному и нравственному развитию (далее - развитие) на территории Оренбургской области </text:span><text:span text:style-name="Font_20_Style15"><text:span text:style-name="T2">не допускается</text:span></text:span><text:span text:style-name="Font_20_Style15">:</text:span></text:p>
      <text:p text:style-name="P40"><text:span text:style-name="Font_20_Style13">1)</text:span><text:span text:style-name="Font_20_Style13"><text:span text:style-name="T1"><text:tab/></text:span></text:span><text:span text:style-name="Font_20_Style15">нахождение детей </text:span><text:span text:style-name="Font_20_Style13">(лиц, не достигших возраста 18 лет) на следующих объектах (на территориях, в<text:line-break/>помещениях) юридических лиц или граждан, осуществляющих предпринимательскую деятельность без<text:line-break/>образования юридического лица:</text:span></text:p>
      <text:p text:style-name="P23"><text:span text:style-name="Font_20_Style15">предназначенных для реализации товаров только сексуального характера; в пивных ресторанах; винных барах; пивных барах; рюмочных;</text:span></text:p>
      <text:p text:style-name="P26"><text:span text:style-name="Font_20_Style15">в других местах, которые предназначены для реализации только алкогольной продукции, пива и напитков, изготавливаемых на его основе;</text:span></text:p>
      <text:p text:style-name="P27"><text:span text:style-name="Font_20_Style15">в иных местах, нахождение в которых может причинить вред здоровью детей и их развитию;</text:span></text:p>
      <text:p text:style-name="P47"><text:span text:style-name="Font_20_Style13">2)</text:span><text:span text:style-name="Font_20_Style13"><text:span text:style-name="T1"><text:tab/></text:span></text:span><text:span text:style-name="Font_20_Style15">нахождение детей </text:span><text:span text:style-name="Font_20_Style13">(лиц, не достигших возраста 16 лет) в </text:span><text:span text:style-name="Font_20_Style15">ночное время без сопровождения<text:line-break/>родителей (лиц, их заменяющих) или лиц, осуществляющих мероприятия с участием детей, в<text:line-break/>общественных местах, </text:span><text:span text:style-name="Font_20_Style13">в том числе:</text:span></text:p>
      <text:p text:style-name="P27"><text:span text:style-name="Font_20_Style15">на улицах, стадионах, в парках, скверах;</text:span></text:p>
      <text:p text:style-name="P28"><text:span text:style-name="Font_20_Style15">в транспортных средствах общего пользования;</text:span></text:p>
      <text:p text:style-name="P29"><text:soft-page-break/><text:span text:style-name="Font_20_Style15">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сети «Интернет»;</text:span></text:p>
      <text:p text:style-name="P32"><text:span text:style-name="Font_20_Style15">на объектах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услуг в сфере торговли и общественного питания (организациях или пунктах), для развлечений, досуга, где в установленном законом порядке предусмотрена розничная продажа алкогольной продукции, пива и напитков, изготавливаемых на его основе; </text:span><text:span text:style-name="Font_20_Style15"><text:span text:style-name="T2">в иных общественных местах</text:span></text:span><text:span text:style-name="Font_20_Style15">.</text:span></text:p>
      <text:p text:style-name="P10"><text:span text:style-name="Font_20_Style13">2.На территории Оренбургской области </text:span><text:span text:style-name="Font_20_Style15">места, нахождение в которых может причинить вред </text:span><text:span text:style-name="Font_20_Style13">здоровью и развитию детей (лиц, не достигших возраста 18 лет), а также </text:span><text:span text:style-name="Font_20_Style15">общественные места, </text:span><text:span text:style-name="Font_20_Style13">в которых в ночное время </text:span><text:span text:style-name="Font_20_Style15">не допускается нахождение детей </text:span><text:span text:style-name="Font_20_Style13">(лиц, не достигших возраста 16 лет) без сопровождения родителей (лиц, их заменяющих), а также лиц, осуществляющих мероприятия с участием детей, определяются настоящим Законом.</text:span></text:p>
      <text:p text:style-name="P30"><text:span text:style-name="Font_20_Style13">З</text:span><text:span text:style-name="Font_20_Style15">.На территории муниципального образования, </text:span><text:span text:style-name="Font_20_Style13">расположенного на территории Оренбургской области, </text:span><text:span text:style-name="Font_20_Style15">места, нахождение в которых может причинить вред здоровью и развитию детей </text:span><text:span text:style-name="Font_20_Style13">(лиц, не достигших возраста 18 лет), а также </text:span><text:span text:style-name="Font_20_Style15">общественные места, в которых в ночное время не допускается нахождение детей </text:span><text:span text:style-name="Font_20_Style13">(лиц, не достигших возраста <text:s/>16 лет) без сопровождения родителей (лиц, их заменяющих), а также лиц, осуществляющих мероприятия с участием детей, </text:span><text:span text:style-name="Font_20_Style15">могут определяться органами местного самоуправления.</text:span></text:p>
      <text:p text:style-name="P15"><text:span text:style-name="Font_20_Style13">4.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установленных пунктом 1 части 1 настоящей статьи, </text:span><text:span text:style-name="Font_20_Style15">необходимо размещать наглядную информацию о запрете нахождения детей </text:span><text:span text:style-name="Font_20_Style13">(лиц, не достигших возраста 18 лет).</text:span></text:p>
      <text:p text:style-name="P11"><text:span text:style-name="Font_20_Style13">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установленных пунктом 2 части 1 настоящей статьи, </text:span><text:span text:style-name="Font_20_Style15">необходимо размещать наглядную информацию о запрете нахождения детей </text:span><text:span text:style-name="Font_20_Style13">(лиц, не достигших возраста 16 лет) </text:span><text:span text:style-name="Font_20_Style15">в ночное время без сопровождения родителей </text:span><text:span text:style-name="Font_20_Style13">(лиц, их заменяющих) или лиц, осуществляющих мероприятия с участием детей.</text:span></text:p>
      <text:p text:style-name="P33"><text:span text:style-name="Font_20_Style15">Статья 3. Экспертные комиссии.</text:span></text:p>
      <text:p text:style-name="P17"><text:span text:style-name="Font_20_Style13">1 .Для оценки предложений об определении иных мест, нахождение в которых может причинить вред здоровью и развитию детей (лиц, не достигших возраста 18 лет), и иных общественных мест, в которых в ночное время не допускается нахождение детей (лиц, не достигших возраста 16 лет) без сопровождения родителей (лиц, их заменяющих), а также лиц, осуществляющих мероприятия с участием детей, Правительством Оренбургской области формируется областная экспертная комиссия.</text:span></text:p>
      <text:p text:style-name="P12"><text:span text:style-name="Font_20_Style13">Определение указанных мест осуществляется с учетом культурных и иных местных традиций на основании предложений, направляемых в Правительство Оренбургской области федеральными органами государственной власти, государственными органами Оренбургской области, органами местного самоуправления муниципальных образований, расположенных на территории Оренбургской области, организациями и гражданами.</text:span></text:p>
      <text:list xml:id="list397947045" text:style-name="WWNum1">
        <text:list-item>
          <text:p text:style-name="P41"><text:span text:style-name="Font_20_Style13">Порядок формирования и порядок деятельности областной экспертной комиссии устанавливается Правительством Оренбургской области в соответствии с положениями настоящего Закона.</text:span></text:p>
        </text:list-item>
        <text:list-item>
          <text:p text:style-name="P41"><text:span text:style-name="Font_20_Style13">На территории муниципального образования Оренбургской области определение мест, нахождение в которых может причинить вред здоровью и развитию детей (лиц, не достигших возраста 18 лет), а также общественных мест, в которых в ночное время не допускается нахождение детей (лиц, не достигших возраста 16 лет) без сопровождения родителей (лиц, их заменяющих), а также лиц, осуществляющих мероприятия с участием детей, осуществляется на основании предложений, направляемых в органы местного самоуправления муниципальных образований, расположенных на территории Оренбургской области, федеральными органами государственной власти, государственными органами Оренбургской области, организациями и гражданами.</text:span></text:p>
        </text:list-item>
      </text:list>
      <text:p text:style-name="P18"><text:soft-page-break/><text:span text:style-name="Font_20_Style13">Для оценки указанных предложений на территории муниципального образования, расположенного на территории Оренбургской области, органами местного самоуправления муниципального образования могут создаваться экспертные комиссии.</text:span></text:p>
      <text:list xml:id="list1086949110" text:style-name="WWNum2">
        <text:list-item>
          <text:p text:style-name="P43"><text:span text:style-name="Font_20_Style13">Экспертная комиссия формируется в составе не менее 10 человек. В состав экспертной комиссии могут входить квалифицированные специалисты в области искусствоведения, психологии, психиатрии, педагогики, права, имеющие стаж работы по специальности не менее пяти лет, а также представители органов государственной власти Оренбургской области, органов местного самоуправления, общественных объединений.</text:span></text:p>
        </text:list-item>
        <text:list-item>
          <text:p text:style-name="P42"><text:span text:style-name="Font_20_Style13">Комиссии действуют на постоянной основе и проводят свои заседания по мере поступления предложений об определении мест, нахождение в которых может причинить вред здоровью и развитию детей (лиц, не достигших возраста 18 лет), общественных мест, в которых в ночное время не допускается нахождение детей (лиц, не достигших возраста 16 лет) без сопровождения родителей (лиц, их заменяющих) или лиц, осуществляющих мероприятия с участием детей.</text:span></text:p>
        </text:list-item>
        <text:list-item>
          <text:p text:style-name="P44"><text:span text:style-name="Font_20_Style13">Решения экспертной комиссии об определении мест, нахождение в которых детей не допускается или ограничивается, направляются на рассмотрение органов государственной власти области (органов местного самоуправления).</text:span></text:p>
        </text:list-item>
        <text:list-item>
          <text:p text:style-name="P43"><text:span text:style-name="Font_20_Style13">Решения экспертной комиссии носят рекомендательный характер, оформляются в письменной форме, подписываются председателем и секретарем экспертной комиссии.</text:span></text:p>
        </text:list-item>
      </text:list>
      <text:p text:style-name="P34"><text:span text:style-name="Font_20_Style15">Статья 4. Порядок уведомления родителей (лиц, их заменяющих) или лиц, осуществляющих мероприятия с участием детей, о нахождении детей в местах, в которых не допускается или ограничивается их пребывание, и порядок их доставления указанным лицам.</text:span></text:p>
      <text:p text:style-name="P35"><text:span text:style-name="Font_20_Style13">1. </text:span><text:span text:style-name="Font_20_Style15">Выявление детей в местах, в которых не допускается или ограничивается нахождение детей, осуществляют </text:span><text:span text:style-name="Font_20_Style15"><text:span text:style-name="T2">в пределах своей компетенции органы и учреждения системы профилактики безнадзорности и правонарушений несовершеннолетних</text:span></text:span><text:span text:style-name="Font_20_Style15">.</text:span></text:p>
      <text:p text:style-name="P16"><text:span text:style-name="Font_20_Style13">В случае обнаружения ребенка в местах, указанных в статье 2 настоящего Закона, должностные лица незамедлительно уведомляют об этом родителей (лиц, их заменяющих) или лиц, осуществляющих мероприятия с участием детей, и органы внутренних дел по телефонному номеру «02» или через ближайшее подразделение органов внутренних дел либо через патрульно-постовую или дорожно-патрульную службу органов внутренних дел.</text:span></text:p>
      <text:p text:style-name="P31"><text:span text:style-name="Font_20_Style15">Заинтересованные органы и учреждения, общественные объединения и граждане уведомляют органы внутренних дел и их сотрудников о нахождении ребенка в местах, в которых не допускается или ограничивается нахождение детей.</text:span></text:p>
      <text:list xml:id="list1186908896" text:style-name="WWNum3">
        <text:list-item>
          <text:p text:style-name="P45"><text:span text:style-name="Font_20_Style13">Родители (лица, их заменяющие) или лица, осуществляющие мероприятия с участием детей, уведомляются о факте нахождения ребенка в местах, в которых не допускается или ограничивается пребывание детей, после установления личности ребенка посредством телефонной или иных электронных средств связи. При этом ребенку должна быть обеспечена возможность такой связи с указанными лицами.</text:span></text:p>
        </text:list-item>
        <text:list-item>
          <text:p text:style-name="P48"><text:span text:style-name="Font_20_Style15"><text:span text:style-name="T2">Сотрудники органов внутренних дел доставляют ребенка по месту нахождения родителей </text:span></text:span><text:span text:style-name="Font_20_Style13">(лиц, их заменяющих) или лиц, осуществляющих мероприятия с участием детей, в пределах территории поселения. Родители (лица, их заменяющие) или лица, осуществляющие мероприятия с участием детей, </text:span><text:span text:style-name="Font_20_Style15">вправе самостоятельно доставить ребенка по месту его жительства </text:span><text:span text:style-name="Font_20_Style15"><text:span text:style-name="T2">при условии установления йх личности органами внутренних дел по месту нахождения ребенк</text:span></text:span><text:span text:style-name="Font_20_Style15">а.</text:span></text:p>
        </text:list-item>
      </text:list>
      <text:p text:style-name="P10"><text:span text:style-name="Font_20_Style13">Доставление ребенка за пределы территории соответствующего поселения осуществляется родителями (лицами, их заменяющими) или лицами, осуществляющими мероприятия с участием детей, самостоятельно.</text:span></text:p>
      <text:p text:style-name="P46"><text:span text:style-name="Font_20_Style13">4.</text:span><text:span text:style-name="Font_20_Style13"><text:span text:style-name="T1"><text:tab/></text:span></text:span><text:span text:style-name="Font_20_Style13">В случае отсутствия родителей (лиц, их заменяющих) или лиц, осуществляющих мероприятия с<text:line-break/>участием детей, невозможности установления их местонахождения или иных обстоятельств,<text:line-break/>препятствующих извещению этих лиц или незамедлительному доставлению ребенка указанным лицам,<text:line-break/>сотрудники органов внутренних дел </text:span><text:span text:style-name="Font_20_Style15">передают ребенка в возрасте до 4 лет в учреждения<text:line-break/>здравоохранения, в возрасте от 4 до 16 лет - в специализированные учреждения для<text:line-break/>несовершеннолетних, нуждающихся в социальной реабилитации, по месту обнаружения </text:span><text:span text:style-name="Font_20_Style13">ребенка.</text:span></text:p>
      <text:p text:style-name="P16"><text:soft-page-break/><text:span text:style-name="Font_20_Style13">Должностные лица специализированных учреждений для несовершеннолетних принимают меры по обнаружению родителей (лиц, их заменяющих) или лиц, осуществляющих мероприятия с участием детей, возвращению ребенка домой.</text:span></text:p>
      <text:p text:style-name="P20"><text:span text:style-name="Font_20_Style13">Нахождение ребенка в специализированном учреждении до момента доставления его родителям (лицам, их заменяющим) осуществляется в порядке, определенном законодательством.</text:span></text:p>
      <text:p text:style-name="P49"><text:span text:style-name="Font_20_Style13">5.</text:span><text:span text:style-name="Font_20_Style13"><text:span text:style-name="T1"><text:tab/></text:span></text:span><text:span text:style-name="Font_20_Style15"><text:span text:style-name="T2">Передача ребенка лицам</text:span></text:span><text:span text:style-name="Font_20_Style15">, </text:span><text:span text:style-name="Font_20_Style13">указанным в части 3 настоящей статьи, осуществляется сотрудниками<text:line-break/></text:span><text:span text:style-name="Font_20_Style15"><text:span text:style-name="T2">милиции под личную подпись лица, которому передается ребенок</text:span></text:span><text:span text:style-name="Font_20_Style15">.</text:span></text:p>
      <text:p text:style-name="P36"><text:span text:style-name="Font_20_Style15"><text:span text:style-name="T2">Акт передачи ребенка должен содержать следующие сведения: дату и место доставления ребенка, должность и фамилию сотрудника органов внутренних дел, доставившего ребенка, фамилию, имя, отчество и адрес места жительства лица, которому передается ребенок, фамилию, имя, отчество и адрес места жительства ребенка, в случае родственных отношений с ребенком лица, которому передается ребенок,</text:span></text:span><text:span text:style-name="Font_20_Style15"> - </text:span><text:span text:style-name="Font_20_Style15"><text:span text:style-name="T2">степень родства.</text:span></text:span></text:p>
      <text:p text:style-name="P37"><text:span text:style-name="Font_20_Style15">Статья 5. Ответственность за невыполнение настоящего Закона</text:span></text:p>
      <text:p text:style-name="P19"><text:span text:style-name="Font_20_Style13">За несоблюдение установленных частью 1 статьи 2 настоящего Закона требований к обеспечению родителями (лицами, их заменяющими), лицами, осуществляющими мероприятия с участием детей, а также юридическими лицами или гражданами, осуществляющими предпринимательскую деятельность без образования юридического лица, мер по содействию физическому, интеллектуальному, психическому, духовному и нравственному развитию детей и предупреждению причинения им вреда устанавливается административная ответственность в соответствии с Законом Оренбургской области «Об административных правонарушениях в Оренбургской области».</text:span></text:p>
      <text:p text:style-name="P38"/>
      <text:p text:style-name="P39"><text:span text:style-name="Font_20_Style15">Статья 6. Вступление в силу настоящего Закона</text:span></text:p>
      <text:p text:style-name="P21"><text:span text:style-name="Font_20_Style13">Настоящий Закон вступает в силу через 10 дней после его официального опубликования.</text:span></text:p>
      <text:p text:style-name="P3"/>
      <text:p text:style-name="P3"/>
      <text:p text:style-name="P4"><text:span text:style-name="Font_20_Style13">Губернатор Оренбургской области</text:span><text:span text:style-name="Font_20_Style13"><text:span text:style-name="T1"><text:tab/></text:span></text:span><text:span text:style-name="Font_20_Style13">А.А.Чернышев</text:span></text:p>
      <text:p text:style-name="P2"/>
      <text:p text:style-name="P1"><text:span text:style-name="Font_20_Style13">г. Оренбург, Дом Советов 24 декабря 2009 года № 3279/760-1У-03</text:span></text:p>
      <text:p text:style-name="P1"><text:span text:style-name="Font_20_Style13"/></text:p>
      <text:p text:style-name="P1"><text:span text:style-name="Font_20_Style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Style1" style:family="paragraph" style:parent-style-name="Standard"/>
    <style:style style:name="Style9" style:family="paragraph" style:parent-style-name="Standard"/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6" style:family="paragraph" style:parent-style-name="Standard"/>
    <style:style style:name="Style7" style:family="paragraph" style:parent-style-name="Standard"/>
    <style:style style:name="Style10" style:family="paragraph" style:parent-style-name="Standard"/>
    <style:style style:name="Style5" style:family="paragraph" style:parent-style-name="Standard"/>
    <style:style style:name="Style8" style:family="paragraph" style:parent-style-name="Standard"/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/>
    <style:style style:name="Font_20_Style15" style:display-name="Font Style15" style:family="text" style:parent-style-name="Default_20_Paragraph_20_Font"/>
    <style:style style:name="Font_20_Style14" style:display-name="Font Style14" style:family="text" style:parent-style-name="Default_20_Paragraph_20_Fon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12:08:34</meta:creation-date>
    <meta:document-statistic meta:table-count="0" meta:image-count="0" meta:object-count="0" meta:page-count="4" meta:paragraph-count="55" meta:word-count="1573" meta:character-count="12530"/>
    <dc:date>2014-10-24T12:09:37</dc:date>
    <meta:editing-duration>PT00H01M06S</meta:editing-duration>
    <meta:editing-cycles>1</meta:editing-cycles>
    <meta:generator>OpenOffice.org/3.2$Linux OpenOffice.org_project/320m19$Build-9505</meta:generator>
  </office:meta>
</office:document-meta>
</file>