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officeooo:paragraph-rsid="0005dff0"/>
    </style:style>
    <style:style style:name="P2" style:family="paragraph" style:parent-style-name="ConsPlusNonformat">
      <style:paragraph-properties fo:orphans="2" fo:widows="2" fo:padding="0cm" fo:border-left="none" fo:border-right="none" fo:border-top="0.018cm solid #000000" fo:border-bottom="none"/>
      <style:text-properties fo:font-size="1pt" officeooo:paragraph-rsid="0005dff0" style:font-size-asian="1pt" style:font-size-complex="1pt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dff0"/>
    </style:style>
    <style:style style:name="P4" style:family="paragraph" style:parent-style-name="Standard">
      <style:paragraph-properties style:text-autospace="none"/>
      <style:text-properties officeooo:paragraph-rsid="0005dff0"/>
    </style:style>
    <style:style style:name="P5" style:family="paragraph" style:parent-style-name="Standard">
      <style:paragraph-properties fo:text-align="end" style:justify-single-word="false" style:text-autospace="none"/>
      <style:text-properties officeooo:paragraph-rsid="0005dff0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5dff0"/>
    </style:style>
    <style:style style:name="P7" style:family="paragraph" style:parent-style-name="Standard">
      <style:text-properties officeooo:paragraph-rsid="0005dff0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5d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 октября 2003 года N 489/55-III-ОЗ<text:line-break/><text:line-break/></text:p>
      <text:p text:style-name="P2"/>
      <text:p text:style-name="P4"/>
      <text:p text:style-name="P1">РОССИЙСКАЯ ФЕДЕРАЦИЯ</text:p>
      <text:p text:style-name="P1"/>
      <text:p text:style-name="P1">ЗАКОН</text:p>
      <text:p text:style-name="P1">ОРЕНБУРГСКОЙ ОБЛАСТИ</text:p>
      <text:p text:style-name="P1"/>
      <text:p text:style-name="P1">ОБ АДМИНИСТРАТИВНЫХ ПРАВОНАРУШЕНИЯХ</text:p>
      <text:p text:style-name="P1">В ОРЕНБУРГСКОЙ ОБЛАСТИ</text:p>
      <text:p text:style-name="P4"/>
      <text:p text:style-name="P5">Принят</text:p>
      <text:p text:style-name="P5">постановлением</text:p>
      <text:p text:style-name="P5">Законодательного Собрания</text:p>
      <text:p text:style-name="P5">Оренбургской области</text:p>
      <text:p text:style-name="P5">от 17 сентября 2003 г. N 489</text:p>
      <text:p text:style-name="P6"/>
      <text:p text:style-name="P6">(в ред. Законов Оренбургской области)</text:p>
      <text:p text:style-name="P6">от 10.03.2004 N 903/131-III-ОЗ,</text:p>
      <text:p text:style-name="P6">от 10.03.2004 N 906/129-III-ОЗ,</text:p>
      <text:p text:style-name="P6">от 11.03.2004 N 905/149-III-ОЗ,</text:p>
      <text:p text:style-name="P6">от 03.09.2004 N 1448/220-III-ОЗ,</text:p>
      <text:p text:style-name="P6">от 23.12.2004 N 1674/277-III-ОЗ,</text:p>
      <text:p text:style-name="P6">от 12.01.2005 N 1763/292-III-ОЗ,</text:p>
      <text:p text:style-name="P6">от 12.01.2005 N 1764/293-III-ОЗ,</text:p>
      <text:p text:style-name="P6">от 09.03.2005 N 1880/334-III-ОЗ,</text:p>
      <text:p text:style-name="P6">от 04.07.2005 N 2338/415-III-ОЗ,</text:p>
      <text:p text:style-name="P6">от 29.08.2005 N 2517/446-III-ОЗ,</text:p>
      <text:p text:style-name="P6">от 03.03.2006 N 3135/547-III-ОЗ,</text:p>
      <text:p text:style-name="P6">от 10.07.2006 N 374/76-IV-ОЗ,</text:p>
      <text:p text:style-name="P6">от 14.07.2006 N 375/79-IV-ОЗ,</text:p>
      <text:p text:style-name="P6">от 10.11.2006 N 721/148-IV-ОЗ,</text:p>
      <text:p text:style-name="P6">от 10.11.2006 N 722/149-IV-ОЗ,</text:p>
      <text:p text:style-name="P6">от 29.12.2006 N 888/189-IV-ОЗ,</text:p>
      <text:p text:style-name="P6">от 15.01.2007 N 945/213-IV-ОЗ,</text:p>
      <text:p text:style-name="P6">от 16.03.2007 N 1040/236-IV-ОЗ,</text:p>
      <text:p text:style-name="P6">от 10.09.2007 N 1502/311-IV-ОЗ,</text:p>
      <text:p text:style-name="P6">от 27.11.2007 N 1739/363-IV-ОЗ,</text:p>
      <text:p text:style-name="P6">от 11.03.2008 N 1954/395-IV-ОЗ,</text:p>
      <text:p text:style-name="P6">от 30.04.2008 N 2086/423-IV-ОЗ,</text:p>
      <text:p text:style-name="P6">от 30.04.2008 N 2103/433-IV-ОЗ,</text:p>
      <text:p text:style-name="P6">от 02.07.2008 N 2262/460-IV-ОЗ,</text:p>
      <text:p text:style-name="P6">от 15.09.2008 N 2373/498-IV-ОЗ,</text:p>
      <text:p text:style-name="P6">от 01.11.2008 N 2545/528-IV-ОЗ,</text:p>
      <text:p text:style-name="P6">от 01.11.2008 N 2546/529-IV-ОЗ,</text:p>
      <text:p text:style-name="P6">от 07.11.2008 N 2526/549-IV-ОЗ,</text:p>
      <text:p text:style-name="P6">от 12.03.2009 N 2787/601-IV-ОЗ,</text:p>
      <text:p text:style-name="P6">от 27.04.2009 N 2890/636-IV-ОЗ,</text:p>
      <text:p text:style-name="P6">от 23.04.2009 N 2886/629-IV-ОЗ,</text:p>
      <text:p text:style-name="P6">от 06.07.2009 N 3019/651-IV-ОЗ,</text:p>
      <text:p text:style-name="P6">от 29.09.2009 N 3099/696-IV-ОЗ,</text:p>
      <text:p text:style-name="P6">от 05.11.2009 N 3191/724-IV-ОЗ,</text:p>
      <text:p text:style-name="P6">от 24.12.2009 N 3280/761-IV-ОЗ,</text:p>
      <text:p text:style-name="P6">от 02.03.2010 N 3428/786-IV-ОЗ,</text:p>
      <text:p text:style-name="P6">от 02.03.2010 N 3429/787-IV-ОЗ)</text:p>
      <text:p text:style-name="P4"/>
      <text:p text:style-name="P1">Раздел I. ОБЩИЕ ПОЛОЖЕНИЯ</text:p>
      <text:p text:style-name="P4"/>
      <text:p text:style-name="P1">Глава I. ЗАКОНОДАТЕЛЬСТВО</text:p>
      <text:p text:style-name="P1">ОБ АДМИНИСТРАТИВНЫХ ПРАВОНАРУШЕНИЯХ</text:p>
      <text:p text:style-name="P4"><text:soft-page-break/></text:p>
      <text:p text:style-name="P8">Статья 1. Законодательство об административных правонарушениях</text:p>
      <text:p text:style-name="P4"/>
      <text:p text:style-name="P8">Законодательство об административных правонарушениях состоит из Кодекса Российской Федерации об административных правонарушениях и настоящего Закона.</text:p>
      <text:p text:style-name="P4"/>
      <text:p text:style-name="P8">Статья 2. Правовая основа настоящего Закона</text:p>
      <text:p text:style-name="P4"/>
      <text:p text:style-name="P8">Правовой основой настоящего Закона являются Конституция Российской Федерации, Кодекс Российской Федерации об административных правонарушениях, иные нормативные правовые акты Российской Федерации, Устав (Основной Закон) Оренбургской области, законодательство Оренбургской области.</text:p>
      <text:p text:style-name="P4"/>
      <text:p text:style-name="P8">Статья 3. Принципы применения норм настоящего Закона</text:p>
      <text:p text:style-name="P4"/>
      <text:p text:style-name="P8">При применении норм настоящего Закона необходимо руководствоваться принципами, предусмотренными Кодексом Российской Федерации об административных правонарушениях:</text:p>
      <text:p text:style-name="P8">равенства всех перед законом;</text:p>
      <text:p text:style-name="P8">презумпции невиновности;</text:p>
      <text:p text:style-name="P8">обеспечения законности при применении мер административного принуждения в связи с административным правонарушением.</text:p>
      <text:p text:style-name="P8">При осуществлении производства по делам об административных правонарушениях должны быть обеспечены всесторонность, полнота, объективность выяснения всех обстоятельств совершенного правонарушения и справедливость принимаемых решений.</text:p>
      <text:p text:style-name="P4"/>
      <text:p text:style-name="P8">Статья 4. Порядок привлечения к административной ответственности</text:p>
      <text:p text:style-name="P4"/>
      <text:p text:style-name="P8">Производство по делам об административных правонарушениях, предусмотренных настоящим Законом, осуществляется в порядке, установленном Кодексом Российской Федерации об административных правонарушениях.</text:p>
      <text:p text:style-name="P4"/>
      <text:p text:style-name="P1">Глава II. АДМИНИСТРАТИВНАЯ ОТВЕТСТВЕННОСТЬ</text:p>
      <text:p text:style-name="P1">И АДМИНИСТРАТИВНЫЕ НАКАЗАНИЯ</text:p>
      <text:p text:style-name="P4"/>
      <text:p text:style-name="P8">Статья 5. Лица, подлежащие административной ответственности</text:p>
      <text:p text:style-name="P4"/>
      <text:p text:style-name="P8">К административной ответственности за совершение административных правонарушений, предусмотренных настоящим Законом, привлекаются лица, определенные Кодексом Российской Федерации об административных правонарушениях.</text:p>
      <text:p text:style-name="P4"/>
      <text:p text:style-name="P8">Статья 6. Виды административных наказаний, предусмотренных настоящим Законом</text:p>
      <text:p text:style-name="P4"/>
      <text:p text:style-name="P8">За совершение административных правонарушений, предусмотренных настоящим Законом, могут применяться следующие административные наказания:</text:p>
      <text:p text:style-name="P8">предупреждение;</text:p>
      <text:p text:style-name="P8">административный штраф.</text:p>
      <text:p text:style-name="P4"/>
      <text:p text:style-name="P1">Раздел II. ОСОБЕННАЯ ЧАСТЬ</text:p>
      <text:p text:style-name="P4"/>
      <text:p text:style-name="P1">Глава III. АДМИНИСТРАТИВНЫЕ ПРАВОНАРУШЕНИЯ,</text:p>
      <text:p text:style-name="P1">ПОСЯГАЮЩИЕ НА ПРАВА ГРАЖДАН, ЗДОРОВЬЕ НАСЕЛЕНИЯ</text:p>
      <text:p text:style-name="P1">И ОБЩЕСТВЕННУЮ НРАВСТВЕННОСТЬ</text:p>
      <text:p text:style-name="P4"/>
      <text:p text:style-name="P8">Статьи 7 - 8. Утратили силу с 22 августа 2007 года. - Закон Оренбургской области от 27.11.2007 N 1739/363-IV-ОЗ.</text:p>
      <text:p text:style-name="P4"/>
      <text:p text:style-name="P8">Статья 7.1. Приставание к гражданам в общественных местах</text:p>
      <text:p text:style-name="P8"/>
      <text:p text:style-name="P8">(введена Законом Оренбургской области от 12.03.2009 N 2787/601-IV-ОЗ)</text:p>
      <text:p text:style-name="P8"/>
      <text:p text:style-name="P8">Приставание к гражданам в общественных местах, то есть побуждение против их воли к совершению сделок купли-продажи или иных имущественных сделок, а также навязчивые <text:soft-page-break/>предложения с целью оказания услуг сексуального характера и услуг по предсказанию будущего (гаданию), а равно попрошайничество -</text:p>
      <text:p text:style-name="P8">влечет предупреждение или наложение административного штрафа на граждан в размере от пятисот до одной тысячи рублей.</text:p>
      <text:p text:style-name="P4"/>
      <text:p text:style-name="P8">Статья 8.1. Несоблюдение установленных требований к обеспечению мер по содействию физическому, интеллектуальному, психическому, духовному и нравственному развитию детей и предупреждению причинения им вреда</text:p>
      <text:p text:style-name="P8"/>
      <text:p text:style-name="P8">(в ред. Закона Оренбургской области от 24.12.2009 N 3280/761-IV-ОЗ)</text:p>
      <text:p text:style-name="P8"/>
      <text:p text:style-name="P8">1. Несоблюдение установленных требований по недопущению нахождения детей (лиц, не достигших возраста 18 лет)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в пивных ресторанах, винных барах, пивных барах, рюмочных, в других местах, предназначенных для реализации только алкогольной продукции, пива и напитков, изготавливаемых на его основе, и в иных местах, нахождение в которых может причинить вред здоровью и развитию детей, определяемых в соответствии с Законом Оренбургской области "О мерах по предупреждению причинения вреда физическому, психическому, духовному и нравственному развитию детей на территории Оренбургской области", -</text:p>
      <text:p text:style-name="P8">влечет предупреждение или наложение административного штрафа на родителей (лиц, их заменяющих), на лиц, осуществляющих мероприятия с участием детей, в размере от пятисот рублей до одной тысячи рублей; на предпринимателя без образования юридического лица - в размере от пяти тысяч рублей до десяти тысяч рублей; на юридическое лицо - в размере от тридцати тысяч рублей до пятидесяти тысяч рублей.</text:p>
      <text:p text:style-name="P8">2. Те же действия, совершенные повторно в течение года после применения мер административного взыскания, -</text:p>
      <text:p text:style-name="P8">влекут наложение административного штрафа на родителей (лиц, их заменяющих), на лиц, осуществляющих мероприятия с участием детей, в размере от одной тысячи рублей до двух тысяч рублей; на предпринимателя без образования юридического лица - в размере от десяти тысяч рублей до пятидесяти тысяч рублей; на юридическое лицо - в размере от пятидесяти тысяч рублей до двухсот тысяч рублей.</text:p>
      <text:p text:style-name="P8">3. Несоблюдение установленных требований по недопущению нахождения детей (лиц, не достигших возраста 16 лет) в ночное время без сопровождения родителей (лиц, их заменяющих) или лиц, осуществляющих мероприятия с участием детей, в общественных местах, в том числе на улицах, стадионах, в парках, скверах, транспортных средствах общего пользования,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сети "Интернет", для реализации услуг в сфере торговли и общественного питания (организациях или пунктах), для развлечений, досуга, где в установленном законом порядке предусмотрена розничная продажа алкогольной продукции, пива и напитков, изготавливаемых на его основе, иных общественных местах, определяемых в соответствии с Законом Оренбургской области "О мерах по предупреждению причинения вреда физическому, психическому, духовному и нравственному развитию детей на территории Оренбургской области", -</text:p>
      <text:p text:style-name="P8">влечет предупреждение или наложение административного штрафа на родителей (лиц, их заменяющих), на лиц, осуществляющих мероприятия с участием детей, в размере от пятисот рублей до одной тысячи рублей; на предпринимателя без образования юридического лица - в размере от пяти тысяч рублей до десяти тысяч рублей; на юридическое лицо - в размере от тридцати тысяч рублей до пятидесяти тысяч рублей.</text:p>
      <text:p text:style-name="P8">4. Те же действия, совершенные повторно в течение года после применения мер административного взыскания, -</text:p>
      <text:p text:style-name="P8">влекут наложение административного штрафа на родителей (лиц, их заменяющих), на лиц, осуществляющих мероприятия с участием детей, в размере от одной тысячи рублей до двух тысяч рублей; на предпринимателя без образования юридического лица - в размере от десяти тысяч рублей до пятидесяти тысяч рублей; на юридическое лицо - в размере от пятидесяти тысяч рублей до двухсот тысяч рублей.</text:p>
      <text:p text:style-name="P8">Примечание. В настоящей статье применяются следующие понятия:</text:p>
      <text:p text:style-name="P8">лица, осуществляющие мероприятия с участием детей, - 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реабилитации и подобные мероприятия с участием детей;</text:p>
      <text:p text:style-name="P8">ночное время - время с 22.00 до 06.00 часов местного времени с 1 ноября по 31 марта, с 23.00 <text:soft-page-break/>до 06.00 часов местного времени с 1 апреля по 31 октября.</text:p>
      <text:p text:style-name="P4"/>
      <text:p text:style-name="P8">Статья 8.2. Утратила силу. - Закон Оренбургской области от 24.12.2009 N 3280/761-IV-ОЗ.</text:p>
      <text:p text:style-name="P8"/>
      <text:p text:style-name="P8">Статьи 8.3 - 8.4. Утратили силу. - Закон Оренбургской области от 23.04.2009 N 2886/629-IV-ОЗ.</text:p>
      <text:p text:style-name="P4"/>
      <text:p text:style-name="P8">Статья 9. Неисполнение решений органов опеки и попечительства</text:p>
      <text:p text:style-name="P4"/>
      <text:p text:style-name="P8">Неисполнение либо создание препятствий для исполнения законных решений органов опеки и попечительства -</text:p>
      <text:p text:style-name="P8">влечет предупреждение или наложение административного штрафа на граждан в размере от пятисот до одной тысячи рублей; на должностных лиц - от одной тысячи рублей до двух тысяч рублей.</text:p>
      <text:p text:style-name="P3">(в ред. Закона Оренбургской области от 10.09.2007 N 1502/311-IV-ОЗ)</text:p>
      <text:p text:style-name="P4"/>
      <text:p text:style-name="P8">Статья 10. Неисполнение постановлений комиссии по делам несовершеннолетних и защите их прав</text:p>
      <text:p text:style-name="P4"/>
      <text:p text:style-name="P8">Неисполнение либо создание препятствий для исполнения постановлений комиссии по делам несовершеннолетних и защите их прав -</text:p>
      <text:p text:style-name="P8">влечет предупреждение или наложение административного штрафа на граждан в размере от одной тысячи рублей до двух тысяч рублей; на должностных лиц - от двух тысяч рублей до трех тысяч рублей.</text:p>
      <text:p text:style-name="P3">(в ред. Закона Оренбургской области от 10.09.2007 N 1502/311-IV-ОЗ)</text:p>
      <text:p text:style-name="P4"/>
      <text:p text:style-name="P8">Статья 11. Нарушение правил распространения и демонстрации эротической продукции</text:p>
      <text:p text:style-name="P4"/>
      <text:p text:style-name="P8">1. Нарушение правил распространения и демонстрации эротической продукции -</text:p>
      <text:p text:style-name="P8">влечет предупреждение или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, на юридических лиц - от десяти тысяч рублей до тридцати тысяч рублей.</text:p>
      <text:p text:style-name="P3">(в ред. Закона Оренбургской области от 10.09.2007 N 1502/311-IV-ОЗ)</text:p>
      <text:p text:style-name="P8">2. Нарушение правил распространения и демонстрации эротической продукции лицами, которые в течение года привлекались к административной ответственности за нарушение данных правил, -</text:p>
      <text:p text:style-name="P8">влечет наложение административного штрафа на граждан в размере от одной тысячи пятисот рублей до двух тысяч пятисот рублей; на должностных лиц - от трех тысяч рублей до пяти тысяч рублей; на юридических лиц - от тридцати тысяч рублей до пятидесяти тысяч рублей.</text:p>
      <text:p text:style-name="P3">(в ред. Закона Оренбургской области от 10.09.2007 N 1502/311-IV-ОЗ)</text:p>
      <text:p text:style-name="P8"/>
      <text:p text:style-name="P8">Статья 11.1. Нарушение правил охраны жизни людей на водных объектах</text:p>
      <text:p text:style-name="P8"/>
      <text:p text:style-name="P8">(введена Законом Оренбургской области от 15.09.2008 N 2373/498-IV-ОЗ)</text:p>
      <text:p text:style-name="P8"/>
      <text:p text:style-name="P8">Нарушение правил охраны жизни людей на водных объектах -</text:p>
      <text:p text:style-name="P8">влечет наложение административного штрафа на граждан в размере от трехсот до пятисот рублей; на должностных лиц - от одной до трех тысяч рублей; на юридических лиц - от десяти до двадцати тысяч рублей</text:p>
      <text:p text:style-name="P8"/>
      <text:p text:style-name="P1">Глава IV. АДМИНИСТРАТИВНЫЕ ПРАВОНАРУШЕНИЯ</text:p>
      <text:p text:style-name="P1">В ОБЛАСТИ ОХРАНЫ СОБСТВЕННОСТИ</text:p>
      <text:p text:style-name="P1">И ОБЪЕКТОВ КУЛЬТУРНОГО НАСЛЕДИЯ</text:p>
      <text:p text:style-name="P4"/>
      <text:p text:style-name="P8">Статья 12. Нарушение требований сохранения, использования и охраны объектов культурного наследия областного значения, их территорий и зон их охраны</text:p>
      <text:p text:style-name="P4"/>
      <text:p text:style-name="P8">1. Нарушение требований сохранения, использования и охраны объектов культурного наследия (памятников истории и культуры) областного значения, их территорий, а равно несоблюдение ограничений, установленных в зонах их охраны, -</text:p>
      <text:p text:style-name="P8">влеку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двадцати тысяч рублей.</text:p>
      <text:p text:style-name="P3">(в ред. Закона Оренбургской области от 10.09.2007 N 1502/311-IV-ОЗ)</text:p>
      <text:p text:style-name="P8"><text:soft-page-break/>2. Загрязнение, захламление памятников и охранных зон техническими и иными отходами, сточными водами -</text:p>
      <text:p text:style-name="P8">влеку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двадцати тысяч рублей.</text:p>
      <text:p text:style-name="P3">(в ред. Закона Оренбургской области от 10.09.2007 N 1502/311-IV-ОЗ)</text:p>
      <text:p text:style-name="P4"/>
      <text:p text:style-name="P8">Статья 13. Нарушение порядка производства работ на объектах культурного наследия областного значения</text:p>
      <text:p text:style-name="P4"/>
      <text:p text:style-name="P8">1. Отступление от проектной документации, плановой организации работ при производстве ремонтно-реставрационных, строительных, дорожных, благоустроительных и других работ на памятниках, иных объектах культурного наследия и в зонах охраны памятников -</text:p>
      <text:p text:style-name="P8">влечет наложение административного штрафа на граждан в размере от пятисот до одной тысячи рублей; на должностных лиц - от одной тысячи рублей до одной тысячи пятисот рублей; на юридических лиц - от десяти тысяч рублей до двадцати тысяч рублей.</text:p>
      <text:p text:style-name="P3">(в ред. Закона Оренбургской области от 10.09.2007 N 1502/311-IV-ОЗ)</text:p>
      <text:p text:style-name="P8">2. Самовольная замена элементов, конструкций, материалов конструкций здания, переоборудование помещений, в том числе чердаков, подвалов,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тридцати тысяч рублей.</text:p>
      <text:p text:style-name="P3">(в ред. Закона Оренбургской области от 10.09.2007 N 1502/311-IV-ОЗ)</text:p>
      <text:p text:style-name="P8">3. Снос или перемещение недвижимого памятника истории, градостроительства и архитектуры без соответствующего разрешения и согласования с государственным органом, наделенным полномочиями по охране объектов культурного наследия,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тридцати тысяч рублей.</text:p>
      <text:p text:style-name="P3">(в ред. Закона Оренбургской области от 10.09.2007 N 1502/311-IV-ОЗ)</text:p>
      <text:p text:style-name="P8">4. Производство работ по приспособлению памятника, выполняемых в соответствии с требованиями государственных органов противопожарного, санитарного надзора и иных специальных органов контроля без согласования с государственным органом, наделенным полномочиями по охране объектов культурного наследия,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8">Статья 14. Нарушение порядка производства работ на объектах культурного наследия, расположенных в исторических центрах городов Оренбургской области</text:p>
      <text:p text:style-name="P4"/>
      <text:p text:style-name="P8">Производство работ на памятниках и иных объектах культурного наследия в пределах их территорий, охранных зон, в зонах регулирования застройки и в зонах охраняемого природного ландшафта, проведение ремонтных и строительных работ в исторических центрах городов Оренбурга, Орска, Бузулука, Бугуруслана без согласования проекта, разрешения, уведомления государственного органа, наделенного полномочиями по охране объектов культурного наследия, а также хозяйственное освоение земельных участков без историко-культурной экспертизы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вадца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8">Статья 15. Препятствие сотрудникам государственного органа, наделенного полномочиями по охране объектов культурного наследия, в осуществлении ими деятельности</text:p>
      <text:p text:style-name="P4"/>
      <text:p text:style-name="P8">Препятствие сотрудникам государственного органа, наделенного полномочиями по охране объектов культурного наследия, в осуществлении контроля, непредоставление или отказ в предоставлении в течение суток охранных документов по требованию указанных органов либо невыполнение предписания указанного органа о приостановлении работ на памятниках и в зонах их охраны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<text:soft-page-break/>юридических лиц - от двадца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8">Статья 16. Нарушение порядка информирования государственного органа, наделенного полномочиями по охране объектов культурного наследия, об обнаружении объектов, имеющих историческую ценность</text:p>
      <text:p text:style-name="P4"/>
      <text:p text:style-name="P8">Несообщение в течение суток в государственный орган, наделенный полномочиями по охране объектов культурного наследия, об обнаружении в процессе земляных, строительных и иных работ археологических и других объектов, мемориальных захоронений и надгробий, имеющих историческую, научную, художественную или культурную ценность, -</text:p>
      <text:p text:style-name="P8">влечет наложение административного штрафа на граждан в размере от пятисот до одной тысячи рублей; на должностных лиц - от одной тысячи рублей до двух тысяч рублей; на юридических лиц - от десяти тысяч рублей до двадцати тысяч рублей.</text:p>
      <text:p text:style-name="P3">(в ред. Закона Оренбургской области от 10.09.2007 N 1502/311-IV-ОЗ)</text:p>
      <text:p text:style-name="P4"/>
      <text:p text:style-name="P8">Статья 17. Нарушение порядка распоряжения объектом нежилого фонда, находящимся в собственности Оренбургской области, и использования указанного объекта</text:p>
      <text:p text:style-name="P4"/>
      <text:p text:style-name="P8">1. Распоряжение объектом нежилого фонда, находящимся в собственности Оренбургской области, без разрешения специально уполномоченного органа исполнительной власти Оренбургской области -</text:p>
      <text:p text:style-name="P8">влечет наложение административного штрафа на должностных лиц в размере от четырех тысяч рублей до пяти тысяч рублей.</text:p>
      <text:p text:style-name="P3">(в ред. Закона Оренбургской области от 10.09.2007 N 1502/311-IV-ОЗ)</text:p>
      <text:p text:style-name="P8">2. Использование находящегося в собственности Оренбургской области объекта нежилого фонда без надлежаще оформленных документов либо с нарушением установленных норм и правил эксплуатации и содержания объектов нежилого фонда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вадца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8">Статья 17.1. Утратила силу с 12 августа 2009 года. - Закон Оренбургской области от 05.11.2009 N 3191/724-IV-ОЗ.</text:p>
      <text:p text:style-name="P8"/>
      <text:p text:style-name="P8">Статья 17.2. Утратила силу. - Закон Оренбургской области от 05.11.2009 N 3191/724-IV-ОЗ.</text:p>
      <text:p text:style-name="P4"/>
      <text:p text:style-name="P8">Статья 18. Нарушение порядка распоряжения объектом нежилого фонда, находящимся в муниципальной собственности, и использования указанного объекта</text:p>
      <text:p text:style-name="P4"/>
      <text:p text:style-name="P8">1. Распоряжение объектом нежилого фонда, находящимся в муниципальной собственности, без разрешения органа местного самоуправления -</text:p>
      <text:p text:style-name="P8">влечет наложение административного штрафа на должностных лиц в размере от четырех тысяч рублей до пяти тысяч рублей.</text:p>
      <text:p text:style-name="P3">(в ред. Закона Оренбургской области от 10.09.2007 N 1502/311-IV-ОЗ)</text:p>
      <text:p text:style-name="P8">2. Использование находящегося в муниципальной собственности объекта нежилого фонда без надлежаще оформленных документов либо с нарушением установленных норм и правил эксплуатации и содержания объектов нежилого фонда -</text:p>
      <text:p text:style-name="P8">влече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вадца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1">Глава V. АДМИНИСТРАТИВНЫЕ ПРАВОНАРУШЕНИЯ</text:p>
      <text:p text:style-name="P1">В ОБЛАСТИ ОХРАНЫ ОКРУЖАЮЩЕЙ СРЕДЫ</text:p>
      <text:p text:style-name="P1">И ПРИРОДОПОЛЬЗОВАНИЯ</text:p>
      <text:p text:style-name="P6">(в ред. Закона Оренбургской области</text:p>
      <text:p text:style-name="P6">от 27.04.2009 N 2890/636-IV-ОЗ)</text:p>
      <text:p text:style-name="P4"/>
      <text:p text:style-name="P8">Статья 19. Уничтожение редких и находящихся под угрозой исчезновения видов животных и растений</text:p>
      <text:p text:style-name="P4"><text:soft-page-break/></text:p>
      <text:p text:style-name="P8">Уничтожение редких и находящихся под угрозой исчезновения животных и растений, занесенных в Красную книгу Оренбургской области, а равно совершение действий (бездействия), которые повлекли сокращение их численности или нарушение среды обитания, -</text:p>
      <text:p text:style-name="P8">влечет наложение административного штрафа на граждан в размере от одной тысячи пятисот рублей до двух тысяч пятисот рублей; на должностных лиц - от четырех тысяч рублей до пяти тысяч рублей; на юридических лиц - от двадцати тысяч рублей до тридцати тысяч рублей.</text:p>
      <text:p text:style-name="P3">(в ред. Закона Оренбургской области от 10.09.2007 N 1502/311-IV-ОЗ)</text:p>
      <text:p text:style-name="P4"/>
      <text:p text:style-name="P8">Статья 20. Утратила силу с 22 августа 2007 года. - Закон Оренбургской области от 27.11.2007 N 1739/363-IV-ОЗ.</text:p>
      <text:p text:style-name="P4"/>
      <text:p text:style-name="P1">Глава VI. АДМИНИСТРАТИВНЫЕ ПРАВОНАРУШЕНИЯ</text:p>
      <text:p text:style-name="P1">В ОБЛАСТИ ЖИЛИЩНО-КОММУНАЛЬНОГО ХОЗЯЙСТВА</text:p>
      <text:p text:style-name="P1">И БЛАГОУСТРОЙСТВА</text:p>
      <text:p text:style-name="P4"/>
      <text:p text:style-name="P8">Статья 21. Нарушение правил содержания подземных коммуникаций</text:p>
      <text:p text:style-name="P4"/>
      <text:p text:style-name="P8">Нарушение правил содержания телефонных, тепловых, водопроводных, газовых, канализационных колодцев, ливнеприемников и пешеходных ограждений, угрожающее жизни и здоровью пешеходов, безопасности движения транспорта, -</text:p>
      <text:p text:style-name="P8">влечет наложение административного штрафа на должностных лиц - от двух тысяч рублей до трех тысяч рублей; на юридических лиц - от пяти тысяч рублей до двадцати тысяч рублей.</text:p>
      <text:p text:style-name="P3">(в ред. Закона Оренбургской области от 10.09.2007 N 1502/311-IV-ОЗ)</text:p>
      <text:p text:style-name="P4"/>
      <text:p text:style-name="P8">Статья 21.1. Утратила силу с 22 августа 2007 года. - Закон Оренбургской области от 27.11.2007 N 1739/363-IV-ОЗ.</text:p>
      <text:p text:style-name="P8"/>
      <text:p text:style-name="P8">Статья 22. Нарушение правил благоустройства</text:p>
      <text:p text:style-name="P4"/>
      <text:p text:style-name="P8">1. Нарушение правил благоустройства городов и других населенных пунктов, установленных органами местного самоуправления, -</text:p>
      <text:p text:style-name="P8">влечет предупреждение или наложение административного штрафа на граждан в размере от ста до пятисот рублей; на должностных лиц - от одной тысячи рублей до двух тысяч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8">2. Те же действия (бездействие), совершенные лицом, которое в течение года подвергалось административному взысканию за нарушения, предусмотренные частью 1 настоящей статьи, -</text:p>
      <text:p text:style-name="P3">(в ред. Закона Оренбургской области от 01.11.2008 N 2546/529-IV-ОЗ)</text:p>
      <text:p text:style-name="P8">влекут наложение административного штрафа на граждан в размере от пятисот до одной тысячи рублей; на должностных лиц - от двух тысяч рублей до четырех тысяч рублей; на юридических лиц - от десяти тысяч рублей до двадцати тысяч рублей.</text:p>
      <text:p text:style-name="P3">(в ред. Закона Оренбургской области от 10.09.2007 N 1502/311-IV-ОЗ)</text:p>
      <text:p text:style-name="P4"/>
      <text:p text:style-name="P8">Статьи 23 - 24. Утратили силу с 22 августа 2007 года. - Закон Оренбургской области от 27.11.2007 N 1739/363-IV-ОЗ.</text:p>
      <text:p text:style-name="P8"/>
      <text:p text:style-name="P8">Статья 25. Нарушение правил содержания уличного, внутриквартального освещения</text:p>
      <text:p text:style-name="P4"/>
      <text:p text:style-name="P8">Отсутствие уличного, внутриквартального освещения или содержание его в неисправном состоянии -</text:p>
      <text:p text:style-name="P8">влечет наложение административного штрафа на должностных лиц в размере от пятисот до одной тысячи пятисот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4"/>
      <text:p text:style-name="P8">Статья 26. Нарушение порядка размещения наружной информации</text:p>
      <text:p text:style-name="P4"/>
      <text:p text:style-name="P8">Размещение вывесок, объявлений, листовок и иной наружной информации в не установленных для этих целей местах, а также содержание мест размещения наружной информации в ненадлежащем состоянии -</text:p>
      <text:p text:style-name="P3">(в ред. Закона Оренбургской области от 23.04.2009 N 2886/629-IV-ОЗ)</text:p>
      <text:p text:style-name="P8">влечет наложение административного штрафа на граждан в размере от ста до пятисот рублей; <text:soft-page-break/>на должностных лиц - от одной тысячи рублей до двух тысяч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8">Примечание. Нормы данной статьи не распространяются на правоотношения по производству, размещению и распространению рекламы.</text:p>
      <text:p text:style-name="P3">(примечание введено Законом Оренбургской области от 23.04.2009 N 2886/629-IV-ОЗ)</text:p>
      <text:p text:style-name="P4"/>
      <text:p text:style-name="P8">Статья 27. Повреждение или снос элементов благоустройства</text:p>
      <text:p text:style-name="P4"/>
      <text:p text:style-name="P8">Повреждение или снос скамеек, урн, бордюров, ограждений, указателей, а также сооружений на детских и спортивных площадках и других элементов благоустройства -</text:p>
      <text:p text:style-name="P8">влечет предупреждение или наложение административного штрафа на граждан в размере от ста до пятисот рублей; на должностных лиц - от одной тысячи рублей до двух тысяч рублей; на юридических лиц - до пяти тысяч рублей.</text:p>
      <text:p text:style-name="P3">(в ред. Закона Оренбургской области от 10.09.2007 N 1502/311-IV-ОЗ)</text:p>
      <text:p text:style-name="P4"/>
      <text:p text:style-name="P8">Статья 28. Исключена. - Закон Оренбургской области от 10.11.2006 N 721/148-IV-ОЗ.</text:p>
      <text:p text:style-name="P4"/>
      <text:p text:style-name="P8">Статья 29. Утратила силу с 22 августа 2007 года. - Закон Оренбургской области от 27.11.2007 N 1739/363-IV-ОЗ.</text:p>
      <text:p text:style-name="P8"/>
      <text:p text:style-name="P8">Статья 30. Мойка транспортных средств в не отведенных для этих целей местах</text:p>
      <text:p text:style-name="P4"/>
      <text:p text:style-name="P8">Мойка транспортных средств в не отведенных для этих целей местах (у водоразборных колонок, колодцев, на тротуарах, детских площадках) -</text:p>
      <text:p text:style-name="P3">(в ред. Закона Оренбургской области от 06.07.2009 N 3019/651-IV-ОЗ)</text:p>
      <text:p text:style-name="P8">влечет наложение административного штрафа на граждан в размере от пятисот до одной тысячи рублей.</text:p>
      <text:p text:style-name="P3">(в ред. Закона Оренбургской области от 10.09.2007 N 1502/311-IV-ОЗ)</text:p>
      <text:p text:style-name="P4"/>
      <text:p text:style-name="P8">Статья 31. Загрязнение территории, связанное с ремонтом транспортных средств</text:p>
      <text:p text:style-name="P3">(в ред. Закона Оренбургской области от 27.11.2007 N 1739/363-IV-ОЗ)</text:p>
      <text:p text:style-name="P4"/>
      <text:p text:style-name="P8">Загрязнение территории, связанное с ремонтом транспортных средств, -</text:p>
      <text:p text:style-name="P3">(в ред. Закона Оренбургской области от 27.11.2007 N 1739/363-IV-ОЗ)</text:p>
      <text:p text:style-name="P8">влечет наложение административного штрафа на граждан в размере от одной тысячи рублей до двух тысяч пятисот рублей; на должностных лиц - от двух тысяч пятисот рублей до пяти тысяч рублей; на юридических лиц - от пяти тысяч рублей до десяти тысяч рублей.</text:p>
      <text:p text:style-name="P3">(в ред. Законов Оренбургской области от 10.11.2006 N 722/149-IV-ОЗ, от 10.09.2007 N 1502/311-IV-ОЗ)</text:p>
      <text:p text:style-name="P4"/>
      <text:p text:style-name="P8">Статья 32. Утратила силу с 22 августа 2007 года. - Закон Оренбургской области от 27.11.2007 N 1739/363-IV-ОЗ.</text:p>
      <text:p text:style-name="P4"/>
      <text:p text:style-name="P8">Статья 33. Нарушение спокойствия граждан в ночное время</text:p>
      <text:p text:style-name="P4"/>
      <text:p text:style-name="P8">1. Совершение действий, нарушающих тишину и покой граждан, за исключением проведения аварийных и спасательных работ, а также других неотложных работ, необходимых для обеспечения безопасности граждан либо функционирования объектов жизнеобеспечения населения, с 23.00 часов до 7.00 часов следующего дня -</text:p>
      <text:p text:style-name="P8">влечет наложение административного штрафа на граждан в размере до пятисот рублей; на должностных лиц - от пятисот до четырех тысяч рублей; на юридических лиц - от двух тысяч рублей до десяти тысяч рублей.</text:p>
      <text:p text:style-name="P3">(в ред. Закона Оренбургской области от 10.09.2007 N 1502/311-IV-ОЗ)</text:p>
      <text:p text:style-name="P8">2. Те же действия, совершенные повторно в течение года после применения мер административного взыскания, -</text:p>
      <text:p text:style-name="P8">влекут наложение административного штрафа на граждан в размере от пятисот до одной тысячи рублей; на должностных лиц - от одной тысячи рублей до пяти тысяч рублей; на юридических лиц - от десяти тысяч рублей до сорока тысяч рублей.</text:p>
      <text:p text:style-name="P3">(в ред. Закона Оренбургской области от 10.09.2007 N 1502/311-IV-ОЗ)</text:p>
      <text:p text:style-name="P4"/>
      <text:p text:style-name="P8">Статья 34. Нарушение правил содержания собак и кошек</text:p>
      <text:p text:style-name="P4"/>
      <text:p text:style-name="P8">1. Нарушение правил содержания собак и кошек -</text:p>
      <text:p text:style-name="P8"><text:soft-page-break/>влечет предупреждение или наложение административного штрафа на граждан в размере от ста до одной тысячи рублей; на должностных лиц - от одной тысячи рублей до одной тысячи пятисот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8">2. Те же правонарушения, повлекшие причинение ущерба здоровью или имуществу граждан, -</text:p>
      <text:p text:style-name="P8">влекут наложение административного штрафа на граждан в размере от одной тысячи рублей до одной тысячи пятисот рублей; на должностных лиц - от двух тысяч рублей до трех тысяч рублей; на юридических лиц - от десяти тысяч рублей до десяти тысяч пятисот рублей.</text:p>
      <text:p text:style-name="P3">(в ред. Закона Оренбургской области от 10.09.2007 N 1502/311-IV-ОЗ)</text:p>
      <text:p text:style-name="P4"/>
      <text:p text:style-name="P1">Глава VII. АДМИНИСТРАТИВНЫЕ ПРАВОНАРУШЕНИЯ</text:p>
      <text:p text:style-name="P1">В СЕЛЬСКОМ ХОЗЯЙСТВЕ И ВЕТЕРИНАРИИ</text:p>
      <text:p text:style-name="P4"/>
      <text:p text:style-name="P8">Статья 35. Выпас животных и птицы в неотведенных местах</text:p>
      <text:p text:style-name="P3">(в ред. Закона Оренбургской области от 01.11.2008 N 2546/529-IV-ОЗ)</text:p>
      <text:p text:style-name="P4"/>
      <text:p text:style-name="P8">Выпас сельскохозяйственных и домашних животных и птицы в городах и иных населенных пунктах в не отведенных органами местного самоуправления местах, а также безнадзорное нахождение сельскохозяйственных и домашних животных и птицы в общественных местах населенного пункта -</text:p>
      <text:p text:style-name="P3">(в ред. Закона Оренбургской области от 01.11.2008 N 2546/529-IV-ОЗ)</text:p>
      <text:p text:style-name="P8">влечет предупреждение или наложение административного штрафа на граждан в размере до пятисот рублей; на должностных лиц - от двух тысяч рублей до трех тысяч рублей; на юридических лиц - от десяти тысяч рублей до десяти тысяч пятисот рублей.</text:p>
      <text:p text:style-name="P3">(в ред. Закона Оренбургской области от 10.09.2007 N 1502/311-IV-ОЗ)</text:p>
      <text:p text:style-name="P8">Примечание. Нормы данной статьи не распространяются на правонарушения, предусмотренные федеральным законодательством.</text:p>
      <text:p text:style-name="P3">(примечание введено Законом Оренбургской области от 01.11.2008 N 2546/529-IV-ОЗ)</text:p>
      <text:p text:style-name="P4"/>
      <text:p text:style-name="P8">Статьи 36 - 38. Утратили силу с 22 августа 2007 года. - Закон Оренбургской области от 27.11.2007 N 1739/363-IV-ОЗ.</text:p>
      <text:p text:style-name="P4"/>
      <text:p text:style-name="P1">Глава VIII. АДМИНИСТРАТИВНЫЕ ПРАВОНАРУШЕНИЯ</text:p>
      <text:p text:style-name="P1">НА ТРАНСПОРТЕ</text:p>
      <text:p text:style-name="P4"/>
      <text:p text:style-name="P8">Статья 39. Безбилетный проезд</text:p>
      <text:p text:style-name="P8"/>
      <text:p text:style-name="P8">(в ред. Закона Оренбургской области от 30.04.2008 N 2086/423-IV-ОЗ)</text:p>
      <text:p text:style-name="P8"/>
      <text:p text:style-name="P8">Безбилетный проезд в муниципальном пассажирском транспорте городского и пригородного сообщения - влечет наложение административного штрафа на граждан в размере ста рублей.</text:p>
      <text:p text:style-name="P4"/>
      <text:p text:style-name="P8">Статья 40. Нарушение правил провоза багажа</text:p>
      <text:p text:style-name="P8"/>
      <text:p text:style-name="P8">(в ред. Закона Оренбургской области от 30.04.2008 N 2086/423-IV-ОЗ)</text:p>
      <text:p text:style-name="P8"/>
      <text:p text:style-name="P8">Провоз багажа без оплаты на муниципальном пассажирском транспорте городского и пригородного сообщения - влечет наложение административного штрафа в размере ста рублей.</text:p>
      <text:p text:style-name="P4"/>
      <text:p text:style-name="P8">Статья 41. Осуществление пассажирских перевозок без согласования графиков и маршрутов с органами местного самоуправления</text:p>
      <text:p text:style-name="P4"/>
      <text:p text:style-name="P8">1. Осуществление пассажирских перевозок без согласования графиков и маршрутов с органами местного самоуправления -</text:p>
      <text:p text:style-name="P8">влечет наложение административного штрафа на должностных лиц - от одной тысячи пятисот рублей до трех тысяч рублей; на юридических лиц - от пяти тысяч рублей до десяти тысяч рублей.</text:p>
      <text:p text:style-name="P3">(в ред. Законов Оренбургской области от 09.03.2005 N 1880/334-III-ОЗ, от 10.09.2007 N 1502/311-IV-ОЗ, от 30.04.2008 N 2103/433-IV-ОЗ)</text:p>
      <text:p text:style-name="P8">2. Те же действия, совершенные повторно в течение шести месяцев после применения мер административного взыскания, -</text:p>
      <text:p text:style-name="P8">влекут наложение административного штрафа на должностных лиц - от трех тысяч рублей до пяти тысяч рублей; на юридических лиц - от пяти тысяч рублей до двадцати тысяч рублей.</text:p>
      <text:p text:style-name="P3"><text:soft-page-break/>(в ред. Законов Оренбургской области от 09.03.2005 N 1880/334-III-ОЗ, от 10.09.2007 N 1502/311-IV-ОЗ, от 30.04.2008 N 2103/433-IV-ОЗ)</text:p>
      <text:p text:style-name="P3">(п. 2 введен Законом Оренбургской области от 10.03.2004 N 903/131-III-ОЗ)</text:p>
      <text:p text:style-name="P8">Примечание. Утратило силу с 22 августа 2007 года. - Закон Оренбургской области от 27.11.2007 N 1739/363-IV-ОЗ.</text:p>
      <text:p text:style-name="P4"/>
      <text:p text:style-name="P8">Статья 41.1. Осуществление пассажирских перевозок на маршрутах с нарушением порядка формирования сети регулярных автобусных межрайонных (межмуниципальных) пригородных и междугородных (внутриобластных) маршрутов</text:p>
      <text:p text:style-name="P8"/>
      <text:p text:style-name="P8">(введена Законом Оренбургской области от 09.03.2005 N 1880/334-III-ОЗ)</text:p>
      <text:p text:style-name="P8"/>
      <text:p text:style-name="P8">1. Осуществление пассажирских перевозок на маршрутах с нарушением порядка формирования сети регулярных автобусных межрайонных (межмуниципальных) пригородных и междугородных (внутриобластных) маршрутов, утвержденного Правительством Оренбургской области -</text:p>
      <text:p text:style-name="P3">(в ред. Закона Оренбургской области от 15.01.2007 N 945/213-IV-ОЗ)</text:p>
      <text:p text:style-name="P8">влечет наложение административного штрафа на граждан в размере от одной тысячи рублей до двух тысяч рублей; на должностных лиц - от одной тысячи пятисот рублей до трех тысяч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8">2. Те же действия, совершенные повторно в течение шести месяцев после применения мер административного взыскания, -</text:p>
      <text:p text:style-name="P8">влекут наложение административного штрафа на граждан в размере от одной тысячи пятисот рублей до двух тысяч пятисот рублей; на должностных лиц - от трех тысяч рублей до пяти тысяч рублей; на юридических лиц - от пяти тысяч рублей до двадцати тысяч рублей.</text:p>
      <text:p text:style-name="P3">(в ред. Закона Оренбургской области от 10.09.2007 N 1502/311-IV-ОЗ)</text:p>
      <text:p text:style-name="P8">Примечание. В соответствии с примечанием к статье 2.4 Кодекса Российской Федерации об административных правонарушениях лица, осуществляющие предпринимательскую деятельность без образования юридического лица, несут административную ответственность как должностные лица.</text:p>
      <text:p text:style-name="P8">В настоящей статье применяется следующее понятие:</text:p>
      <text:p text:style-name="P8">гражданин - лицо, управляющее транспортным средством (водитель).</text:p>
      <text:p text:style-name="P3">(абзац введен Законом Оренбургской области от 15.01.2007 N 945/213-IV-ОЗ)</text:p>
      <text:p text:style-name="P4"/>
      <text:p text:style-name="P8">Статья 42. Утратила силу. - Закон Оренбургской области от 23.04.2009 N 2886/629-IV-ОЗ.</text:p>
      <text:p text:style-name="P4"/>
      <text:p text:style-name="P8">Статья 42.1. Нарушение правил организации транспортного обслуживания населения</text:p>
      <text:p text:style-name="P3">(в ред. Закона Оренбургской области от 01.11.2008 N 2546/529-IV-ОЗ)</text:p>
      <text:p text:style-name="P8"/>
      <text:p text:style-name="P8">(введена Законом Оренбургской области от 02.07.2008 N 2262/460-IV-ОЗ)</text:p>
      <text:p text:style-name="P8"/>
      <text:p text:style-name="P8">1. Нарушение установленных органами местного самоуправления правил организации транспортного обслуживания населения -</text:p>
      <text:p text:style-name="P3">(в ред. Закона Оренбургской области от 01.11.2008 N 2546/529-IV-ОЗ)</text:p>
      <text:p text:style-name="P8">влечет наложение административного штрафа на должностных лиц - от одной до двух тысяч рублей; на юридических лиц - от двух до пяти тысяч рублей.</text:p>
      <text:p text:style-name="P8">2. Те же действия, совершенные повторно в течение шести месяцев после применения мер административного взыскания, -</text:p>
      <text:p text:style-name="P8">влекут наложение административного штрафа на должностных лиц - от двух до трех тысяч рублей; на юридических лиц - от трех до десяти тысяч рублей.</text:p>
      <text:p text:style-name="P8">Примечание. В соответствии с примечанием к статье 2.4 Кодекса Российской Федерации об административных правонарушениях лица, осуществляющие предпринимательскую деятельность без образования юридического лица, несут административную ответственность как должностные лица.</text:p>
      <text:p text:style-name="P8"/>
      <text:p text:style-name="P8">Статья 42.2. Нарушение правил пользования водными объектами для плавания на маломерных плавательных средствах</text:p>
      <text:p text:style-name="P8"/>
      <text:p text:style-name="P8">(введена Законом Оренбургской области от 15.09.2008 N 2373/498-IV-ОЗ)</text:p>
      <text:p text:style-name="P8"/>
      <text:p text:style-name="P8">Нарушение правил пользования водными объектами для плавания на маломерных плавательных средствах -</text:p>
      <text:p text:style-name="P8">влечет наложение административного штрафа на граждан в размере от трехсот до пятисот рублей; на должностных лиц - от одной до пяти тысяч рублей; на юридических лиц - от десяти до двадцати тысяч рублей.</text:p>
      <text:p text:style-name="P4"><text:soft-page-break/></text:p>
      <text:p text:style-name="P1">Глава IX. АДМИНИСТРАТИВНЫЕ ПРАВОНАРУШЕНИЯ</text:p>
      <text:p text:style-name="P1">В ОБЛАСТИ ТОРГОВЛИ, ИЗГОТОВЛЕНИЯ И РЕАЛИЗАЦИИ</text:p>
      <text:p text:style-name="P1">СПИРТОСОДЕРЖАЩЕЙ ПРОДУКЦИИ</text:p>
      <text:p text:style-name="P4"/>
      <text:p text:style-name="P8">Статья 43. Торговля в неустановленных местах</text:p>
      <text:p text:style-name="P4"/>
      <text:p text:style-name="P8">Торговля в неустановленных местах -</text:p>
      <text:p text:style-name="P8">влечет предупреждение или наложение административного штрафа на граждан в размере от ста до трехсот рублей; на должностных лиц - от пяти тысяч рублей до двадцати тысяч рублей; на юридических лиц - до тридцати тысяч рублей.</text:p>
      <text:p text:style-name="P3">(в ред. Законов Оренбургской области от 10.09.2007 N 1502/311-IV-ОЗ, от 07.11.2008 N 2526/549-IV-ОЗ)</text:p>
      <text:p text:style-name="P4"/>
      <text:p text:style-name="P8">Статья 44. Нарушение порядка организации уличной торговли</text:p>
      <text:p text:style-name="P4"/>
      <text:p text:style-name="P8">Нарушение порядка организации уличной торговли (загрязнение, замусоривание прилегающей территории, отсутствие мусоросборников, складирование тары и запасов товаров за пределами торговой точки) -</text:p>
      <text:p text:style-name="P8">влечет наложение административного штрафа на граждан в размере от трехсот до пятисот рублей; на должностных лиц - от одной тысячи рублей до двух тысяч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4"/>
      <text:p text:style-name="P8">Статья 45. Исключена. - Закон Оренбургской области от 03.09.2004 N 1448/220-III-ОЗ.</text:p>
      <text:p text:style-name="P4"/>
      <text:p text:style-name="P8">Статья 46. Утратила силу с 13 октября 2004 года. - Закон Оренбургской области от 23.12.2004 N 1674/277-III-ОЗ.</text:p>
      <text:p text:style-name="P4"/>
      <text:p text:style-name="P1">Глава X. АДМИНИСТРАТИВНЫЕ ПРАВОНАРУШЕНИЯ</text:p>
      <text:p text:style-name="P1">В ОБЛАСТИ ФИНАНСОВ</text:p>
      <text:p text:style-name="P6"/>
      <text:p text:style-name="P8">Утратила силу. - Закон Оренбургской области от 23.04.2009 N 2886/629-IV-ОЗ.</text:p>
      <text:p text:style-name="P4"/>
      <text:p text:style-name="P1">Глава XI. АДМИНИСТРАТИВНЫЕ ПРАВОНАРУШЕНИЯ,</text:p>
      <text:p text:style-name="P1">ПОСЯГАЮЩИЕ НА ИНСТИТУТЫ ГОСУДАРСТВЕННОЙ ВЛАСТИ</text:p>
      <text:p text:style-name="P1">И МЕСТНОГО САМОУПРАВЛЕНИЯ ОРЕНБУРГСКОЙ ОБЛАСТИ</text:p>
      <text:p text:style-name="P4"/>
      <text:p text:style-name="P8">Статья 51. Незаконные действия по отношению к символам Оренбургской области и официальным символам муниципальных образований Оренбургской области</text:p>
      <text:p text:style-name="P8"/>
      <text:p text:style-name="P8">(в ред. Закона Оренбургской области от 16.03.2007 N 1040/236-IV-ОЗ)</text:p>
      <text:p text:style-name="P8"/>
      <text:p text:style-name="P8">1. Нарушение порядка использования герба или флага Оренбургской области, официального символа муниципального образования Оренбургской области -</text:p>
      <text:p text:style-name="P8">влечет наложение административного штрафа на граждан в размере от трехсот до пятисот рублей; на должностных лиц - от пятисот до одной тысячи рублей.</text:p>
      <text:p text:style-name="P3">(в ред. Закона Оренбургской области от 10.09.2007 N 1502/311-IV-ОЗ)</text:p>
      <text:p text:style-name="P8">2. Публичное проявление неуважения, повреждение, уничтожение герба или флага Оренбургской области, официального символа муниципального образования Оренбургской области -</text:p>
      <text:p text:style-name="P8">влечет наложение административного штрафа на граждан в размере от трехсот до пятисот рублей; на должностных лиц - от пятисот до одной тысячи рублей.</text:p>
      <text:p text:style-name="P3">(в ред. Закона Оренбургской области от 10.09.2007 N 1502/311-IV-ОЗ)</text:p>
      <text:p text:style-name="P4"/>
      <text:p text:style-name="P8">Статья 52. Неисполнение гражданами и должностными лицами правовых актов Оренбургской области</text:p>
      <text:p text:style-name="P4"/>
      <text:p text:style-name="P8">Неисполнение гражданами и должностными лицами правовых актов Оренбургской области -</text:p>
      <text:p text:style-name="P8">влечет наложение административного штрафа на граждан в размере от двухсот до одной тысячи рублей; на должностных лиц - от одной тысячи рублей до двух тысяч рублей.</text:p>
      <text:p text:style-name="P3">(в ред. Закона Оренбургской области от 10.09.2007 N 1502/311-IV-ОЗ)</text:p>
      <text:p text:style-name="P8"><text:soft-page-break/>Примечание. Нормы данной статьи не распространяются на должностных лиц федеральных органов государственной власти.</text:p>
      <text:p text:style-name="P3">(примечание введено Законом Оренбургской области от 30.04.2008 N 2086/423-IV-ОЗ)</text:p>
      <text:p text:style-name="P4"/>
      <text:p text:style-name="P8">Статья 53. Неисполнение гражданами и должностными лицами правовых актов органов местного самоуправления</text:p>
      <text:p text:style-name="P4"/>
      <text:p text:style-name="P8">Неисполнение гражданами и должностными лицами правовых актов органов местного самоуправления -</text:p>
      <text:p text:style-name="P8">влечет наложение административного штрафа на граждан в размере от двухсот до одной тысячи рублей; на должностных лиц - от одной тысячи рублей до двух тысяч рублей.</text:p>
      <text:p text:style-name="P3">(в ред. Закона Оренбургской области от 10.09.2007 N 1502/311-IV-ОЗ)</text:p>
      <text:p text:style-name="P8">Примечание. Нормы данной статьи не распространяются на должностных лиц федеральных органов государственной власти.</text:p>
      <text:p text:style-name="P3">(примечание введено Законом Оренбургской области от 30.04.2008 N 2086/423-IV-ОЗ)</text:p>
      <text:p text:style-name="P4"/>
      <text:p text:style-name="P8">Статья 54. Неисполнение или ненадлежащее исполнение решений по вопросам местного значения, принятых на местном референдуме, собраниях (сходах) граждан, решений органов местного самоуправления и должностных лиц местного самоуправления, принятых в пределах их полномочий</text:p>
      <text:p text:style-name="P4"/>
      <text:p text:style-name="P8">Неисполнение или ненадлежащее исполнение решений по вопросам местного значения, принятых на местном референдуме, собраниях (сходах) граждан, решений органов местного самоуправления и должностных лиц местного самоуправления, принятых в пределах их полномочий, -</text:p>
      <text:p text:style-name="P8">влечет наложение административного штрафа на граждан в размере от ста до одной тысячи рублей; на должностных лиц - от двух тысяч рублей до трех тысяч рублей; на юридических лиц - от пяти тысяч рублей до десяти тысяч рублей.</text:p>
      <text:p text:style-name="P3">(в ред. Закона Оренбургской области от 10.09.2007 N 1502/311-IV-ОЗ)</text:p>
      <text:p text:style-name="P8">Примечание. Нормы данной статьи не распространяются на должностных лиц федеральных органов государственной власти.</text:p>
      <text:p text:style-name="P3">(примечание введено Законом Оренбургской области от 30.04.2008 N 2086/423-IV-ОЗ)</text:p>
      <text:p text:style-name="P4"/>
      <text:p text:style-name="P8">Статья 55. Оставление без рассмотрения обращений органов местного самоуправления и должностных лиц местного самоуправления организациями</text:p>
      <text:p text:style-name="P4"/>
      <text:p text:style-name="P8">Оставление без рассмотрения обращений органов местного самоуправления и должностных лиц местного самоуправления руководителями организаций, к которым эти обращения направлены, -</text:p>
      <text:p text:style-name="P8">влечет наложение административного штрафа на юридических лиц от трех тысяч рублей до пяти тысяч рублей.</text:p>
      <text:p text:style-name="P3">(в ред. Закона Оренбургской области от 10.09.2007 N 1502/311-IV-ОЗ)</text:p>
      <text:p text:style-name="P4"/>
      <text:p text:style-name="P8">Статья 56. Принятие решения без учета мнения населения</text:p>
      <text:p text:style-name="P4"/>
      <text:p text:style-name="P8">Принятие должностным лицом органа местного самоуправления решения без учета мнения населения, если такой учет предусмотрен действующим законодательством, -</text:p>
      <text:p text:style-name="P8">влечет наложение административного штрафа на должностных лиц в размере от одной тысячи рублей до трех тысяч рублей.</text:p>
      <text:p text:style-name="P3">(в ред. Закона Оренбургской области от 10.09.2007 N 1502/311-IV-ОЗ)</text:p>
      <text:p text:style-name="P4"/>
      <text:p text:style-name="P8">Статья 57. Воспрепятствование праву граждан на осуществление местного самоуправления через участие в собраниях (сходах) граждан</text:p>
      <text:p text:style-name="P4"/>
      <text:p text:style-name="P8">Воспрепятствование праву граждан на осуществление местного самоуправления через участие в установленном порядке в собраниях (сходах) граждан -</text:p>
      <text:p text:style-name="P8">влечет наложение административного штрафа на граждан в размере от ста до пятисот рублей; на должностных лиц - от одной тысячи рублей до двух тысяч рублей.</text:p>
      <text:p text:style-name="P3">(в ред. Закона Оренбургской области от 10.09.2007 N 1502/311-IV-ОЗ)</text:p>
      <text:p text:style-name="P4"/>
      <text:p text:style-name="P8">Статья 58. Необоснованный отказ в предоставлении гражданам полной и достоверной информации о деятельности органов местного самоуправления</text:p>
      <text:p text:style-name="P4"/>
      <text:p text:style-name="P8">Необоснованный отказ должностного лица органа местного самоуправления в предоставлении гражданам в установленном порядке полной и достоверной информации о деятельности органов <text:soft-page-break/>местного самоуправления, касающейся их лично либо затрагивающей общественные интересы, -</text:p>
      <text:p text:style-name="P8">влечет наложение административного штрафа на должностных лиц в размере от ста до пятисот рублей.</text:p>
      <text:p text:style-name="P3">(в ред. Закона Оренбургской области от 10.09.2007 N 1502/311-IV-ОЗ)</text:p>
      <text:p text:style-name="P4"/>
      <text:p text:style-name="P8">Статья 59. Непредоставление информации по запросу депутата</text:p>
      <text:p text:style-name="P4"/>
      <text:p text:style-name="P8">Непредоставление либо предоставление заведомо недостоверной информации по запросу депутата или ответа на депутатское обращение в установленный законом срок -</text:p>
      <text:p text:style-name="P8">влечет наложение административного штрафа на должностных лиц в размере от одной тысячи рублей до трех тысяч рублей</text:p>
      <text:p text:style-name="P3">(в ред. Закона Оренбургской области от 10.09.2007 N 1502/311-IV-ОЗ)</text:p>
      <text:p text:style-name="P8">Примечание. Нормы данной статьи не распространяются на должностных лиц федеральных органов государственной власти.</text:p>
      <text:p text:style-name="P3">(примечание введено Законом Оренбургской области от 30.04.2008 N 2086/423-IV-ОЗ)</text:p>
      <text:p text:style-name="P4"/>
      <text:p text:style-name="P1">Раздел III. ПОДВЕДОМСТВЕННОСТЬ ДЕЛ</text:p>
      <text:p text:style-name="P1">ОБ АДМИНИСТРАТИВНЫХ ПРАВОНАРУШЕНИЯХ</text:p>
      <text:p text:style-name="P4"/>
      <text:p text:style-name="P1">Глава XII. ОСНОВНЫЕ ПОЛОЖЕНИЯ</text:p>
      <text:p text:style-name="P4"/>
      <text:p text:style-name="P8">Статья 60. Утратила силу с 22 августа 2007 года. - Закон Оренбургской области от 27.11.2007 N 1739/363-IV-ОЗ.</text:p>
      <text:p text:style-name="P4"/>
      <text:p text:style-name="P8">Статья 61. Полномочия должностных лиц</text:p>
      <text:p text:style-name="P4"/>
      <text:p text:style-name="P8">Дела об административных правонарушениях, предусмотренных настоящим Законом, рассматривают в пределах своих полномочий должностные лица, указанные в главе XIII настоящего Закона.</text:p>
      <text:p text:style-name="P3">(в ред. Закона Оренбургской области от 01.11.2008 N 2546/529-IV-ОЗ)</text:p>
      <text:p text:style-name="P8">Дела об административных правонарушениях от имени соответствующих органов уполномочены рассматривать:</text:p>
      <text:p text:style-name="P8">руководители соответствующих органов исполнительной власти Оренбургской области, их заместители;</text:p>
      <text:p text:style-name="P8">руководители структурных подразделений соответствующих органов исполнительной власти Оренбургской области, их заместители;</text:p>
      <text:p text:style-name="P8">иные должностные лица, уполномоченные на то законами или иными нормативными правовыми актами Оренбургской области.</text:p>
      <text:p text:style-name="P3">(в ред. Закона Оренбургской области от 23.12.2004 N 1674/277-III-ОЗ)</text:p>
      <text:p text:style-name="P8">Должностные лица, уполномоченные рассматривать дела об административных правонарушениях, обладают этими полномочиями в полном объеме, если главой XIII настоящего Закона не установлено иное.</text:p>
      <text:p text:style-name="P4"/>
      <text:p text:style-name="P8">Статья 62. Утратила силу с 22 августа 2007 года. - Закон Оренбургской области от 27.11.2007 N 1739/363-IV-ОЗ.</text:p>
      <text:p text:style-name="P4"/>
      <text:p text:style-name="P1">Глава XIII. СУДЬИ, ОРГАНЫ, ДОЛЖНОСТНЫЕ ЛИЦА,</text:p>
      <text:p text:style-name="P1">УПОЛНОМОЧЕННЫЕ РАССМАТРИВАТЬ ДЕЛА</text:p>
      <text:p text:style-name="P1">ОБ АДМИНИСТРАТИВНЫХ ПРАВОНАРУШЕНИЯХ</text:p>
      <text:p text:style-name="P4"/>
      <text:p text:style-name="P8">Статья 63. Мировые судьи</text:p>
      <text:p text:style-name="P8"/>
      <text:p text:style-name="P8">Мировые судьи рассматривают дела об административных правонарушениях, предусмотренных частью 2 статьи 34, статьями 51 - 59 настоящего Закона.</text:p>
      <text:p text:style-name="P3">(в ред. Законов Оренбургской области от 10.03.2004 N 903/131-III-ОЗ, от 23.12.2004 N 1674/277-III-ОЗ, от 03.03.2006 N 3135/547-III-ОЗ, от 01.11.2008 N 2546/529-IV-ОЗ, от 23.04.2009 N 2886/629-IV-ОЗ, от 24.12.2009 N 3280/761-IV-ОЗ)</text:p>
      <text:p text:style-name="P4"/>
      <text:p text:style-name="P8">Статья 64. Комиссии по делам несовершеннолетних и защите их прав</text:p>
      <text:p text:style-name="P4"/>
      <text:p text:style-name="P8">Районные (городские), районные в городах комиссии по делам несовершеннолетних и защите их прав рассматривают дела об административных правонарушениях, совершенных <text:soft-page-break/>несовершеннолетними, а также дела об административных правонарушениях, предусмотренных статьями 9, 10 настоящего Закона.</text:p>
      <text:p text:style-name="P3">(в ред. Законов Оренбургской области от 03.03.2006 N 3135/547-III-ОЗ, от 01.11.2008 N 2546/529-IV-ОЗ)</text:p>
      <text:p text:style-name="P4"/>
      <text:p text:style-name="P8">Статья 65. Орган, осуществляющий контроль в области охраны окружающей среды и природопользования в Оренбургской области</text:p>
      <text:p text:style-name="P3">(в ред. Закона Оренбургской области от 27.04.2009 N 2890/636-IV-ОЗ)</text:p>
      <text:p text:style-name="P4"/>
      <text:p text:style-name="P8">1. Орган, осуществляющий контроль в области охраны окружающей среды и природопользования в Оренбургской области, рассматривает дела об административных правонарушениях, предусмотренных статьей 19 настоящего Закона.</text:p>
      <text:p text:style-name="P3">(в ред. Закона Оренбургской области от 27.04.2009 N 2890/636-IV-ОЗ)</text:p>
      <text:p text:style-name="P8">2. Рассматривать дела об административных правонарушениях от имени органа, указанного в части 1 настоящей статьи, вправе:</text:p>
      <text:p text:style-name="P3">(в ред. Закона Оренбургской области от 01.11.2008 N 2546/529-IV-ОЗ)</text:p>
      <text:p text:style-name="P8">министр природных ресурсов, экологии и имущественных отношений Оренбургской области, его заместители; иные уполномоченные должностные лица.</text:p>
      <text:p text:style-name="P3">(в ред. Закона Оренбургской области от 29.09.2009 N 3099/696-IV-ОЗ)</text:p>
      <text:p text:style-name="P4"/>
      <text:p text:style-name="P8">Статья 66. Исключена. - Закон Оренбургской области от 01.11.2008 N 2546/529-IV-ОЗ.</text:p>
      <text:p text:style-name="P4"/>
      <text:p text:style-name="P8">Статья 67. Органы, осуществляющие контроль за соблюдением правил охраны и использования объектов культурного наследия</text:p>
      <text:p text:style-name="P4"/>
      <text:p text:style-name="P8">1. Органы, осуществляющие контроль за соблюдением правил охраны и использования объектов культурного наследия, рассматривают дела об административных правонарушениях, предусмотренных статьями 12 - 16 настоящего Закона.</text:p>
      <text:p text:style-name="P8">2. Рассматривать дела об административных правонарушениях от имени органов, указанных в части 1 настоящей статьи, вправе:</text:p>
      <text:p text:style-name="P3">(в ред. Закона Оренбургской области от 01.11.2008 N 2546/529-IV-ОЗ)</text:p>
      <text:p text:style-name="P8">министр культуры, общественных и внешних связей Оренбургской области;</text:p>
      <text:p text:style-name="P3">(в ред. Закона Оренбургской области от 29.09.2009 N 3099/696-IV-ОЗ)</text:p>
      <text:p text:style-name="P8">уполномоченные должностные лица министерства культуры, общественных и внешних связей Оренбургской области.</text:p>
      <text:p text:style-name="P3">(в ред. Закона Оренбургской области от 29.09.2009 N 3099/696-IV-ОЗ)</text:p>
      <text:p text:style-name="P3"/>
      <text:p text:style-name="P8">Статья 68. Органы, осуществляющие контроль за соблюдением правил распространения и демонстрации эротической продукции</text:p>
      <text:p text:style-name="P4"/>
      <text:p text:style-name="P8">1. Органы, осуществляющие контроль за соблюдением правил распространения и демонстрации эротической продукции, рассматривают дела об административных правонарушениях, предусмотренных статьей 11 настоящего Закона.</text:p>
      <text:p text:style-name="P8">2. Рассматривать дела об административных правонарушениях от имени органов, указанных в части 1 настоящей статьи, вправе:</text:p>
      <text:p text:style-name="P3">(в ред. Закона Оренбургской области от 01.11.2008 N 2546/529-IV-ОЗ)</text:p>
      <text:p text:style-name="P8">министр культуры, общественных и внешних связей Оренбургской области;</text:p>
      <text:p text:style-name="P3">(в ред. Закона Оренбургской области от 29.09.2009 N 3099/696-IV-ОЗ)</text:p>
      <text:p text:style-name="P8">уполномоченные должностные лица министерства культуры, общественных и внешних связей Оренбургской области</text:p>
      <text:p text:style-name="P3">(в ред. Закона Оренбургской области от 29.09.2009 N 3099/696-IV-ОЗ)</text:p>
      <text:p text:style-name="P3"/>
      <text:p text:style-name="P8">Статьи 69 - 70. - Исключены. - Закон Оренбургской области от 01.11.2008 N 2546/529-IV-ОЗ.</text:p>
      <text:p text:style-name="P4"/>
      <text:p text:style-name="P8">Статья 71. Утратила силу. - Закон Оренбургской области от 06.07.2009 N 3019/651-IV-ОЗ.</text:p>
      <text:p text:style-name="P4"/>
      <text:p text:style-name="P8">Статья 72. Утратила силу. - Закон Оренбургской области от 23.04.2009 N 2886/629-IV-ОЗ.</text:p>
      <text:p text:style-name="P4"/>
      <text:p text:style-name="P8">Статья 72.1. Орган, осуществляющий контроль в области финансов</text:p>
      <text:p text:style-name="P8"/>
      <text:p text:style-name="P8">(введена Законом Оренбургской области от 02.03.2010 N 3428/786-IV-ОЗ)</text:p>
      <text:p text:style-name="P8"/>
      <text:p text:style-name="P8">1. Министерство финансов Оренбургской области рассматривает дела об административных <text:soft-page-break/>правонарушениях за использование бюджетных средств получателем бюджетных средств на цели, не соответствующие условиям их получения, определенным в утвержденном областном бюджете, бюджетной росписи, уведомлении о бюджетных ассигнованиях, смете доходов и расходов либо ином документе, являющемся основанием для получения бюджетных средств, если такое действие не содержит уголовно наказуемого деяния; за нарушение получателем бюджетных средств срока возврата бюджетных средств, полученных на возвратной основе из областного бюджета; за неперечисление получателем бюджетных средств в установленный срок платы за пользование бюджетными средствами, предоставленными на возмездной основе из областного бюджета, предусмотренных частью 1 статьи 15.14, статьями 15.15, 15.16 Кодекса Российской Федерации об административных правонарушениях.</text:p>
      <text:p text:style-name="P8">2. Рассматривать дела об административных правонарушениях от имени органа, указанного в части 1 настоящей статьи, вправе министр финансов Оренбургской области, его заместители.</text:p>
      <text:p text:style-name="P4"/>
      <text:p text:style-name="P8">Статья 73. Органы, осуществляющие контроль за использованием объектов нежилого фонда, находящихся в областной собственности</text:p>
      <text:p text:style-name="P4"/>
      <text:p text:style-name="P8">1. Органы, осуществляющие контроль за использованием объектов нежилого фонда, находящихся в областной собственности, а также за непринятием мер по устранению причин и условий, способствовавших совершению административного правонарушения в сфере управления и распоряжения государственной собственностью Оренбургской области, и за непредставлением сведений (информации) в указанной сфере, рассматривают дела об административных правонарушениях, предусмотренных статьями 17, 17.1 и 17.2 настоящего Закона.</text:p>
      <text:p text:style-name="P3">(п. 1 в ред. Закона Оренбургской области от 14.07.2006 N 375/79-IV-ОЗ)</text:p>
      <text:p text:style-name="P8">2. Рассматривать дела об административных правонарушениях от имени органов, указанных в части 1 настоящей статьи, вправе:</text:p>
      <text:p text:style-name="P3">(в ред. Закона Оренбургской области от 01.11.2008 N 2546/529-IV-ОЗ)</text:p>
      <text:p text:style-name="P8">министр природных ресурсов, экологии и имущественных отношений Оренбургской области, его заместители;</text:p>
      <text:p text:style-name="P3">(в ред. Закона Оренбургской области от 29.09.2009 N 3099/696-IV-ОЗ)</text:p>
      <text:p text:style-name="P8">иные уполномоченные должностные лица.</text:p>
      <text:p text:style-name="P4"/>
      <text:p text:style-name="P8">Статья 74. Административные комиссии</text:p>
      <text:p text:style-name="P8"/>
      <text:p text:style-name="P8">(в ред. Закона Оренбургской области от 11.03.2008 N 1954/395-IV-ОЗ)</text:p>
      <text:p text:style-name="P8"/>
      <text:p text:style-name="P8">Административные комиссии, созданные в городах (городских округах), не имеющих районного деления, рассматривают дела об административных правонарушениях, предусмотренных статьями 7.1, 8.1, 11.1, 18, 21, 22, 25 - 27, 30, 31, 33, частью 1 статьи 34, статьей 35, статьями 39 - 44 настоящего Закона.</text:p>
      <text:p text:style-name="P3">(в ред. Законов Оренбургской области от 01.11.2008 N 2546/529-IV-ОЗ, от 12.03.2009 N 2787/601-IV-ОЗ, от 06.07.2009 N 3019/651-IV-ОЗ)</text:p>
      <text:p text:style-name="P8">Административные комиссии городских округов, созданные в городах (городских округах), имеющих районное деление, рассматривают дела об административных правонарушениях, предусмотренных статьями 18, 21, 26, 27, 41, 41.1 настоящего Закона.</text:p>
      <text:p text:style-name="P8">Административные комиссии соответствующих районов, созданные в городах (городских округах), имеющих районное деление, рассматривают дела об административных правонарушениях, предусмотренных статьями 7.1, 8.1, 11.1, 22, 25, 30, 31, 33, частью 1 статьи 34, статьями 35, 39, 40, 42.1 - 44 настоящего Закона.</text:p>
      <text:p text:style-name="P3">(в ред. Законов Оренбургской области от 01.11.2008 N 2546/529-IV-ОЗ, от 12.03.2009 N 2787/601-IV-ОЗ, от 23.04.2009 N 2886/629-IV-ОЗ)</text:p>
      <text:p text:style-name="P8">Административные комиссии, созданные в районах (муниципальных районах), рассматривают дела об административных правонарушениях, предусмотренных статьями 11.1, 21, 39 - 42.2 настоящего Закона.</text:p>
      <text:p text:style-name="P3">(в ред. Законов Оренбургской области от 02.07.2008 N 2262/460-IV-ОЗ, от 15.09.2008 N 2373/498-IV-ОЗ, от 01.11.2008 N 2546/529-IV-ОЗ, от 06.07.2009 N 3019/651-IV-ОЗ)</text:p>
      <text:p text:style-name="P8">Административные комиссии, созданные в городах (городских поселениях) и сельских поселениях, рассматривают дела об административных правонарушениях, предусмотренных статьями 7.1, 8.1, 11.1, 18, 22, 25 - 27, 30, 31, 33, частью 1 статьи 34, статьей 35, статьями 39, 40, 43, 44 настоящего Закона.</text:p>
      <text:p text:style-name="P3">(в ред. Законов Оренбургской области от 01.11.2008 N 2546/529-IV-ОЗ, от 12.03.2009 N 2787/601-IV-ОЗ)</text:p>
      <text:p text:style-name="P4"/>
      <text:p text:style-name="P1">Глава XIV. ДОЛЖНОСТНЫЕ ЛИЦА,</text:p>
      <text:p text:style-name="P1"><text:soft-page-break/>УПОЛНОМОЧЕННЫЕ СОСТАВЛЯТЬ ПРОТОКОЛЫ</text:p>
      <text:p text:style-name="P1">ОБ АДМИНИСТРАТИВНЫХ ПРАВОНАРУШЕНИЯХ</text:p>
      <text:p text:style-name="P4"/>
      <text:p text:style-name="P8">Статья 75. Должностные лица, уполномоченные составлять протоколы об административных правонарушениях</text:p>
      <text:p text:style-name="P4"/>
      <text:p text:style-name="P8">1. Протоколы об административных правонарушениях, предусмотренных настоящим Законом, составляются должностными лицами органов, уполномоченных рассматривать дела об административных правонарушениях в соответствии с главой XIII настоящего Закона в пределах компетенции соответствующего органа, а также членами административных комиссий в пределах компетенции, установленной статьей 74 настоящего Закона.</text:p>
      <text:p text:style-name="P3">(в ред. Закона Оренбургской области от 06.07.2009 N 3019/651-IV-ОЗ)</text:p>
      <text:p text:style-name="P8">2. Помимо случаев, предусмотренных частью 1 настоящей статьи, протоколы об административных правонарушениях вправе составлять должностные лица милиции общественной безопасности органов внутренних дел:</text:p>
      <text:p text:style-name="P8">начальник отдела (отделения) организации деятельности участковых уполномоченных милиции, его заместитель; старший инспектор (инспектор) отдела (отделения); старший участковый уполномоченный милиции, участковый уполномоченный милиции - об административных правонарушениях, предусмотренных статьями 7.1, 8.1, 11 настоящего Закона;</text:p>
      <text:p text:style-name="P8">начальник отдела (отделения) по делам несовершеннолетних, его заместитель; старший инспектор (инспектор) отдела (отделения, группы) - об административных правонарушениях, предусмотренных статьями 7.1, 8.1, 11 настоящего Закона;</text:p>
      <text:p text:style-name="P8">начальник Центра (отдела, отделения) по борьбе с правонарушениями в сфере потребительского рынка и исполнения административного законодательства, его заместитель; начальник отдела (отделения) по борьбе с правонарушениями в сфере потребительского рынка; начальник отдела (отделения) по исполнению административного законодательства; старший инспектор (инспектор) Центра (отдела, отделения, группы) - об административных правонарушениях, предусмотренных статьями 11, 43, 44 настоящего Закона;</text:p>
      <text:p text:style-name="P8">начальник Управления Государственной инспекции безопасности дорожного движения, его заместитель; командир полка (батальона, роты, взвода) дорожно-патрульной службы, его заместитель; государственный инспектор безопасности дорожного движения, государственный инспектор дорожного надзора, старший инспектор (инспектор) по исполнению административного законодательства, старший инспектор (инспектор) по розыску, инспектор по пропаганде, старший инспектор (инспектор) дорожно-патрульной службы - об административных правонарушениях, предусмотренных статьями 41, 41.1, 42.1 настоящего Закона;</text:p>
      <text:p text:style-name="P8">командир батальона (роты, взвода) патрульно-постовой службы милиции, его заместитель; командир отделения; инспектор службы патрульно-постовой службы милиции, инспектор патрульно-постовой службы милиции - об административных правонарушениях, предусмотренных статьями 7.1, 30, 33 настоящего Закона;</text:p>
      <text:p text:style-name="P8">начальник отдела милиции по борьбе с правонарушениями в сфере оборота водных биоресурсов, его заместитель; старший дознаватель, старший инспектор (инспектор) отдела - об административных правонарушениях, предусмотренных статьей 42.2 настоящего Закона.</text:p>
      <text:p text:style-name="P3">(часть 2 в ред. Закона Оренбургской области от 02.03.2010 N 3429/787-IV-ОЗ)</text:p>
      <text:p text:style-name="P8">3. Утратила силу. - Закон Оренбургской области от 06.07.2009 N 3019/651-IV-ОЗ.</text:p>
      <text:p text:style-name="P8">4. Протоколы об административных правонарушениях, совершенных несовершеннолетними, а также об административных правонарушениях, предусмотренных статьей 10 настоящего Закона, вправе составлять члены комиссий по делам несовершеннолетних и защите их прав.</text:p>
      <text:p text:style-name="P3">(в ред. Закона Оренбургской области от 01.11.2008 N 2546/529-IV-ОЗ)</text:p>
      <text:p text:style-name="P8">Абзац утратил силу. - Закон Оренбургской области от 06.07.2009 N 3019/651-IV-ОЗ.</text:p>
      <text:p text:style-name="P3">(часть 4 введена Законом Оренбургской области от 12.01.2005 N 1764/293-III-ОЗ)</text:p>
      <text:p text:style-name="P4"/>
      <text:p text:style-name="P8">Статья 76. Назначение административного наказания без составления протокола</text:p>
      <text:p text:style-name="P4"/>
      <text:p text:style-name="P8">В случаях, предусмотренных Кодексом Российской Федерации об административных правонарушениях, протокол об административном правонарушении не составляется.</text:p>
      <text:p text:style-name="P4"/>
      <text:p text:style-name="P1">Глава XV. ЗАКЛЮЧИТЕЛЬНЫЕ ПОЛОЖЕНИЯ</text:p>
      <text:p text:style-name="P4"/>
      <text:p text:style-name="P8">Статья 77. Вступление в силу настоящего Закона</text:p>
      <text:p text:style-name="P4"/>
      <text:p text:style-name="P8">Настоящий Закон вступает в силу через десять дней со дня его официального опубликования.</text:p>
      <text:p text:style-name="P4"/>
      <text:p text:style-name="P8"><text:soft-page-break/>Статья 78. О признании утратившими силу отдельных нормативных правовых актов Оренбургской области</text:p>
      <text:p text:style-name="P4"/>
      <text:p text:style-name="P8">Со дня вступления в силу настоящего Закона признать утратившими силу:</text:p>
      <text:p text:style-name="P8">Закон Оренбургской области от 21 февраля 1996 года "Об ответственности за нарушение правил благоустройства и санитарного состояния городов, рабочих поселков и других населенных пунктов Оренбургской области";</text:p>
      <text:p text:style-name="P8">Закон Оренбургской области от 24 апреля 1996 года "О контроле за распространением и демонстрацией эротической продукции на территории Оренбургской области";</text:p>
      <text:p text:style-name="P8">Закон Оренбургской области от 27 ноября 1996 года "Об ответственности за нарушения правил охраны, использования и реставрации памятников истории и культуры Оренбургской области";</text:p>
      <text:p text:style-name="P8">Закон Оренбургской области от 18 сентября 1997 года N 142/38-ОЗ "О внесении изменений и дополнений в Закон Оренбургской области "Об ответственности за нарушения правил охраны, использования и реставрации памятников истории и культуры Оренбургской области";</text:p>
      <text:p text:style-name="P2"/>
      <text:p text:style-name="P8">КонсультантПлюс: примечание.</text:p>
      <text:p text:style-name="P8">Абзац шестой статьи 78 фактически утратил силу в связи с принятием Закона Оренбургской области от 10.03.2004 N 916/137-III-ОЗ, признавшего утратившим силу Закон Оренбургской области от 06.09.2002 N 192/39-III-ОЗ.</text:p>
      <text:p text:style-name="P2"/>
      <text:p text:style-name="P8">статьи 2 - 7, 9 - 17 Закона Оренбургской области от 6 сентября 2002 года N 192/39-III-ОЗ "Об административной ответственности юридических и физических лиц за нарушение нормативов и стандартов по использованию, содержанию, ремонту жилищного фонда и предоставлению населению жилищно-коммунальных услуг на территории Оренбургской области";</text:p>
      <text:p text:style-name="P8">Закон Оренбургской области от 10 ноября 2002 года N 311/54-III-ОЗ "Об административной ответственности за безбилетный проезд в муниципальном пассажирском транспорте";</text:p>
      <text:p text:style-name="P8">Закон Оренбургской области от 5 января 2003 года N 465/84-III-ОЗ "О внесении изменений в Закон Оренбургской области "Об ответственности за нарушения правил охраны, использования и реставрации памятников истории и культуры Оренбургской области";</text:p>
      <text:p text:style-name="P8">Закон Оренбургской области от 16 апреля 2003 года N 195/27-III-ОЗ "Об административной ответственности граждан за изготовление, хранение и сбыт спиртных напитков домашней выработки".</text:p>
      <text:p text:style-name="P4"/>
      <text:p text:style-name="P5">Глава администрации</text:p>
      <text:p text:style-name="P5">Оренбургской области</text:p>
      <text:p text:style-name="P5">А.А.ЧЕРНЫШЕВ</text:p>
      <text:p text:style-name="P4">г. Оренбург, Дом Советов</text:p>
      <text:p text:style-name="P4">1 октября 2003 года</text:p>
      <text:p text:style-name="P4">N 489/55-III-ОЗ</text:p>
      <text:p text:style-name="P4"/>
      <text:p text:style-name="P4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13:03:48</meta:creation-date>
    <meta:document-statistic meta:table-count="0" meta:image-count="0" meta:object-count="0" meta:page-count="17" meta:paragraph-count="474" meta:word-count="7364" meta:character-count="56538"/>
    <dc:date>2014-10-24T13:04:35</dc:date>
    <meta:editing-duration>PT00H00M49S</meta:editing-duration>
    <meta:editing-cycles>1</meta:editing-cycles>
    <meta:generator>OpenOffice.org/3.2$Linux OpenOffice.org_project/320m19$Build-9505</meta:generator>
  </office:meta>
</office:document-meta>
</file>