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officeooo:rsid="00158c39" officeooo:paragraph-rsid="00158c39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officeooo:rsid="00158c39" officeooo:paragraph-rsid="00158c39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58c39" officeooo:paragraph-rsid="00158c39" style:font-size-asian="18pt" style:font-size-complex="18pt"/>
    </style:style>
    <style:style style:name="T1" style:family="text">
      <style:text-properties officeooo:rsid="001678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одительского комитета </text:p>
      <text:p text:style-name="P1"/>
      <text:p text:style-name="P1"/>
      <text:p text:style-name="P2">Председатель: <text:span text:style-name="T1">Лапин Сергей Владимирович </text:span></text:p>
      <text:p text:style-name="P2"/>
      <text:p text:style-name="P3"/>
      <text:p text:style-name="P3">1А Черникова Оксана Валерьевна</text:p>
      <text:p text:style-name="P3">1Б Шабельник Ольга Александровна</text:p>
      <text:p text:style-name="P3">2А Клишина Анна Вячеславовна</text:p>
      <text:p text:style-name="P3">2Б Лосева Ирина Николаевна</text:p>
      <text:p text:style-name="P3">3А Козина Вера Валентиновна</text:p>
      <text:p text:style-name="P3">3Б Леонтьева Татьяна Александровна</text:p>
      <text:p text:style-name="P3">4А Федянина Елена Юрьевна</text:p>
      <text:p text:style-name="P3">4Б Черникова Оксана Валерьевна</text:p>
      <text:p text:style-name="P3">5 Малахова Валентина Владимировна</text:p>
      <text:p text:style-name="P3">6А Лапин Сергей Владимирович</text:p>
      <text:p text:style-name="P3">6Б Попова Галина Михайловна</text:p>
      <text:p text:style-name="P3">7А Валова Елена Владимировна</text:p>
      <text:p text:style-name="P3">7Б Рамазанова Татьяна Николаевна</text:p>
      <text:p text:style-name="P3">8А Масютина Наталья Владимировна</text:p>
      <text:p text:style-name="P3">8Б Шейна Татьяна Юрьевна</text:p>
      <text:p text:style-name="P3">9 Моренко Ольга Михайловна</text:p>
      <text:p text:style-name="P3">10 Путинцева Наталья Николаевна</text:p>
      <text:p text:style-name="P3">11Козина Вера Валентин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1T17:30:39</meta:creation-date>
    <dc:date>2016-10-19T13:19:18</dc:date>
    <meta:editing-duration>PT00H15M59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20" meta:word-count="78" meta:character-count="589"/>
  </office:meta>
</office:document-meta>
</file>