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0.61cm"/>
    </style:style>
    <style:style style:name="Таблица1.B" style:family="table-column">
      <style:table-column-properties style:column-width="6.078cm"/>
    </style:style>
    <style:style style:name="Таблица1.C" style:family="table-column">
      <style:table-column-properties style:column-width="1.722cm"/>
    </style:style>
    <style:style style:name="Таблица1.D" style:family="table-column">
      <style:table-column-properties style:column-width="3.226cm"/>
    </style:style>
    <style:style style:name="Таблица1.E" style:family="table-column">
      <style:table-column-properties style:column-width="2.755cm"/>
    </style:style>
    <style:style style:name="Таблица1.F" style:family="table-column">
      <style:table-column-properties style:column-width="2.609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7.004cm" fo:margin-left="0cm" table:align="left"/>
    </style:style>
    <style:style style:name="Таблица2.A" style:family="table-column">
      <style:table-column-properties style:column-width="3.598cm"/>
    </style:style>
    <style:style style:name="Таблица2.B" style:family="table-column">
      <style:table-column-properties style:column-width="7.735cm"/>
    </style:style>
    <style:style style:name="Таблица2.C" style:family="table-column">
      <style:table-column-properties style:column-width="5.671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fo:padding="0.097cm" fo:border="0.25pt solid #000000" style:writing-mode="lr-tb"/>
    </style:style>
    <style:style style:name="Таблица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7" style:family="table">
      <style:table-properties style:width="17.3cm" fo:margin-left="0cm" table:align="left"/>
    </style:style>
    <style:style style:name="Таблица37.A" style:family="table-column">
      <style:table-column-properties style:column-width="9.705cm"/>
    </style:style>
    <style:style style:name="Таблица37.B" style:family="table-column">
      <style:table-column-properties style:column-width="2.547cm"/>
    </style:style>
    <style:style style:name="Таблица37.C" style:family="table-column">
      <style:table-column-properties style:column-width="5.048cm"/>
    </style:style>
    <style:style style:name="Таблица37.1" style:family="table-row">
      <style:table-row-properties style:min-row-height="0.61cm" style:use-optimal-row-height="false"/>
    </style:style>
    <style:style style:name="Таблица37.A1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7.C1" style:family="table-cell">
      <style:table-cell-properties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Таблица53" style:family="table">
      <style:table-properties style:width="18.281cm" fo:margin-left="-0.259cm" table:align="left"/>
    </style:style>
    <style:style style:name="Таблица53.A" style:family="table-column">
      <style:table-column-properties style:column-width="2.189cm"/>
    </style:style>
    <style:style style:name="Таблица53.B" style:family="table-column">
      <style:table-column-properties style:column-width="2.515cm"/>
    </style:style>
    <style:style style:name="Таблица53.C" style:family="table-column">
      <style:table-column-properties style:column-width="7.798cm"/>
    </style:style>
    <style:style style:name="Таблица53.D" style:family="table-column">
      <style:table-column-properties style:column-width="3.251cm"/>
    </style:style>
    <style:style style:name="Таблица53.E" style:family="table-column">
      <style:table-column-properties style:column-width="2.528cm"/>
    </style:style>
    <style:style style:name="Таблица5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3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3.4" style:family="table-row">
      <style:table-row-properties style:min-row-height="4.542cm" style:use-optimal-row-height="false"/>
    </style:style>
    <style:style style:name="Таблица53.5" style:family="table-row">
      <style:table-row-properties style:min-row-height="4.411cm" style:use-optimal-row-height="false"/>
    </style:style>
    <style:style style:name="Таблица53.6" style:family="table-row">
      <style:table-row-properties style:min-row-height="3.697cm" style:use-optimal-row-height="false"/>
    </style:style>
    <style:style style:name="Таблица5" style:family="table">
      <style:table-properties style:width="17cm" table:align="left"/>
    </style:style>
    <style:style style:name="Таблица5.A" style:family="table-column">
      <style:table-column-properties style:column-width="7.447cm"/>
    </style:style>
    <style:style style:name="Таблица5.B" style:family="table-column">
      <style:table-column-properties style:column-width="9.553cm"/>
    </style:style>
    <style:style style:name="Таблица5.A1" style:family="table-cell">
      <style:table-cell-properties style:vertical-align="middle" fo:padding="0.049cm" fo:border="none"/>
    </style:style>
    <style:style style:name="Таблица3" style:family="table">
      <style:table-properties style:width="17.332cm" fo:margin-left="-0.259cm" table:align="left"/>
    </style:style>
    <style:style style:name="Таблица3.A" style:family="table-column">
      <style:table-column-properties style:column-width="2.044cm"/>
    </style:style>
    <style:style style:name="Таблица3.B" style:family="table-column">
      <style:table-column-properties style:column-width="10.208cm"/>
    </style:style>
    <style:style style:name="Таблица3.C" style:family="table-column">
      <style:table-column-properties style:column-width="5.08cm"/>
    </style:style>
    <style:style style:name="Таблица3.1" style:family="table-row">
      <style:table-row-properties style:min-row-height="0.254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3.3" style:family="table-row">
      <style:table-row-properties style:min-row-height="0.254cm" fo:keep-together="always" style:use-optimal-row-height="false"/>
    </style:style>
    <style:style style:name="Таблица3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0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3.C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language-asian="ru" style:country-asian="RU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4b8fe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officeooo:paragraph-rsid="0017ed25" fo:background-color="#ffffff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officeooo:paragraph-rsid="0017ed25"/>
    </style:style>
    <style:style style:name="P5" style:family="paragraph" style:parent-style-name="Standard">
      <style:paragraph-properties fo:text-align="center" style:justify-single-word="false"/>
      <style:text-properties officeooo:paragraph-rsid="0017ed25"/>
    </style:style>
    <style:style style:name="P6" style:family="paragraph" style:parent-style-name="Standard">
      <style:paragraph-properties fo:text-align="justify" style:justify-single-word="false" style:snap-to-layout-grid="false"/>
      <style:text-properties officeooo:paragraph-rsid="0017ed25" fo:background-color="#ffffff"/>
    </style:style>
    <style:style style:name="P7" style:family="paragraph" style:parent-style-name="Standard">
      <style:paragraph-properties fo:text-align="justify" style:justify-single-word="false"/>
      <style:text-properties officeooo:paragraph-rsid="0017ed25" fo:background-color="#ffffff"/>
    </style:style>
    <style:style style:name="P8" style:family="paragraph" style:parent-style-name="Standard">
      <style:text-properties officeooo:paragraph-rsid="0017ed25" fo:background-color="#ffffff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fo:font-weight="bold" officeooo:rsid="0017ed25" officeooo:paragraph-rsid="0017ed25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4pt" fo:font-style="italic" fo:font-weight="bold" officeooo:rsid="0017ed25" officeooo:paragraph-rsid="0017ed25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officeooo:rsid="0017ed25" officeooo:paragraph-rsid="0017ed25"/>
    </style:style>
    <style:style style:name="P12" style:family="paragraph" style:parent-style-name="Standard">
      <style:text-properties officeooo:paragraph-rsid="001c8df7"/>
    </style:style>
    <style:style style:name="P13" style:family="paragraph" style:parent-style-name="WW-Базовый">
      <style:paragraph-properties fo:text-align="justify" style:justify-single-word="false" style:snap-to-layout-grid="false"/>
      <style:text-properties style:font-name="Times New Roman" fo:font-size="12pt" officeooo:paragraph-rsid="001c8df7" fo:background-color="#ffffff" style:font-size-asian="12pt" style:font-name-complex="Times New Roman"/>
    </style:style>
    <style:style style:name="P14" style:family="paragraph" style:parent-style-name="WW-Базовый">
      <style:paragraph-properties fo:text-align="justify" style:justify-single-word="false"/>
      <style:text-properties style:font-name="Times New Roman" fo:font-size="12pt" officeooo:paragraph-rsid="001c8df7" fo:background-color="#ffffff" style:font-size-asian="12pt" style:font-name-complex="Times New Roman"/>
    </style:style>
    <style:style style:name="P15" style:family="paragraph" style:parent-style-name="WW-Базовый">
      <style:paragraph-properties fo:text-align="justify" style:justify-single-word="false" style:snap-to-layout-grid="false"/>
      <style:text-properties style:font-name="Times New Roman" fo:font-size="12pt" officeooo:rsid="00215e15" officeooo:paragraph-rsid="001c8df7" fo:background-color="#ffffff" style:font-size-asian="12pt" style:font-name-complex="Times New Roman"/>
    </style:style>
    <style:style style:name="P16" style:family="paragraph" style:parent-style-name="WW-Базовый">
      <style:paragraph-properties fo:text-align="justify" style:justify-single-word="false" style:snap-to-layout-grid="false"/>
      <style:text-properties style:font-name="Times New Roman" fo:font-size="12pt" officeooo:rsid="002295c5" officeooo:paragraph-rsid="001c8df7" fo:background-color="#ffffff" style:font-size-asian="12pt" style:font-name-complex="Times New Roman"/>
    </style:style>
    <style:style style:name="P17" style:family="paragraph" style:parent-style-name="WW-Базовый">
      <style:paragraph-properties fo:text-align="justify" style:justify-single-word="false"/>
      <style:text-properties style:font-name="Times New Roman" fo:font-size="12pt" officeooo:rsid="002295c5" officeooo:paragraph-rsid="001c8df7" fo:background-color="#ffffff" style:font-size-asian="12pt" style:font-name-complex="Times New Roman"/>
    </style:style>
    <style:style style:name="P18" style:family="paragraph" style:parent-style-name="WW-Базовый">
      <style:paragraph-properties fo:text-align="justify" style:justify-single-word="false" style:snap-to-layout-grid="false"/>
      <style:text-properties style:font-name="Times New Roman" fo:font-size="12pt" officeooo:rsid="0027327d" officeooo:paragraph-rsid="001c8df7" fo:background-color="#ffffff" style:font-size-asian="12pt" style:font-name-complex="Times New Roman"/>
    </style:style>
    <style:style style:name="P19" style:family="paragraph" style:parent-style-name="WW-Базовый">
      <style:paragraph-properties fo:text-align="justify" style:justify-single-word="false"/>
      <style:text-properties style:font-name="Times New Roman" fo:font-size="12pt" officeooo:rsid="0027327d" officeooo:paragraph-rsid="001c8df7" fo:background-color="#ffffff" style:font-size-asian="12pt" style:font-name-complex="Times New Roman"/>
    </style:style>
    <style:style style:name="P20" style:family="paragraph" style:parent-style-name="WW-Базовый">
      <style:paragraph-properties fo:text-align="justify" style:justify-single-word="false" style:snap-to-layout-grid="false"/>
      <style:text-properties style:font-name="Times New Roman" fo:font-size="12pt" officeooo:rsid="001f4d06" officeooo:paragraph-rsid="001c8df7" fo:background-color="#ffffff" style:font-size-asian="12pt" style:font-name-complex="Times New Roman"/>
    </style:style>
    <style:style style:name="P21" style:family="paragraph" style:parent-style-name="WW-Базовый">
      <style:paragraph-properties fo:text-align="justify" style:justify-single-word="false"/>
      <style:text-properties style:font-name="Times New Roman" fo:font-size="12pt" officeooo:rsid="001f4d06" officeooo:paragraph-rsid="001c8df7" fo:background-color="#ffffff" style:font-size-asian="12pt" style:font-name-complex="Times New Roman"/>
    </style:style>
    <style:style style:name="P22" style:family="paragraph" style:parent-style-name="WW-Базовый">
      <style:paragraph-properties fo:text-align="justify" style:justify-single-word="false" style:snap-to-layout-grid="false"/>
      <style:text-properties style:font-name="Times New Roman" fo:font-size="12pt" officeooo:rsid="00165a75" officeooo:paragraph-rsid="001c8df7" fo:background-color="#ffffff" style:font-size-asian="12pt" style:font-name-complex="Times New Roman"/>
    </style:style>
    <style:style style:name="P23" style:family="paragraph" style:parent-style-name="WW-Базовый">
      <style:paragraph-properties fo:text-align="justify" style:justify-single-word="false" style:snap-to-layout-grid="false"/>
      <style:text-properties style:font-name="Times New Roman" fo:font-size="12pt" officeooo:rsid="0023eadc" officeooo:paragraph-rsid="001c8df7" fo:background-color="#ffffff" style:font-size-asian="12pt" style:font-name-complex="Times New Roman"/>
    </style:style>
    <style:style style:name="P24" style:family="paragraph" style:parent-style-name="WW-Базовый">
      <style:paragraph-properties fo:text-align="justify" style:justify-single-word="false"/>
      <style:text-properties style:font-name="Times New Roman" fo:font-size="12pt" officeooo:rsid="0023eadc" officeooo:paragraph-rsid="001c8df7" fo:background-color="#ffffff" style:font-size-asian="12pt" style:font-name-complex="Times New Roman"/>
    </style:style>
    <style:style style:name="P25" style:family="paragraph" style:parent-style-name="WW-Базовый">
      <style:paragraph-properties fo:text-align="justify" style:justify-single-word="false"/>
      <style:text-properties style:font-name="Times New Roman" fo:font-size="12pt" officeooo:rsid="00263209" officeooo:paragraph-rsid="001c8df7" fo:background-color="#ffffff" style:font-size-asian="12pt" style:font-name-complex="Times New Roman"/>
    </style:style>
    <style:style style:name="P26" style:family="paragraph" style:parent-style-name="WW-Базовый">
      <style:paragraph-properties fo:text-align="justify" style:justify-single-word="false" style:snap-to-layout-grid="false"/>
      <style:text-properties style:font-name="Times New Roman" fo:font-size="12pt" officeooo:rsid="0027a6f8" officeooo:paragraph-rsid="001c8df7" fo:background-color="#ffffff" style:font-size-asian="12pt" style:font-name-complex="Times New Roman"/>
    </style:style>
    <style:style style:name="P27" style:family="paragraph" style:parent-style-name="WW-Базовый">
      <style:paragraph-properties fo:text-align="justify" style:justify-single-word="false"/>
      <style:text-properties style:font-name="Times New Roman" fo:font-size="12pt" officeooo:rsid="0027a6f8" officeooo:paragraph-rsid="001c8df7" fo:background-color="#ffffff" style:font-size-asian="12pt" style:font-name-complex="Times New Roman"/>
    </style:style>
    <style:style style:name="P28" style:family="paragraph" style:parent-style-name="WW-Базовый">
      <style:paragraph-properties fo:text-align="justify" style:justify-single-word="false" style:snap-to-layout-grid="false"/>
      <style:text-properties style:font-name="Times New Roman" fo:font-size="12pt" officeooo:rsid="00198585" officeooo:paragraph-rsid="001c8df7" fo:background-color="#ffffff" style:font-size-asian="12pt" style:font-name-complex="Times New Roman"/>
    </style:style>
    <style:style style:name="P29" style:family="paragraph" style:parent-style-name="WW-Базовый">
      <style:paragraph-properties fo:text-align="justify" style:justify-single-word="false"/>
      <style:text-properties style:font-name="Times New Roman" fo:font-size="12pt" officeooo:rsid="00198585" officeooo:paragraph-rsid="001c8df7" fo:background-color="#ffffff" style:font-size-asian="12pt" style:font-name-complex="Times New Roman"/>
    </style:style>
    <style:style style:name="P30" style:family="paragraph" style:parent-style-name="WW-Базовый">
      <style:paragraph-properties fo:text-align="justify" style:justify-single-word="false" style:snap-to-layout-grid="false"/>
      <style:text-properties style:font-name="Times New Roman" fo:font-size="12pt" officeooo:rsid="00218b34" officeooo:paragraph-rsid="001c8df7" fo:background-color="#ffffff" style:font-size-asian="12pt" style:font-name-complex="Times New Roman"/>
    </style:style>
    <style:style style:name="P31" style:family="paragraph" style:parent-style-name="WW-Базовый">
      <style:paragraph-properties fo:text-align="justify" style:justify-single-word="false"/>
      <style:text-properties style:font-name="Times New Roman" fo:font-size="12pt" officeooo:rsid="00218b34" officeooo:paragraph-rsid="001c8df7" fo:background-color="#ffffff" style:font-size-asian="12pt" style:font-name-complex="Times New Roman"/>
    </style:style>
    <style:style style:name="P32" style:family="paragraph" style:parent-style-name="WW-Базовый">
      <style:paragraph-properties fo:text-align="justify" style:justify-single-word="false"/>
      <style:text-properties style:font-name="Times New Roman" fo:font-size="12pt" officeooo:rsid="0024f41c" officeooo:paragraph-rsid="001c8df7" fo:background-color="#ffffff" style:font-size-asian="12pt" style:font-name-complex="Times New Roman"/>
    </style:style>
    <style:style style:name="P33" style:family="paragraph" style:parent-style-name="WW-Базовый">
      <style:paragraph-properties fo:text-align="justify" style:justify-single-word="false" style:snap-to-layout-grid="false"/>
      <style:text-properties style:font-name="Times New Roman" fo:font-size="12pt" officeooo:rsid="0025eaae" officeooo:paragraph-rsid="001c8df7" fo:background-color="#ffffff" style:font-size-asian="12pt" style:font-name-complex="Times New Roman"/>
    </style:style>
    <style:style style:name="P34" style:family="paragraph" style:parent-style-name="WW-Базовый">
      <style:paragraph-properties fo:text-align="justify" style:justify-single-word="false"/>
      <style:text-properties style:font-name="Times New Roman" fo:font-size="12pt" officeooo:rsid="0025eaae" officeooo:paragraph-rsid="001c8df7" fo:background-color="#ffffff" style:font-size-asian="12pt" style:font-name-complex="Times New Roman"/>
    </style:style>
    <style:style style:name="P35" style:family="paragraph" style:parent-style-name="WW-Базовый">
      <style:paragraph-properties fo:text-align="justify" style:justify-single-word="false" style:snap-to-layout-grid="false"/>
      <style:text-properties style:font-name="Times New Roman" fo:font-size="12pt" officeooo:rsid="0024e995" officeooo:paragraph-rsid="001c8df7" fo:background-color="#ffffff" style:font-size-asian="12pt" style:font-name-complex="Times New Roman"/>
    </style:style>
    <style:style style:name="P36" style:family="paragraph" style:parent-style-name="WW-Базовый">
      <style:paragraph-properties fo:text-align="justify" style:justify-single-word="false" style:snap-to-layout-grid="false"/>
      <style:text-properties style:font-name="Times New Roman" fo:font-size="12pt" officeooo:rsid="0017fdcb" officeooo:paragraph-rsid="001c8df7" fo:background-color="#ffffff" style:font-size-asian="12pt" style:font-name-complex="Times New Roman"/>
    </style:style>
    <style:style style:name="P37" style:family="paragraph" style:parent-style-name="WW-Базовый">
      <style:paragraph-properties fo:text-align="justify" style:justify-single-word="false" style:snap-to-layout-grid="false"/>
      <style:text-properties style:font-name="Times New Roman" fo:font-size="12pt" officeooo:rsid="001b383b" officeooo:paragraph-rsid="001c8df7" fo:background-color="#ffffff" style:font-size-asian="12pt" style:font-name-complex="Times New Roman"/>
    </style:style>
    <style:style style:name="P38" style:family="paragraph" style:parent-style-name="WW-Базовый">
      <style:paragraph-properties fo:text-align="justify" style:justify-single-word="false"/>
      <style:text-properties style:font-name="Times New Roman" fo:font-size="12pt" officeooo:rsid="001b383b" officeooo:paragraph-rsid="001c8df7" fo:background-color="#ffffff" style:font-size-asian="12pt" style:font-name-complex="Times New Roman"/>
    </style:style>
    <style:style style:name="P39" style:family="paragraph" style:parent-style-name="WW-Базовый">
      <style:paragraph-properties fo:text-align="justify" style:justify-single-word="false" style:snap-to-layout-grid="false"/>
      <style:text-properties style:font-name="Times New Roman" fo:font-size="12pt" officeooo:rsid="00209b49" officeooo:paragraph-rsid="001c8df7" fo:background-color="#ffffff" style:font-size-asian="12pt" style:font-name-complex="Times New Roman"/>
    </style:style>
    <style:style style:name="P40" style:family="paragraph" style:parent-style-name="WW-Базовый">
      <style:paragraph-properties fo:text-align="justify" style:justify-single-word="false"/>
      <style:text-properties style:font-name="Times New Roman" fo:font-size="12pt" officeooo:rsid="00209b49" officeooo:paragraph-rsid="001c8df7" fo:background-color="#ffffff" style:font-size-asian="12pt" style:font-name-complex="Times New Roman"/>
    </style:style>
    <style:style style:name="P41" style:family="paragraph" style:parent-style-name="WW-Базовый">
      <style:paragraph-properties fo:text-align="justify" style:justify-single-word="false" style:snap-to-layout-grid="false"/>
      <style:text-properties style:font-name="Times New Roman" fo:font-size="12pt" officeooo:rsid="00257ef1" officeooo:paragraph-rsid="001c8df7" fo:background-color="#ffffff" style:font-size-asian="12pt" style:font-name-complex="Times New Roman"/>
    </style:style>
    <style:style style:name="P42" style:family="paragraph" style:parent-style-name="WW-Базовый">
      <style:paragraph-properties fo:text-align="justify" style:justify-single-word="false"/>
      <style:text-properties style:font-name="Times New Roman" fo:font-size="12pt" officeooo:rsid="00257ef1" officeooo:paragraph-rsid="001c8df7" fo:background-color="#ffffff" style:font-size-asian="12pt" style:font-name-complex="Times New Roman"/>
    </style:style>
    <style:style style:name="P43" style:family="paragraph" style:parent-style-name="WW-Базовый">
      <style:paragraph-properties fo:text-align="justify" style:justify-single-word="false" style:snap-to-layout-grid="false"/>
      <style:text-properties style:font-name="Times New Roman" fo:font-size="12pt" officeooo:rsid="00290055" officeooo:paragraph-rsid="001c8df7" fo:background-color="#ffffff" style:font-size-asian="12pt" style:font-name-complex="Times New Roman"/>
    </style:style>
    <style:style style:name="P44" style:family="paragraph" style:parent-style-name="WW-Базовый">
      <style:paragraph-properties fo:text-align="justify" style:justify-single-word="false" style:snap-to-layout-grid="false"/>
      <style:text-properties style:font-name="Times New Roman" fo:font-size="12pt" officeooo:rsid="001cd122" officeooo:paragraph-rsid="001c8df7" fo:background-color="#ffffff" style:font-size-asian="12pt" style:font-name-complex="Times New Roman"/>
    </style:style>
    <style:style style:name="P45" style:family="paragraph" style:parent-style-name="WW-Базовый">
      <style:paragraph-properties fo:text-align="justify" style:justify-single-word="false"/>
      <style:text-properties style:font-name="Times New Roman" fo:font-size="12pt" officeooo:rsid="001cd122" officeooo:paragraph-rsid="001c8df7" fo:background-color="#ffffff" style:font-size-asian="12pt" style:font-name-complex="Times New Roman"/>
    </style:style>
    <style:style style:name="P46" style:family="paragraph" style:parent-style-name="WW-Базовый">
      <style:paragraph-properties fo:text-align="justify" style:justify-single-word="false" style:snap-to-layout-grid="false"/>
      <style:text-properties style:font-name="Times New Roman" fo:font-size="12pt" officeooo:rsid="002980b5" officeooo:paragraph-rsid="001c8df7" fo:background-color="#ffffff" style:font-size-asian="12pt" style:font-name-complex="Times New Roman"/>
    </style:style>
    <style:style style:name="P47" style:family="paragraph" style:parent-style-name="WW-Базовый">
      <style:paragraph-properties fo:text-align="justify" style:justify-single-word="false"/>
      <style:text-properties style:font-name="Times New Roman" fo:font-size="12pt" officeooo:rsid="002980b5" officeooo:paragraph-rsid="001c8df7" fo:background-color="#ffffff" style:font-size-asian="12pt" style:font-name-complex="Times New Roman"/>
    </style:style>
    <style:style style:name="P48" style:family="paragraph" style:parent-style-name="WW-Базовый">
      <style:paragraph-properties fo:text-align="justify" style:justify-single-word="false" style:snap-to-layout-grid="false"/>
      <style:text-properties style:font-name="Times New Roman" fo:font-size="12pt" officeooo:rsid="001d9b13" officeooo:paragraph-rsid="001c8df7" fo:background-color="#ffffff" style:font-size-asian="12pt" style:font-name-complex="Times New Roman"/>
    </style:style>
    <style:style style:name="P49" style:family="paragraph" style:parent-style-name="WW-Базовый">
      <style:paragraph-properties fo:text-align="justify" style:justify-single-word="false"/>
      <style:text-properties style:font-name="Times New Roman" fo:font-size="12pt" officeooo:rsid="001d9b13" officeooo:paragraph-rsid="001c8df7" fo:background-color="#ffffff" style:font-size-asian="12pt" style:font-name-complex="Times New Roman"/>
    </style:style>
    <style:style style:name="P50" style:family="paragraph" style:parent-style-name="WW-Базовый">
      <style:paragraph-properties fo:text-align="justify" style:justify-single-word="false" style:snap-to-layout-grid="false"/>
      <style:text-properties style:font-name="Times New Roman" fo:font-size="12pt" officeooo:rsid="002b1885" officeooo:paragraph-rsid="001c8df7" fo:background-color="#ffffff" style:font-size-asian="12pt" style:font-name-complex="Times New Roman"/>
    </style:style>
    <style:style style:name="P51" style:family="paragraph" style:parent-style-name="WW-Базовый">
      <style:paragraph-properties fo:text-align="justify" style:justify-single-word="false" style:snap-to-layout-grid="false"/>
      <style:text-properties style:font-name="Times New Roman" fo:font-size="12pt" officeooo:rsid="002386aa" officeooo:paragraph-rsid="001c8df7" fo:background-color="#ffffff" style:font-size-asian="12pt" style:font-name-complex="Times New Roman"/>
    </style:style>
    <style:style style:name="P52" style:family="paragraph" style:parent-style-name="WW-Базовый">
      <style:paragraph-properties fo:text-align="justify" style:justify-single-word="false"/>
      <style:text-properties style:font-name="Times New Roman" fo:font-size="12pt" officeooo:rsid="002386aa" officeooo:paragraph-rsid="001c8df7" fo:background-color="#ffffff" style:font-size-asian="12pt" style:font-name-complex="Times New Roman"/>
    </style:style>
    <style:style style:name="P53" style:family="paragraph" style:parent-style-name="WW-Базовый">
      <style:paragraph-properties fo:text-align="justify" style:justify-single-word="false"/>
      <style:text-properties style:font-name="Times New Roman" fo:font-size="12pt" officeooo:rsid="001ec39b" officeooo:paragraph-rsid="001c8df7" fo:background-color="#ffffff" style:font-size-asian="12pt" style:font-name-complex="Times New Roman"/>
    </style:style>
    <style:style style:name="P54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6" style:family="paragraph" style:parent-style-name="Обычный">
      <style:paragraph-properties fo:margin-top="0cm" fo:margin-bottom="0cm" loext:contextual-spacing="false"/>
      <style:text-properties fo:font-size="12pt" officeooo:paragraph-rsid="0017ed25" fo:background-color="#ffffff" style:font-size-asian="12pt" style:font-name-complex="Mangal" style:font-size-complex="10.5pt"/>
    </style:style>
    <style:style style:name="P57" style:family="paragraph" style:parent-style-name="Text_20_body">
      <style:paragraph-properties fo:line-height="100%" fo:text-align="center" style:justify-single-word="false"/>
      <style:text-properties style:font-name="Times New Roman1" fo:font-size="14pt" style:text-underline-style="solid" style:text-underline-width="auto" style:text-underline-color="font-color" fo:font-weight="bold" officeooo:paragraph-rsid="00158682"/>
    </style:style>
    <style:style style:name="P58" style:family="paragraph" style:parent-style-name="Text_20_body">
      <style:paragraph-properties fo:line-height="100%" fo:text-align="center" style:justify-single-word="false"/>
      <style:text-properties style:font-name="Times New Roman1" fo:font-size="14pt" style:text-underline-style="solid" style:text-underline-width="auto" style:text-underline-color="font-color" fo:font-weight="bold" officeooo:rsid="0019b5ec" officeooo:paragraph-rsid="00158682"/>
    </style:style>
    <style:style style:name="P59" style:family="paragraph" style:parent-style-name="Text_20_body">
      <style:text-properties style:font-name="Times New Roman1" fo:font-size="14pt" style:text-underline-style="solid" style:text-underline-width="auto" style:text-underline-color="font-color" fo:font-weight="bold" officeooo:rsid="00148b44"/>
    </style:style>
    <style:style style:name="P60" style:family="paragraph" style:parent-style-name="Text_20_body">
      <style:paragraph-properties fo:line-height="100%" fo:text-align="center" style:justify-single-word="false"/>
      <style:text-properties style:font-name="Times New Roman1" fo:font-size="14pt" style:text-underline-style="solid" style:text-underline-width="auto" style:text-underline-color="font-color" fo:font-weight="bold" officeooo:rsid="00148b44" officeooo:paragraph-rsid="00158682"/>
    </style:style>
    <style:style style:name="P61" style:family="paragraph" style:parent-style-name="Text_20_body">
      <style:paragraph-properties fo:line-height="100%" fo:text-align="start" style:justify-single-word="false"/>
      <style:text-properties style:font-name="Times New Roman1" fo:font-size="14pt" style:text-underline-style="solid" style:text-underline-width="auto" style:text-underline-color="font-color" officeooo:paragraph-rsid="00158682"/>
    </style:style>
    <style:style style:name="P62" style:family="paragraph" style:parent-style-name="Text_20_body">
      <style:paragraph-properties fo:text-align="center" style:justify-single-word="false"/>
      <style:text-properties style:font-name="Times New Roman1" fo:font-size="14pt" fo:font-weight="bold" officeooo:paragraph-rsid="00158682"/>
    </style:style>
    <style:style style:name="P63" style:family="paragraph" style:parent-style-name="Text_20_body">
      <style:paragraph-properties fo:text-align="start" style:justify-single-word="false"/>
      <style:text-properties style:font-name="Times New Roman1" fo:font-size="14pt" officeooo:paragraph-rsid="00158682"/>
    </style:style>
    <style:style style:name="P64" style:family="paragraph" style:parent-style-name="Text_20_body">
      <style:paragraph-properties fo:line-height="100%" fo:text-align="center" style:justify-single-word="false"/>
      <style:text-properties style:font-name="Times New Roman1" fo:font-size="14pt" fo:font-style="italic" style:text-underline-style="solid" style:text-underline-width="auto" style:text-underline-color="font-color" fo:font-weight="bold" officeooo:rsid="00148b44" officeooo:paragraph-rsid="00158682" style:font-size-asian="14pt" style:font-style-asian="italic" style:font-weight-asian="bold" style:font-size-complex="14pt" style:font-style-complex="italic" style:font-weight-complex="bold"/>
    </style:style>
    <style:style style:name="P65" style:family="paragraph" style:parent-style-name="Text_20_body">
      <style:paragraph-properties fo:line-height="100%" fo:text-align="center" style:justify-single-word="false"/>
      <style:text-properties style:font-name="Times New Roman1" fo:font-size="14pt" fo:font-style="italic" style:text-underline-style="solid" style:text-underline-width="auto" style:text-underline-color="font-color" fo:font-weight="bold" officeooo:rsid="0019b5ec" officeooo:paragraph-rsid="0019b5ec" style:font-style-asian="italic" style:font-style-complex="italic"/>
    </style:style>
    <style:style style:name="P66" style:family="paragraph" style:parent-style-name="Text_20_body">
      <style:paragraph-properties fo:line-height="100%" fo:text-align="center" style:justify-single-word="false"/>
      <style:text-properties style:font-name="Times New Roman1" fo:font-size="22pt" fo:font-style="italic" style:text-underline-style="solid" style:text-underline-width="auto" style:text-underline-color="font-color" fo:font-weight="bold" officeooo:rsid="0019b5ec" officeooo:paragraph-rsid="0019b5ec" style:font-size-asian="22pt" style:font-style-asian="italic" style:font-weight-asian="bold" style:font-size-complex="22pt" style:font-style-complex="italic" style:font-weight-complex="bold"/>
    </style:style>
    <style:style style:name="P67" style:family="paragraph" style:parent-style-name="Text_20_body">
      <style:paragraph-properties fo:line-height="100%" fo:text-align="end" style:justify-single-word="false"/>
      <style:text-properties style:font-name="Times New Roman1" fo:font-size="22pt" style:text-underline-style="solid" style:text-underline-width="auto" style:text-underline-color="font-color" fo:font-weight="bold" officeooo:rsid="00148b44" officeooo:paragraph-rsid="00158682" style:font-size-asian="22pt" style:font-size-complex="22pt"/>
    </style:style>
    <style:style style:name="P68" style:family="paragraph" style:parent-style-name="Text_20_body">
      <style:paragraph-properties fo:line-height="100%" fo:text-align="center" style:justify-single-word="false"/>
      <style:text-properties style:font-name="Times New Roman1" fo:font-size="22pt" style:text-underline-style="solid" style:text-underline-width="auto" style:text-underline-color="font-color" fo:font-weight="bold" officeooo:rsid="00148b44" officeooo:paragraph-rsid="00158682" style:font-size-asian="22pt" style:font-size-complex="22pt"/>
    </style:style>
    <style:style style:name="P69" style:family="paragraph" style:parent-style-name="Text_20_body">
      <style:paragraph-properties fo:line-height="100%" fo:text-align="start" style:justify-single-word="false"/>
      <style:text-properties fo:font-size="12pt" officeooo:paragraph-rsid="00158682"/>
    </style:style>
    <style:style style:name="P70" style:family="paragraph" style:parent-style-name="Text_20_body">
      <style:text-properties fo:font-size="12pt" style:font-size-asian="12pt" style:font-size-complex="12pt"/>
    </style:style>
    <style:style style:name="P71" style:family="paragraph" style:parent-style-name="Text_20_body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2" style:family="paragraph" style:parent-style-name="Text_20_body">
      <style:paragraph-properties fo:line-height="100%" fo:text-align="center" style:justify-single-word="false"/>
      <style:text-properties officeooo:paragraph-rsid="00158682"/>
    </style:style>
    <style:style style:name="P73" style:family="paragraph" style:parent-style-name="Text_20_body">
      <style:text-properties style:font-name="Times New Roman" fo:font-size="12pt" style:font-size-asian="12pt" style:font-size-complex="12pt"/>
    </style:style>
    <style:style style:name="P74" style:family="paragraph" style:parent-style-name="Table_20_Contents">
      <style:text-properties fo:font-size="12pt" style:font-size-asian="12pt" style:font-size-complex="12pt"/>
    </style:style>
    <style:style style:name="P75" style:family="paragraph" style:parent-style-name="Table_20_Contents">
      <style:text-properties officeooo:rsid="0011e225" officeooo:paragraph-rsid="0017a7b2" fo:background-color="#ffffff"/>
    </style:style>
    <style:style style:name="P76" style:family="paragraph" style:parent-style-name="Table_20_Contents">
      <style:text-properties officeooo:paragraph-rsid="0017a7b2" fo:background-color="#ffffff"/>
    </style:style>
    <style:style style:name="P77" style:family="paragraph" style:parent-style-name="Table_20_Contents">
      <style:paragraph-properties fo:margin-top="0cm" fo:margin-bottom="0.499cm" loext:contextual-spacing="false"/>
      <style:text-properties fo:font-size="12pt" style:font-size-asian="12pt" style:font-size-complex="12pt"/>
    </style:style>
    <style:style style:name="P78" style:family="paragraph" style:parent-style-name="Standard">
      <style:paragraph-properties fo:margin-left="-0.175cm" fo:margin-right="0cm" fo:text-align="justify" style:justify-single-word="false" fo:text-indent="0cm" style:auto-text-indent="false">
        <style:tab-stops/>
      </style:paragraph-properties>
      <style:text-properties officeooo:paragraph-rsid="0017ed25" fo:background-color="#ffffff"/>
    </style:style>
    <style:style style:name="P79" style:family="paragraph" style:parent-style-name="Text_20_body" style:list-style-name="L1">
      <style:paragraph-properties fo:text-align="start" style:justify-single-word="false"/>
      <style:text-properties style:font-name="Times New Roman1" fo:font-size="14pt" officeooo:paragraph-rsid="00158682"/>
    </style:style>
    <style:style style:name="P80" style:family="paragraph" style:parent-style-name="Text_20_body" style:list-style-name="L2">
      <style:paragraph-properties fo:text-align="start" style:justify-single-word="false"/>
      <style:text-properties style:font-name="Times New Roman1" fo:font-size="14pt" officeooo:paragraph-rsid="00158682"/>
    </style:style>
    <style:style style:name="P81" style:family="paragraph" style:parent-style-name="Text_20_body" style:list-style-name="L19">
      <style:paragraph-properties fo:text-align="start" style:justify-single-word="false"/>
      <style:text-properties style:font-name="Times New Roman1" fo:font-size="14pt" officeooo:paragraph-rsid="001e5426"/>
    </style:style>
    <style:style style:name="P82" style:family="paragraph" style:parent-style-name="Text_20_body" style:list-style-name="L22">
      <style:paragraph-properties fo:text-align="start" style:justify-single-word="false"/>
      <style:text-properties style:font-name="Times New Roman1" fo:font-size="14pt" officeooo:paragraph-rsid="001e5426"/>
    </style:style>
    <style:style style:name="P83" style:family="paragraph" style:parent-style-name="Text_20_body">
      <style:paragraph-properties fo:text-align="start" style:justify-single-word="false"/>
      <style:text-properties style:font-name="Times New Roman1" fo:font-size="14pt" officeooo:paragraph-rsid="001e5426"/>
    </style:style>
    <style:style style:name="P84" style:family="paragraph" style:parent-style-name="Text_20_body" style:list-style-name="L3">
      <style:paragraph-properties fo:line-height="100%" fo:text-align="start" style:justify-single-word="false"/>
      <style:text-properties style:font-name="Times New Roman1" fo:font-size="14pt" officeooo:paragraph-rsid="00158682"/>
    </style:style>
    <style:style style:name="P85" style:family="paragraph" style:parent-style-name="Text_20_body" style:list-style-name="L23">
      <style:paragraph-properties fo:line-height="100%" fo:text-align="start" style:justify-single-word="false"/>
      <style:text-properties style:font-name="Times New Roman1" fo:font-size="14pt" officeooo:paragraph-rsid="001e5426"/>
    </style:style>
    <style:style style:name="P86" style:family="paragraph" style:parent-style-name="Text_20_body">
      <style:paragraph-properties fo:line-height="100%" fo:text-align="center" style:justify-single-word="false"/>
      <style:text-properties style:font-name="Times New Roman1" fo:font-size="14pt" style:text-underline-style="solid" style:text-underline-width="auto" style:text-underline-color="font-color" fo:font-weight="bold" officeooo:paragraph-rsid="001e5426"/>
    </style:style>
    <style:style style:name="P87" style:family="paragraph" style:parent-style-name="Text_20_body">
      <style:paragraph-properties fo:line-height="100%" fo:text-align="start" style:justify-single-word="false"/>
      <style:text-properties style:font-name="Times New Roman1" fo:font-size="14pt" style:text-underline-style="solid" style:text-underline-width="auto" style:text-underline-color="font-color" officeooo:paragraph-rsid="001e5426"/>
    </style:style>
    <style:style style:name="P88" style:family="paragraph" style:parent-style-name="Text_20_body">
      <style:paragraph-properties fo:text-align="center" style:justify-single-word="false"/>
      <style:text-properties style:font-name="Times New Roman1" fo:font-size="14pt" fo:font-weight="bold" officeooo:paragraph-rsid="001e5426"/>
    </style:style>
    <style:style style:name="P89" style:family="paragraph" style:parent-style-name="Text_20_body" style:list-style-name="L4">
      <style:text-properties fo:font-size="12pt" style:font-size-asian="12pt" style:font-size-complex="12pt"/>
    </style:style>
    <style:style style:name="P90" style:family="paragraph" style:parent-style-name="Text_20_body" style:list-style-name="L5">
      <style:text-properties fo:font-size="12pt" style:font-size-asian="12pt" style:font-size-complex="12pt"/>
    </style:style>
    <style:style style:name="P91" style:family="paragraph" style:parent-style-name="Text_20_body" style:list-style-name="L6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2" style:family="paragraph" style:parent-style-name="Text_20_body" style:list-style-name="L9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3" style:family="paragraph" style:parent-style-name="Text_20_body">
      <style:paragraph-properties fo:text-align="center" style:justify-single-word="false"/>
      <style:text-properties fo:font-size="12pt" fo:font-style="italic" fo:font-weight="bold" officeooo:paragraph-rsid="0020262e" style:font-size-asian="12pt" style:font-style-asian="italic" style:font-weight-asian="bold" style:font-size-complex="12pt" style:font-style-complex="italic" style:font-weight-complex="bold"/>
    </style:style>
    <style:style style:name="P94" style:family="paragraph" style:parent-style-name="Text_20_body">
      <style:paragraph-properties fo:line-height="100%" fo:text-align="start" style:justify-single-word="false"/>
      <style:text-properties fo:font-size="12pt" officeooo:paragraph-rsid="001e5426"/>
    </style:style>
    <style:style style:name="P95" style:family="paragraph" style:parent-style-name="Text_20_body">
      <style:paragraph-properties fo:line-height="100%" fo:text-align="center" style:justify-single-word="false"/>
      <style:text-properties fo:font-size="12pt" officeooo:rsid="00148b44" officeooo:paragraph-rsid="001e5426"/>
    </style:style>
    <style:style style:name="P96" style:family="paragraph" style:parent-style-name="Text_20_body" style:list-style-name="L8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7" style:family="paragraph" style:parent-style-name="Text_20_body">
      <style:paragraph-properties fo:line-height="100%" fo:text-align="center" style:justify-single-word="false"/>
      <style:text-properties officeooo:paragraph-rsid="00158682"/>
    </style:style>
    <style:style style:name="P98" style:family="paragraph" style:parent-style-name="Text_20_body">
      <style:paragraph-properties fo:line-height="100%" fo:text-align="center" style:justify-single-word="false"/>
      <style:text-properties officeooo:paragraph-rsid="001e5426"/>
    </style:style>
    <style:style style:name="P99" style:family="paragraph" style:parent-style-name="Text_20_body">
      <style:paragraph-properties fo:line-height="100%" fo:text-align="start" style:justify-single-word="false"/>
      <style:text-properties officeooo:paragraph-rsid="001e5426"/>
    </style:style>
    <style:style style:name="P100" style:family="paragraph" style:parent-style-name="Text_20_body" style:list-style-name="L4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01" style:family="paragraph" style:parent-style-name="Text_20_body" style:list-style-name="L4">
      <style:paragraph-properties fo:margin-top="0cm" fo:margin-bottom="0cm" loext:contextual-spacing="false"/>
      <style:text-properties fo:font-size="12pt" style:font-size-asian="12pt" style:font-size-complex="12pt"/>
    </style:style>
    <style:style style:name="P102" style:family="paragraph" style:parent-style-name="Text_20_body" style:list-style-name="L5">
      <style:paragraph-properties fo:margin-top="0cm" fo:margin-bottom="0cm" loext:contextual-spacing="false"/>
      <style:text-properties fo:font-size="12pt" style:font-size-asian="12pt" style:font-size-complex="12pt"/>
    </style:style>
    <style:style style:name="P103" style:family="paragraph" style:parent-style-name="Table_20_Contents" style:list-style-name="L7">
      <style:text-properties officeooo:paragraph-rsid="0017a7b2"/>
    </style:style>
    <style:style style:name="P104" style:family="paragraph" style:parent-style-name="Table_20_Contents" style:list-style-name="L7">
      <style:paragraph-properties fo:text-align="center" style:justify-single-word="false"/>
      <style:text-properties officeooo:paragraph-rsid="0017a7b2" fo:background-color="#ffffff"/>
    </style:style>
    <style:style style:name="P105" style:family="paragraph" style:parent-style-name="Table_20_Contents" style:list-style-name="L7">
      <style:text-properties officeooo:paragraph-rsid="0017a7b2" fo:background-color="#ffffff"/>
    </style:style>
    <style:style style:name="P106" style:family="paragraph" style:parent-style-name="Table_20_Contents" style:list-style-name="L7">
      <style:text-properties officeooo:rsid="0011e225" officeooo:paragraph-rsid="0017a7b2" fo:background-color="#ffffff"/>
    </style:style>
    <style:style style:name="P107" style:family="paragraph" style:parent-style-name="Table_20_Contents" style:list-style-name="L7">
      <style:text-properties officeooo:rsid="0011ffba" officeooo:paragraph-rsid="0017a7b2" fo:background-color="#ffffff"/>
    </style:style>
    <style:style style:name="P108" style:family="paragraph" style:parent-style-name="Table_20_Contents" style:list-style-name="L7">
      <style:text-properties officeooo:rsid="0012d6a8" officeooo:paragraph-rsid="0017a7b2" fo:background-color="#ffffff"/>
    </style:style>
    <style:style style:name="P109" style:family="paragraph" style:parent-style-name="Table_20_Contents" style:list-style-name="L7">
      <style:text-properties officeooo:rsid="001c8df7" officeooo:paragraph-rsid="001c8df7" fo:background-color="#ffffff"/>
    </style:style>
    <style:style style:name="P110" style:family="paragraph" style:parent-style-name="Table_20_Contents" style:list-style-name="L7">
      <style:text-properties officeooo:rsid="00149ae7" officeooo:paragraph-rsid="0017a7b2" fo:background-color="#ffffff"/>
    </style:style>
    <style:style style:name="P111" style:family="paragraph" style:parent-style-name="Table_20_Contents" style:list-style-name="L7">
      <style:text-properties officeooo:rsid="00167b9e" officeooo:paragraph-rsid="0017a7b2" fo:background-color="#ffffff"/>
    </style:style>
    <style:style style:name="P112" style:family="paragraph" style:parent-style-name="Table_20_Contents" style:list-style-name="L7">
      <style:paragraph-properties fo:text-align="center" style:justify-single-word="false"/>
      <style:text-properties officeooo:paragraph-rsid="0017a7b2"/>
    </style:style>
    <style:style style:name="P113" style:family="paragraph" style:parent-style-name="Table_20_Contents" style:list-style-name="L10">
      <style:text-properties fo:font-size="12pt" style:font-size-asian="12pt" style:font-size-complex="12pt"/>
    </style:style>
    <style:style style:name="P114" style:family="paragraph" style:parent-style-name="Table_20_Contents" style:list-style-name="L11">
      <style:text-properties fo:font-size="12pt" style:font-size-asian="12pt" style:font-size-complex="12pt"/>
    </style:style>
    <style:style style:name="P115" style:family="paragraph" style:parent-style-name="Table_20_Contents" style:list-style-name="L12">
      <style:text-properties fo:font-size="12pt" style:font-size-asian="12pt" style:font-size-complex="12pt"/>
    </style:style>
    <style:style style:name="P116" style:family="paragraph" style:parent-style-name="Table_20_Contents" style:list-style-name="L13">
      <style:text-properties fo:font-size="12pt" style:font-size-asian="12pt" style:font-size-complex="12pt"/>
    </style:style>
    <style:style style:name="P117" style:family="paragraph" style:parent-style-name="Table_20_Contents" style:list-style-name="L14">
      <style:text-properties fo:font-size="12pt" style:font-size-asian="12pt" style:font-size-complex="12pt"/>
    </style:style>
    <style:style style:name="P118" style:family="paragraph" style:parent-style-name="Table_20_Contents" style:list-style-name="L15">
      <style:text-properties fo:font-size="12pt" style:font-size-asian="12pt" style:font-size-complex="12pt"/>
    </style:style>
    <style:style style:name="P119" style:family="paragraph" style:parent-style-name="Table_20_Contents" style:list-style-name="L16">
      <style:text-properties fo:font-size="12pt" style:font-size-asian="12pt" style:font-size-complex="12pt"/>
    </style:style>
    <style:style style:name="P120" style:family="paragraph" style:parent-style-name="Table_20_Contents" style:list-style-name="L17">
      <style:text-properties fo:font-size="12pt" style:font-size-asian="12pt" style:font-size-complex="12pt"/>
    </style:style>
    <style:style style:name="P121" style:family="paragraph" style:parent-style-name="Table_20_Contents" style:list-style-name="L18">
      <style:text-properties fo:font-size="12pt" style:font-size-asian="12pt" style:font-size-complex="12pt"/>
    </style:style>
    <style:style style:name="P122" style:family="paragraph" style:parent-style-name="Table_20_Contents" style:list-style-name="L10">
      <style:paragraph-properties fo:margin-top="0cm" fo:margin-bottom="0.499cm" loext:contextual-spacing="false"/>
      <style:text-properties fo:font-size="12pt" style:font-size-asian="12pt" style:font-size-complex="12pt"/>
    </style:style>
    <style:style style:name="P123" style:family="paragraph" style:parent-style-name="Table_20_Contents" style:list-style-name="L11">
      <style:paragraph-properties fo:margin-top="0cm" fo:margin-bottom="0.499cm" loext:contextual-spacing="false"/>
      <style:text-properties fo:font-size="12pt" style:font-size-asian="12pt" style:font-size-complex="12pt"/>
    </style:style>
    <style:style style:name="P124" style:family="paragraph" style:parent-style-name="Table_20_Contents" style:list-style-name="L12">
      <style:paragraph-properties fo:margin-top="0cm" fo:margin-bottom="0.499cm" loext:contextual-spacing="false"/>
      <style:text-properties fo:font-size="12pt" style:font-size-asian="12pt" style:font-size-complex="12pt"/>
    </style:style>
    <style:style style:name="P125" style:family="paragraph" style:parent-style-name="Table_20_Contents" style:list-style-name="L13">
      <style:paragraph-properties fo:margin-top="0cm" fo:margin-bottom="0.499cm" loext:contextual-spacing="false"/>
      <style:text-properties fo:font-size="12pt" style:font-size-asian="12pt" style:font-size-complex="12pt"/>
    </style:style>
    <style:style style:name="P126" style:family="paragraph" style:parent-style-name="Table_20_Contents" style:list-style-name="L14">
      <style:paragraph-properties fo:margin-top="0cm" fo:margin-bottom="0.499cm" loext:contextual-spacing="false"/>
      <style:text-properties fo:font-size="12pt" style:font-size-asian="12pt" style:font-size-complex="12pt"/>
    </style:style>
    <style:style style:name="P127" style:family="paragraph" style:parent-style-name="Table_20_Contents" style:list-style-name="L15">
      <style:paragraph-properties fo:margin-top="0cm" fo:margin-bottom="0.499cm" loext:contextual-spacing="false"/>
      <style:text-properties fo:font-size="12pt" style:font-size-asian="12pt" style:font-size-complex="12pt"/>
    </style:style>
    <style:style style:name="P128" style:family="paragraph" style:parent-style-name="Table_20_Contents" style:list-style-name="L16">
      <style:paragraph-properties fo:margin-top="0cm" fo:margin-bottom="0.499cm" loext:contextual-spacing="false"/>
      <style:text-properties fo:font-size="12pt" style:font-size-asian="12pt" style:font-size-complex="12pt"/>
    </style:style>
    <style:style style:name="P129" style:family="paragraph" style:parent-style-name="Table_20_Contents" style:list-style-name="L17">
      <style:paragraph-properties fo:margin-top="0cm" fo:margin-bottom="0.499cm" loext:contextual-spacing="false"/>
      <style:text-properties fo:font-size="12pt" style:font-size-asian="12pt" style:font-size-complex="12pt"/>
    </style:style>
    <style:style style:name="P130" style:family="paragraph" style:parent-style-name="Table_20_Contents" style:list-style-name="L18">
      <style:paragraph-properties fo:margin-top="0cm" fo:margin-bottom="0.499cm" loext:contextual-spacing="false"/>
      <style:text-properties fo:font-size="12pt" style:font-size-asian="12pt" style:font-size-complex="12pt"/>
    </style:style>
    <style:style style:name="P131" style:family="paragraph" style:parent-style-name="Standard" style:list-style-name="L7">
      <style:text-properties fo:font-size="12pt" officeooo:paragraph-rsid="0017a7b2" style:font-size-asian="12pt" style:font-size-complex="12pt"/>
    </style:style>
    <style:style style:name="P132" style:family="paragraph" style:parent-style-name="Standard">
      <style:text-properties fo:font-size="12pt" fo:font-weight="bold" officeooo:paragraph-rsid="001c8df7" fo:background-color="#ffffff" style:font-size-asian="12pt" style:font-weight-asian="bold" style:font-size-complex="12pt"/>
    </style:style>
    <style:style style:name="P133" style:family="paragraph" style:parent-style-name="Standard">
      <style:paragraph-properties fo:text-align="justify" style:justify-single-word="false" style:text-autospace="none"/>
      <style:text-properties fo:font-size="12pt" fo:font-weight="bold" officeooo:paragraph-rsid="0014b8fe" fo:background-color="#ffffff" style:font-size-asian="12pt" style:font-weight-asian="bold" style:font-size-complex="12pt"/>
    </style:style>
    <style:style style:name="P134" style:family="paragraph" style:parent-style-name="Standard" style:list-style-name="L8">
      <style:paragraph-properties fo:text-align="center" style:justify-single-word="false" style:text-autospace="none"/>
      <style:text-properties fo:font-style="italic" fo:font-weight="bold" officeooo:paragraph-rsid="0017a7b2" style:font-style-asian="italic" style:font-weight-asian="bold" style:font-style-complex="italic" style:font-weight-complex="bold"/>
    </style:style>
    <style:style style:name="P135" style:family="paragraph" style:parent-style-name="Standard" style:list-style-name="L8">
      <style:paragraph-properties fo:text-align="justify" style:justify-single-word="false" style:text-autospace="none"/>
      <style:text-properties fo:font-style="italic" fo:font-weight="bold" officeooo:paragraph-rsid="0017a7b2" style:font-style-asian="italic" style:font-weight-asian="bold" style:font-style-complex="italic" style:font-weight-complex="bold"/>
    </style:style>
    <style:style style:name="P136" style:family="paragraph" style:parent-style-name="Standard" style:list-style-name="L8">
      <style:paragraph-properties fo:text-align="justify" style:justify-single-word="false" style:text-autospace="none" style:snap-to-layout-grid="false"/>
      <style:text-properties officeooo:paragraph-rsid="0017a7b2" style:font-style-complex="italic"/>
    </style:style>
    <style:style style:name="P137" style:family="paragraph" style:parent-style-name="Standard" style:list-style-name="L8">
      <style:paragraph-properties fo:text-align="justify" style:justify-single-word="false" style:text-autospace="none"/>
      <style:text-properties officeooo:paragraph-rsid="0017a7b2" style:font-style-complex="italic"/>
    </style:style>
    <style:style style:name="P138" style:family="paragraph" style:parent-style-name="Standard" style:list-style-name="L8">
      <style:paragraph-properties fo:text-align="justify" style:justify-single-word="false" style:text-autospace="none" style:snap-to-layout-grid="false"/>
      <style:text-properties officeooo:paragraph-rsid="0017a7b2"/>
    </style:style>
    <style:style style:name="P139" style:family="paragraph" style:parent-style-name="Standard" style:list-style-name="L8">
      <style:paragraph-properties fo:text-align="justify" style:justify-single-word="false" style:text-autospace="none"/>
      <style:text-properties officeooo:paragraph-rsid="0017a7b2"/>
    </style:style>
    <style:style style:name="P140" style:family="paragraph" style:parent-style-name="Standard" style:list-style-name="L8">
      <style:paragraph-properties fo:text-align="justify" style:justify-single-word="false" style:snap-to-layout-grid="false"/>
      <style:text-properties officeooo:paragraph-rsid="0017a7b2"/>
    </style:style>
    <style:style style:name="P141" style:family="paragraph" style:parent-style-name="Standard" style:master-page-name="MP2">
      <style:paragraph-properties fo:text-align="justify" style:justify-single-word="false" style:page-number="auto" fo:break-before="page" style:text-autospace="none"/>
      <style:text-properties fo:font-weight="bold" officeooo:paragraph-rsid="001c8df7" fo:background-color="#ffffff" style:font-weight-asian="bold"/>
    </style:style>
    <style:style style:name="T1" style:family="text">
      <style:text-properties officeooo:rsid="002295c5"/>
    </style:style>
    <style:style style:name="T2" style:family="text">
      <style:text-properties officeooo:rsid="0023eadc"/>
    </style:style>
    <style:style style:name="T3" style:family="text">
      <style:text-properties officeooo:rsid="0027327d"/>
    </style:style>
    <style:style style:name="T4" style:family="text">
      <style:text-properties officeooo:rsid="0027a6f8"/>
    </style:style>
    <style:style style:name="T5" style:family="text">
      <style:text-properties officeooo:rsid="00290055"/>
    </style:style>
    <style:style style:name="T6" style:family="text">
      <style:text-properties officeooo:rsid="002980b5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style:text-underline-style="solid" style:text-underline-width="auto" style:text-underline-color="font-color"/>
    </style:style>
    <style:style style:name="T9" style:family="text">
      <style:text-properties style:font-name="Times New Roman1" fo:font-size="14pt" style:text-underline-style="solid" style:text-underline-width="auto" style:text-underline-color="font-color" fo:font-weight="bold"/>
    </style:style>
    <style:style style:name="T10" style:family="text">
      <style:text-properties style:font-name="Times New Roman1" fo:font-size="14pt" fo:font-style="italic" style:text-underline-style="solid" style:text-underline-width="auto" style:text-underline-color="font-color" fo:font-weight="bold" style:font-style-asian="italic" style:font-style-complex="italic"/>
    </style:style>
    <style:style style:name="T11" style:family="text">
      <style:text-properties style:font-name="Times New Roman1" fo:font-size="14pt" fo:font-weight="bold"/>
    </style:style>
    <style:style style:name="T12" style:family="text">
      <style:text-properties fo:font-size="12pt"/>
    </style:style>
    <style:style style:name="T13" style:family="text">
      <style:text-properties officeooo:rsid="0012d98f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Times New Roman"/>
    </style:style>
    <style:style style:name="T16" style:family="text">
      <style:text-properties officeooo:rsid="001610dc"/>
    </style:style>
    <style:style style:name="T17" style:family="text">
      <style:text-properties fo:background-color="#ffffff" loext:char-shading-value="0"/>
    </style:style>
    <style:style style:name="T18" style:family="text">
      <style:text-properties fo:background-color="#ffffff" loext:char-shading-value="0" style:font-name-asian="Liberation Serif" style:font-name-complex="Liberation Serif"/>
    </style:style>
    <style:style style:name="T19" style:family="text">
      <style:text-properties officeooo:rsid="0011ffba"/>
    </style:style>
    <style:style style:name="T20" style:family="text">
      <style:text-properties officeooo:rsid="0011e225"/>
    </style:style>
    <style:style style:name="T21" style:family="text">
      <style:text-properties officeooo:rsid="0012d6a8"/>
    </style:style>
    <style:style style:name="T22" style:family="text">
      <style:text-properties officeooo:rsid="00149ae7"/>
    </style:style>
    <style:style style:name="T23" style:family="text">
      <style:text-properties officeooo:rsid="0017a7b2"/>
    </style:style>
    <style:style style:name="T24" style:family="text">
      <style:text-properties style:font-style-complex="italic"/>
    </style:style>
    <style:style style:name="T25" style:family="text">
      <style:text-properties officeooo:rsid="00198425"/>
    </style:style>
    <style:style style:name="T26" style:family="text">
      <style:text-properties fo:font-weight="bold" fo:background-color="#ffffff" loext:char-shading-value="0" style:font-weight-asian="bold"/>
    </style:style>
    <style:style style:name="T27" style:family="text">
      <style:text-properties fo:font-style="italic" fo:font-weight="bold" fo:background-color="#ffffff" loext:char-shading-value="0" style:font-style-asian="italic" style:font-weight-asian="bold" style:font-style-complex="italic"/>
    </style:style>
    <style:style style:name="T28" style:family="text">
      <style:text-properties officeooo:rsid="0017ed25"/>
    </style:style>
    <style:style style:name="T29" style:family="text">
      <style:text-properties officeooo:rsid="001ab2ca"/>
    </style:style>
    <style:style style:name="T30" style:family="text">
      <style:text-properties officeooo:rsid="001c8df7"/>
    </style:style>
    <style:style style:name="T31" style:family="text">
      <style:text-properties officeooo:rsid="00165a75"/>
    </style:style>
    <style:style style:name="T32" style:family="text">
      <style:text-properties officeooo:rsid="00169d11"/>
    </style:style>
    <style:style style:name="T33" style:family="text">
      <style:text-properties officeooo:rsid="0017fdcb"/>
    </style:style>
    <style:style style:name="T34" style:family="text">
      <style:text-properties officeooo:rsid="00209b49"/>
    </style:style>
    <style:style style:name="T35" style:family="text">
      <style:text-properties officeooo:rsid="0025eaae"/>
    </style:style>
    <style:style style:name="T36" style:family="text">
      <style:text-properties officeooo:rsid="00198585"/>
    </style:style>
    <style:style style:name="T37" style:family="text">
      <style:text-properties officeooo:rsid="001b383b"/>
    </style:style>
    <style:style style:name="T38" style:family="text">
      <style:text-properties officeooo:rsid="001cd122"/>
    </style:style>
    <style:style style:name="T39" style:family="text">
      <style:text-properties officeooo:rsid="001d9b13"/>
    </style:style>
    <style:style style:name="T40" style:family="text">
      <style:text-properties officeooo:rsid="001ec39b"/>
    </style:style>
    <style:style style:name="T41" style:family="text">
      <style:text-properties officeooo:rsid="0017eafd"/>
    </style:style>
    <style:style style:name="T42" style:family="text">
      <style:text-properties officeooo:rsid="001e5426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Утверждаю</text:p>
      <text:p text:style-name="P10">Директор школы ______________</text:p>
      <text:p text:style-name="P10">В.А.Степанова</text:p>
      <text:p text:style-name="P64"/>
      <text:p text:style-name="P64"/>
      <text:p text:style-name="P64"/>
      <text:p text:style-name="P64"/>
      <text:p text:style-name="P64"/>
      <text:p text:style-name="P64"/>
      <text:p text:style-name="P66">План воспитательной работы</text:p>
      <text:p text:style-name="P66"/>
      <text:p text:style-name="P66"><text:s/>МОАУ «Покровская сош»</text:p>
      <text:p text:style-name="P66"/>
      <text:p text:style-name="P66">на 201<text:span text:style-name="T29">8</text:span>-201<text:span text:style-name="T29">9</text:span> учебный год.</text:p>
      <text:p text:style-name="P67"/>
      <text:p text:style-name="P68"/>
      <text:p text:style-name="P68"/>
      <text:p text:style-name="P58"><text:line-break/></text:p>
      <text:p text:style-name="P59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5">с.Покровка 201<text:span text:style-name="T29">8</text:span></text:p>
      <text:p text:style-name="P95"><text:soft-page-break/><text:span text:style-name="T9">Методическая тема: </text:span><text:span text:style-name="T10">«Управление профессионально-личностным ростом педагога как одно из основных условий обеспечения качества образования в условиях реализации ФГОС»</text:span></text:p>
      <text:p text:style-name="P86">Тема воспитательной работы школы :</text:p>
      <text:p text:style-name="P98"><text:span text:style-name="T12"><text:s/></text:span><text:span text:style-name="T11">« Духовно- нравственное воспитание учащихся»</text:span></text:p>
      <text:p text:style-name="P88">Пояснительная записка</text:p>
      <text:p text:style-name="P83">План воспитательной работы школы строится с учетом «Закона образования Российской Федерации», «Стратегии развития воспитания в Российской Федерации», программой развития школы. </text:p>
      <text:p text:style-name="P83">Целью Стратегии является определение приоритетов государственной политики в области воспитания и социализации детей, основных направлений и механизмов развития институтов воспитания, формирования общественно-государственной системы воспитания детей в Российской Федерации, учитывающих интересы детей, актуальные потребности современного российского общества и государства, глобальные вызовы и условия развития страны в мировом сообществе. </text:p>
      <text:p text:style-name="P83">Воспитание детей рассматривается как стратегический общенациональный приоритет, требующий консолидации усилий различных институтов гражданского общества и ведомств на федеральном, региональном и муниципальном уровнях. </text:p>
      <text:p text:style-name="P83">Согласно «Стратегии развития воспитания в Российской Федерации» <text:span text:style-name="T13">цели</text:span> <text:s/>на 201<text:span text:style-name="T41">8</text:span>-201<text:span text:style-name="T41">9</text:span> учебный год:</text:p>
      <text:list xml:id="list3108766477" text:style-name="L19">
        <text:list-item>
          <text:p text:style-name="P81">обеспечение поддержки семейного воспитания, содействие формированию ответственного отношения родителей или законных представителей к воспитанию детей;</text:p>
        </text:list-item>
        <text:list-item>
          <text:p text:style-name="P81">повышение эффективности воспитательной деятельности в системе образования, физической культуры и спорта, культуры и уровня психолого-педагогической поддержки социализации детей; </text:p>
        </text:list-item>
        <text:list-item>
          <text:p text:style-name="P81">создание условий для повышения ресурсного, организационного, методического обеспечения воспитательной деятельности и ответственности за ее результаты;</text:p>
        </text:list-item>
        <text:list-item>
          <text:p text:style-name="P81">формирование социокультурной инфраструктуры, содействующей успешной социализации детей и интегрирующей воспитательные <text:soft-page-break/>возможности образовательных, культурных, спортивных, научных, экскурсионно-туристических и других организаций; </text:p>
        </text:list-item>
        <text:list-item>
          <text:p text:style-name="P81">повышение эффективности комплексной поддержки уязвимых категорий детей (с ограниченными возможностями здоровья, оставшихся без попечения родителей, находящихся в социально опасном положении, сирот), способствующей их социальной реабилитации и полноценной интеграции в общество; </text:p>
        </text:list-item>
        <text:list-item>
          <text:p text:style-name="P81">обеспечение условий для повышения социальной, коммуникативной и педагогической компетентности родителей. </text:p>
        </text:list-item>
      </text:list>
      <text:p text:style-name="P83">Цель школы по воспитательной работе на 201<text:span text:style-name="T41">8</text:span>-201<text:span text:style-name="T41">9</text:span> учебный год: развитие гражданского сообщества, привлечение родителей и участников сообщества к решению социальных и других проблем, стоящих как перед школой, так и перед сообществом. </text:p>
      <text:p text:style-name="P83">С учетом проблемно-ориентированного анализа воспитательной работы за 201<text:span text:style-name="T41">7</text:span>-201<text:span text:style-name="T41">8</text:span> учебный год ставим следующие задачи на 201<text:span text:style-name="T41">8</text:span>-201<text:span text:style-name="T41">9</text:span> учебный год: </text:p>
      <text:list xml:id="list1521230264" text:style-name="L22">
        <text:list-item>
          <text:p text:style-name="P82">развитие ученического самоуправления через вовлечение обучающихся в гражданское сообщество; организация работы школы актива обучающихся участие в профильных сменах участие в форумах молодежи <text:s text:c="2"/><text:span text:style-name="T13">села</text:span> и <text:span text:style-name="T13">района</text:span> участие в конкурсе «Лидер <text:span text:style-name="T13">21века </text:span>», «<text:span text:style-name="T41">Маевка»</text:span> и т.п.</text:p>
        </text:list-item>
        <text:list-item>
          <text:p text:style-name="P82">повышение результативности воспитательного процесса, через усиление роли классных руководителей, вовлечение учащихся в разнообразные виды внеурочной деятельности;</text:p>
        </text:list-item>
        <text:list-item>
          <text:p text:style-name="P82">обновление форм гражданско-патриотического и духовно-нравственного воспитания учащихся; </text:p>
        </text:list-item>
        <text:list-item>
          <text:p text:style-name="P82">взаимодействие семьи и школы, как фактора повышения эффективности работы школы; </text:p>
        </text:list-item>
        <text:list-item>
          <text:p text:style-name="P82">укрепление имиджа школы через активизацию деятельности ученического самоуправления, повышение результативность участия в <text:span text:style-name="T13">сельских</text:span> и <text:span text:style-name="T13">районны</text:span>х мероприятиях.</text:p>
        </text:list-item>
        <text:list-item>
          <text:p text:style-name="P82">взаимодействие с социальными партнёрами в рамках гражданского сообщества связь с муниципальными органами власти, связь с общественными организациями, информирование общественности о деятельности ОУ через сайт ОУ </text:p>
        </text:list-item>
        <text:list-item>
          <text:p text:style-name="P82"><text:soft-page-break/>изучение «Стратегии развития воспитания в Российской Федерации до 2025 года. </text:p>
        </text:list-item>
        <text:list-item>
          <text:p text:style-name="P82">изучение приоритетов государственной политики в области воспитания корректировка планов воспитательной работы в соответствии со «Стратегией развития воспитания в Российской Федерации до 2025 года» и приоритетов воспитания..</text:p>
        </text:list-item>
      </text:list>
      <text:p text:style-name="P94"><text:span text:style-name="T11">Цели и </text:span><text:span text:style-name="T9">задачи:</text:span><text:span text:style-name="T14"> </text:span><text:span text:style-name="T8">Воспитание уважения к закону, развитие гражданской ответственности к общественным ценностям- сохранение окружающей среды;</text:span></text:p>
      <text:p text:style-name="P87">Приобщение учащихся к богатству общечеловеческой культуры, духовным ценностям своего народа, формирование потребности личности ребёнка к дальнейшему осознанному стремлению в духовном общении.</text:p>
      <text:list xml:id="list16821463" text:style-name="L23">
        <text:list-item>
          <text:p text:style-name="P85">Продолжить работу по повышению научно-теоретического уровня педагогического коллектива в области воспитания детей. </text:p>
        </text:list-item>
        <text:list-item>
          <text:p text:style-name="P85">Обновлять и развивать единую систему школьного и классного ученического самоуправления. </text:p>
        </text:list-item>
        <text:list-item>
          <text:p text:style-name="P85">Формировать у учащихся представление о здоровом образе жизни, продолжать обновлять и развивать систему работы по охране здоровья учащихся. </text:p>
        </text:list-item>
        <text:list-item>
          <text:p text:style-name="P85">Развивать внеурочную деятельность учащихся, направленную на формирование нравственной культуры, их гражданской позиции, расширение кругозора, интеллектуальное развитие, на улучшение усвоения учебного материала. </text:p>
        </text:list-item>
        <text:list-item>
          <text:p text:style-name="P85">Продолжать формировать и развивать систему работы с родителями и общественностью. </text:p>
        </text:list-item>
        <text:list-item>
          <text:p text:style-name="P85">Активизировать участие детей в конкурсах, фестивалях разного уровня. </text:p>
        </text:list-item>
        <text:list-item>
          <text:p text:style-name="P85">Уделить внимание работе МО классных руководителей. </text:p>
        </text:list-item>
        <text:list-item>
          <text:p text:style-name="P85">Продолжить работу по развитию ученического самоуправления. </text:p>
        </text:list-item>
        <text:list-item>
          <text:p text:style-name="P85">Совершенствовать работу по приоритетным направлениям воспитательной деятельности </text:p>
        </text:list-item>
        <text:list-item>
          <text:p text:style-name="P85">Продолжить развитие школьных традиций.</text:p>
        </text:list-item>
      </text:list>
      <text:p text:style-name="P99"><text:span text:style-name="T10">Духовно нравственное направление способствует развитию личности широко образованного, высоко нравственного, глубоко мыслящего человека, с независимым, самостоятельным мышлением, новым сознанием, ориентированным в современных условиях жизни, способного к сотрудничеству и прогнозированию своих поступков, конкурентоспособной на рынке труда. </text:span></text:p>
      <text:p text:style-name="P72"><text:span text:style-name="T10"/></text:p>
      <text:p text:style-name="P72"><text:soft-page-break/><text:span text:style-name="T10"/></text:p>
      <text:section text:style-name="Sect1" text:name="main-wrapper">
        <text:section text:style-name="Sect1" text:name="main">
          <text:section text:style-name="Sect1" text:name="main-inner">
            <text:section text:style-name="Sect1" text:name="main-group">
              <text:section text:style-name="Sect1" text:name="main-group-inner">
                <text:section text:style-name="Sect1" text:name="main-content">
                  <text:section text:style-name="Sect1" text:name="main-content-inner">
                    <text:section text:style-name="Sect1" text:name="content-group">
                      <text:section text:style-name="Sect1" text:name="content-group-inner">
                        <text:section text:style-name="Sect1" text:name="content-region">
                          <text:section text:style-name="Sect1" text:name="content-region-inner">
                            <text:section text:style-name="Sect1" text:name="content">
                              <text:section text:style-name="Sect1" text:name="content-inner">
                                <text:section text:style-name="Sect1" text:name="block-system-main">
                                  <text:section text:style-name="Sect1" text:name="node-1785548">
                                    <text:section text:style-name="Sect1" text:name="doc12549051">
                                      <text:p text:style-name="P70">РЕАЛИЗАЦИЯ ЭТИХ ЦЕЛЕЙ И ЗАДАЧ ПРЕДПОЛАГАЕТ:</text:p>
                                      <text:p text:style-name="P70">•<text:span text:style-name="T15"> Создание благоприятных условий и возможностей для полноценного развития личности, для охраны</text:span></text:p>
                                      <text:p text:style-name="P73">здоровья и жизни детей;</text:p>
                                      <text:p text:style-name="P73">• Создание условий проявления и мотивации творческой активности воспитанников в различных сферах</text:p>
                                      <text:p text:style-name="P73">социально значимой деятельности;</text:p>
                                      <text:p text:style-name="P73">• Развитие системы непрерывного образования; преемственность уровней и ступеней образования; поддержка</text:p>
                                      <text:p text:style-name="P73">исследовательской и проектной деятельности;</text:p>
                                      <text:p text:style-name="P73">• Освоение и использование в практической деятельности новых педагогических технологий и методик</text:p>
                                      <text:p text:style-name="P73">воспитательной работы;</text:p>
                                      <text:p text:style-name="P73">• Развитие различных форм ученического самоуправления; </text:p>
                                      <text:p text:style-name="P73">• Дальнейшее развитие и совершенствование системы <text:span text:style-name="T42">внеурочной деятельности</text:span> в школе;</text:p>
                                      <text:p text:style-name="P73">• Координация деятельности и взаимодействие всех звеньев воспитательной системы: базового и <text:span text:style-name="T42">внеуроч</text:span>ного образования; школы и социума; школы и семьи;</text:p>
                                      <text:p text:style-name="P73">Образ выпускника начальной школы:</text:p>
                                      <text:p text:style-name="P73">1.Социальная компетенция - Восприятие и понимание учащимися таких ценностей, как «семья», «школа», «учитель», «родина», «природа», «дружба со сверстниками», «уважение к старшим». Потребность выполнять правила для учащихся, умение различать хорошие и плохие поступки людей, правильно оценивать свои действия и поведение одноклассников, соблюдать порядок и дисциплину в школе и общественных местах. </text:p>
                                      <text:p text:style-name="P73">Соблюдение режима дня и правил личной гигиены. Стремление стать сильным, быстрым, ловким и закаленным, желание попробовать свои силы в занятиях физической культурой и спортом.</text:p>
                                      <text:p text:style-name="P73">2.Общекультурная компетенция - Наблюдательность, активность и прилежание в учебном труде, устойчивый интерес к познанию. Сформированность основных черт индивидуального стиля учебной деятельности, готовности к обучению в основной школе. Эстетическая восприимчивость предметов и явлений в окружающей природной и социальной среде, наличие личностного (собственного, индивидуального) эмоционально </text:p>
                                      <text:p text:style-name="P73">окрашенного отношения к произведениям искусства.</text:p>
                                      <text:p text:style-name="P73">3.Коммуникативная компетенция - Овладение простейшими коммуникативными умениями и навыками: </text:p>
                                      <text:p text:style-name="P73"><text:soft-page-break/>умение говорить и слушать; способность сопереживать, сочувствовать, проявлять внимание к другим людям, животным, природе. </text:p>
                                      <text:p text:style-name="P73">Образ выпускника основной школы:</text:p>
                                      <text:p text:style-name="P73">1. Нравственный потенциал: социальная взрослость, ответственность за свои действия, осознание собственной индивидуальности, потребность в общественном признании, необходимый уровень воспитанности.</text:p>
                                      <text:p text:style-name="P73">2. Интеллектуальный потенциал: достаточный уровень базовых знаний, норм социального поведения и межличностного общения.</text:p>
                                      <text:p text:style-name="P73">3. Коммуникативный потенциал: эмпатия, коммуникативность, толерантность, умения саморегуляции.</text:p>
                                      <text:p text:style-name="P73">4. Художественно - эстетический потенциал: самосознание и адекватная самооценка, способность рассуждать и критически оценивать произведения литературы и искусства.</text:p>
                                      <text:p text:style-name="P73">5. Физический потенциал: самоопределение в способах достижения здоровья, самоорганизация на уровне здорового образа жизни. </text:p>
                                      <text:p text:style-name="P73">Основные направления воспитания и социализации:</text:p>
                                      <text:list xml:id="list3269392883" text:style-name="L4">
                                        <text:list-item>
                                          <text:p text:style-name="P100">Воспитание гражданственности, патриотизма, социальной ответственности и компетентности,</text:p>
                                        </text:list-item>
                                        <text:list-item>
                                          <text:p text:style-name="P100">уважения к правам, свободам и обязанностям человека.</text:p>
                                        </text:list-item>
                                        <text:list-item>
                                          <text:p text:style-name="P100">Воспитание нравственных чувств, убеждений и этического сознания.</text:p>
                                        </text:list-item>
                                        <text:list-item>
                                          <text:p text:style-name="P100">Воспитание трудолюбия, творческого отношения к образованию, труду, жизни, подготовка к </text:p>
                                        </text:list-item>
                                        <text:list-item>
                                          <text:p text:style-name="P100">сознательному выбору профессии.</text:p>
                                        </text:list-item>
                                        <text:list-item>
                                          <text:p text:style-name="P100">Формирование ценностного отношения к семье, здоровью и здоровому образу жизни.</text:p>
                                        </text:list-item>
                                        <text:list-item>
                                          <text:p text:style-name="P101">Воспитание ценностного отношения к природе, окружающей среде (экологическое воспитание).</text:p>
                                        </text:list-item>
                                        <text:list-item>
                                          <text:p text:style-name="P101">Воспитание ценностного отношения к прекрасному, формирование представлений об </text:p>
                                        </text:list-item>
                                        <text:list-item>
                                          <text:p text:style-name="P89">эстетических идеалах и ценностях, основ эстетической культуры (эстетическое воспитание).</text:p>
                                        </text:list-item>
                                      </text:list>
                                      <text:p text:style-name="P70">Все направления воспитания и социализации важны, дополняют друг друга и обеспечивают развитие личности на основе отечественных духовных, нравственных и культурных традиций. </text:p>
                                      <text:p text:style-name="P70">Планируемые результаты:</text:p>
                                      <text:p text:style-name="P70">• У учащихся сформированы представления о базовых национальных ценностях российского общества;</text:p>
                                      <text:p text:style-name="P70">• Учащиеся активно включены в коллективную творческую деятельность ученического </text:p>
                                      <text:p text:style-name="P70">самоуправления, ориентированную на общечеловеческие и национальные ценности;</text:p>
                                      <text:p text:style-name="P70"><text:soft-page-break/>• Система воспитательной работы стала более прозрачной, логичной благодаря организации через погружение в «тематические периоды»; такая система ориентирована на реализацию каждого направления воспитательной работы;</text:p>
                                      <text:p text:style-name="P70">• Максимальное количество учащихся включено в систему <text:span text:style-name="T29">внеурочной деятельности</text:span>. </text:p>
                                      <text:p text:style-name="P70">Организация занятий в кружках направлена на развитие мотивации личности к познанию и творчеству;</text:p>
                                      <text:p text:style-name="P70">• Повышено профессиональное мастерство классных руководителей и мотивация к самообразованию, благодаря чему увеличилась эффективность воспитательной работы в классах.</text:p>
                                      <text:p text:style-name="P70">• Система мониторинга эффективности воспитательного процесса позволяет своевременное выявление и анализ изменений, происходящих в воспитательном процессе, и факторов, вызывающих их</text:p>
                                      <text:p text:style-name="P70">• Повышена педагогическая культура родителей, система работы способствует раскрытию </text:p>
                                      <text:p text:style-name="P70">творческого потенциала родителей, совершенствованию семейного воспитания на примерах традиций семьи, усилению роли семьи в воспитании детей.</text:p>
                                      <text:p text:style-name="P70">Вся внеурочная деятельность в школе направлена на формирование социальной компетентности учащихся, развитие их творческого потенциала. </text:p>
                                      <text:p text:style-name="P70">Цель воспитания — это личность, свободная, талантливая, физически здоровая, обогащенная научными знаниями, способная самостоятельно строить свою жизнь.</text:p>
                                      <text:p text:style-name="P70">Однако потребности личности в достижениях связываются не только с учебной деятельностью. В соответствии с этим направленность внеурочной воспитательной работы можно охарактеризовать следующим образом:</text:p>
                                      <text:list xml:id="list1932592256" text:style-name="L5">
                                        <text:list-item>
                                          <text:p text:style-name="P102">направленность на сотрудничество с людьми, оказание помощи и поддержки окружающим, ответственности за общее дело;</text:p>
                                        </text:list-item>
                                        <text:list-item>
                                          <text:p text:style-name="P102">направленность на формирование коммуникативной компетентности, способности к эффективному межличностному взаимодействию, совместной работе в коллективе и группе;</text:p>
                                        </text:list-item>
                                        <text:list-item>
                                          <text:p text:style-name="P90">направленность на формирование высокой и устойчивой самооценки, чувства собственного достоинства</text:p>
                                        </text:list-item>
                                      </text:list>
                                      <text:list xml:id="list3624420106" text:style-name="L6">
                                        <text:list-header>
                                          <text:p text:style-name="P91">Организационно-методические мероприятия.</text:p>
                                        </text:list-header>
                                      </text:list>
                                      <text:p text:style-name="P54"><text:bookmark text:name="t.0"/><text:bookmark text:name="t.fcabbe20d9eef6817a756bfc4a3aa71117910bb0"/></text:p>
                                      <table:table table:name="Таблица1" table:style-name="Таблица1">
                                        <table:table-column table:style-name="Таблица1.A"/>
                                        <table:table-column table:style-name="Таблица1.B"/>
                                        <table:table-column table:style-name="Таблица1.C"/>
                                        <table:table-column table:style-name="Таблица1.D"/>
                                        <table:table-column table:style-name="Таблица1.E"/>
                                        <table:table-column table:style-name="Таблица1.F"/>
                                        <table:table-row>
                                          <table:table-cell table:style-name="Таблица1.A1" office:value-type="string">
                                            <text:p text:style-name="P77">№</text:p>
                                          </table:table-cell>
                                          <table:table-cell table:style-name="Таблица1.A1" office:value-type="string">
                                            <text:p text:style-name="P77">Планируемое мероприятие</text:p>
                                          </table:table-cell>
                                          <table:table-cell table:style-name="Таблица1.A1" office:value-type="string">
                                            <text:p text:style-name="P77">Сроки</text:p>
                                          </table:table-cell>
                                          <table:table-cell table:style-name="Таблица1.A1" office:value-type="string">
                                            <text:p text:style-name="P77">Ответственные</text:p>
                                          </table:table-cell>
                                          <table:table-cell table:style-name="Таблица1.A1" office:value-type="string">
                                            <text:p text:style-name="P77">Примечания</text:p>
                                          </table:table-cell>
                                          <table:table-cell table:style-name="Таблица1.A1" office:value-type="string">
                                            <text:p text:style-name="P77">Отметка о выполнении</text:p>
                                          </table:table-cell>
                                        </table:table-row>
                                        <table:table-row>
                                          <table:table-cell table:style-name="Таблица1.A1" office:value-type="string">
                                            <text:p text:style-name="P77">1.</text:p>
                                          </table:table-cell>
                                          <table:table-cell table:style-name="Таблица1.A1" office:value-type="string">
                                            <text:p text:style-name="P77">Составление и согласование планов воспитательной работы на 201<text:span text:style-name="T29">8</text:span>-201<text:span text:style-name="T29">9</text:span> учебный год</text:p>
                                          </table:table-cell>
                                          <table:table-cell table:style-name="Таблица1.A1" office:value-type="string">
                                            <text:p text:style-name="P77">Август 201<text:span text:style-name="T29">8</text:span></text:p>
                                          </table:table-cell>
                                          <table:table-cell table:style-name="Таблица1.A1" office:value-type="string">
                                            <text:p text:style-name="P77">Зам. директора по ВР </text:p>
                                          </table:table-cell>
                                          <table:table-cell table:style-name="Таблица1.A1" office:value-type="string">
                                            <text:p text:style-name="P74"/>
                                          </table:table-cell>
                                          <table:table-cell table:style-name="Таблица1.A1" office:value-type="string">
                                            <text:p text:style-name="P74"/>
                                          </table:table-cell>
                                        </table:table-row>
                                        <table:table-row>
                                          <table:table-cell table:style-name="Таблица1.A1" office:value-type="string">
                                            <text:p text:style-name="P77">4</text:p>
                                          </table:table-cell>
                                          <table:table-cell table:style-name="Таблица1.A1" office:value-type="string">
                                            <text:p text:style-name="P77">Инструктивно-методическое совещание о подготовке и <text:soft-page-break/>проведении праздников, месячников, акций</text:p>
                                          </table:table-cell>
                                          <table:table-cell table:style-name="Таблица1.A1" office:value-type="string">
                                            <text:p text:style-name="P77">В течение <text:soft-page-break/>всего года</text:p>
                                          </table:table-cell>
                                          <table:table-cell table:style-name="Таблица1.A1" office:value-type="string">
                                            <text:p text:style-name="P77">Зам. директора по ВР, <text:soft-page-break/>социальные педагоги</text:p>
                                          </table:table-cell>
                                          <table:table-cell table:style-name="Таблица1.A1" office:value-type="string">
                                            <text:p text:style-name="P77">Первый понедельник <text:soft-page-break/>каждого месяца</text:p>
                                          </table:table-cell>
                                          <table:table-cell table:style-name="Таблица1.A1" office:value-type="string">
                                            <text:p text:style-name="P74"/>
                                          </table:table-cell>
                                        </table:table-row>
                                      </table:table>
                                      <text:p text:style-name="P70"/>
                                      <text:p text:style-name="P71">Совещани<text:span text:style-name="T23">я</text:span> при <text:span text:style-name="T23">заместителе</text:span> директор<text:span text:style-name="T23">а по воспитательной работе</text:span> </text:p>
                                      <text:p text:style-name="P54"/>
                                      <table:table table:name="Таблица2" table:style-name="Таблица2">
                                        <table:table-column table:style-name="Таблица2.A"/>
                                        <table:table-column table:style-name="Таблица2.B"/>
                                        <table:table-column table:style-name="Таблица2.C"/>
                                        <table:table-row>
                                          <table:table-cell table:style-name="Таблица2.A1" office:value-type="string">
                                            <text:list xml:id="list156453622" text:style-name="L7">
                                              <text:list-header>
                                                <text:p text:style-name="P104">Сроки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2.A1" office:value-type="string">
                                            <text:list xml:id="list162738359408683" text:continue-numbering="true" text:style-name="L7">
                                              <text:list-header>
                                                <text:p text:style-name="P105">Содержание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2.C1" office:value-type="string">
                                            <text:list xml:id="list162738930113987" text:continue-numbering="true" text:style-name="L7">
                                              <text:list-header>
                                                <text:p text:style-name="P103"><text:span text:style-name="Основной_20_шрифт_20_абзаца"><text:span text:style-name="T17">Итоговый документ</text:span></text:span></text:p>
                                              </text:list-header>
                                            </text:list>
                                          </table:table-cell>
                                        </table:table-row>
                                        <table:table-row>
                                          <table:table-cell table:style-name="Таблица2.A2" office:value-type="string">
                                            <text:list xml:id="list162737807574137" text:continue-numbering="true" text:style-name="L7">
                                              <text:list-header>
                                                <text:p text:style-name="P112"><text:span text:style-name="Основной_20_шрифт_20_абзаца"><text:span text:style-name="T18"><text:s/></text:span></text:span><text:span text:style-name="T17">август</text:span>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2.A2" office:value-type="string">
                                            <text:list xml:id="list162738867463771" text:continue-numbering="true" text:style-name="L7">
                                              <text:list-header>
                                                <text:p text:style-name="P105">Организация и проведение Дня Знаний</text:p>
                                                <text:p text:style-name="P106">Дня здоровья. <text:span text:style-name="T19">Рекомендации по написанию воспитательного плана классным руководителям</text:span>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2.C2" office:value-type="string">
                                            <text:list xml:id="list162739579481781" text:continue-numbering="true" text:style-name="L7">
                                              <text:list-header>
                                                <text:p text:style-name="P106"><text:s/>протокол</text:p>
                                              </text:list-header>
                                            </text:list>
                                          </table:table-cell>
                                        </table:table-row>
                                        <table:table-row>
                                          <table:table-cell table:style-name="Таблица2.A2" office:value-type="string">
                                            <text:list xml:id="list162739608545687" text:continue-numbering="true" text:style-name="L7">
                                              <text:list-header>
                                                <text:p text:style-name="P104">сентябрь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2.A2" office:value-type="string">
                                            <text:list xml:id="list162738639572562" text:continue-numbering="true" text:style-name="L7">
                                              <text:list-header>
                                                <text:p text:style-name="P105"><text:span text:style-name="T19">Проверка</text:span> воспитательного плана, <text:span text:style-name="T20">ведения журнала по ТБ, протоколов родительских собраниях, уголков классных.</text:span></text:p>
                                                <text:p text:style-name="P107">Составление графика классных часов, графика кружковой работы</text:p>
                                                <text:p text:style-name="P107">Итоги операции «Подросток»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2.C2" office:value-type="string">
                                            <text:list xml:id="list162737702478432" text:continue-numbering="true" text:style-name="L7">
                                              <text:list-header>
                                                <text:p text:style-name="P106">Справка</text:p>
                                                <text:p text:style-name="P106"/>
                                              </text:list-header>
                                            </text:list>
                                            <text:p text:style-name="P75"/>
                                            <text:list xml:id="list162738749588820" text:continue-numbering="true" text:style-name="L7">
                                              <text:list-header>
                                                <text:p text:style-name="P107"/>
                                                <text:p text:style-name="P107">протокол</text:p>
                                              </text:list-header>
                                            </text:list>
                                          </table:table-cell>
                                        </table:table-row>
                                        <table:table-row>
                                          <table:table-cell table:style-name="Таблица2.A2" office:value-type="string">
                                            <text:list xml:id="list162738530632027" text:continue-numbering="true" text:style-name="L7">
                                              <text:list-header>
                                                <text:p text:style-name="P104">октябрь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2.A2" office:value-type="string">
                                            <text:list xml:id="list162738443115380" text:continue-numbering="true" text:style-name="L7">
                                              <text:list-header>
                                                <text:p text:style-name="P105">Организация «Дня пожилых людей», «Дня учителя».</text:p>
                                                <text:p text:style-name="P105"><text:span text:style-name="T20">Рейды в семьи</text:span> с детьми, находящихся под опекой и<text:span text:style-name="T20">ли приемных семьях с целью</text:span> ЖБУ.</text:p>
                                                <text:p text:style-name="P105">Занятость в каникулярное время.</text:p>
                                                <text:p text:style-name="P105"><text:span text:style-name="T21">Проверка журнала по ТБ </text:span><text:s text:c="2"/>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2.C2" office:value-type="string">
                                            <text:list xml:id="list162738405406828" text:continue-numbering="true" text:style-name="L7">
                                              <text:list-header>
                                                <text:p text:style-name="P105"><text:s/>Протокол</text:p>
                                              </text:list-header>
                                            </text:list>
                                            <text:p text:style-name="P76"/>
                                            <text:list xml:id="list162738077447912" text:continue-numbering="true" text:style-name="L7">
                                              <text:list-header>
                                                <text:p text:style-name="P108">Акта обследования</text:p>
                                                <text:p text:style-name="P108"/>
                                                <text:p text:style-name="P108">протокол</text:p>
                                                <text:p text:style-name="P109">отчет</text:p>
                                                <text:p text:style-name="P110">справка</text:p>
                                              </text:list-header>
                                            </text:list>
                                          </table:table-cell>
                                        </table:table-row>
                                        <table:table-row>
                                          <table:table-cell table:style-name="Таблица2.A2" office:value-type="string">
                                            <text:list xml:id="list162737987702758" text:continue-numbering="true" text:style-name="L7">
                                              <text:list-header>
                                                <text:p text:style-name="P104">ноябрь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2.A2" office:value-type="string">
                                            <text:list xml:id="list162738732444494" text:continue-numbering="true" text:style-name="L7">
                                              <text:list-header>
                                                <text:p text:style-name="P105">Подготовка и проведение «Дня Матери», Всероссийская акция «Сообщи, где торгуют смертью».</text:p>
                                                <text:p text:style-name="P105">Правовой месячник.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2.C2" office:value-type="string">
                                            <text:list xml:id="list162738982760319" text:continue-numbering="true" text:style-name="L7">
                                              <text:list-header>
                                                <text:p text:style-name="P105">протокол</text:p>
                                              </text:list-header>
                                            </text:list>
                                          </table:table-cell>
                                        </table:table-row>
                                        <table:table-row>
                                          <table:table-cell table:style-name="Таблица2.A2" office:value-type="string">
                                            <text:list xml:id="list162737597776629" text:continue-numbering="true" text:style-name="L7">
                                              <text:list-header>
                                                <text:p text:style-name="P104">декабрь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2.A2" office:value-type="string">
                                            <text:list xml:id="list162738585982740" text:continue-numbering="true" text:style-name="L7">
                                              <text:list-header>
                                                <text:p text:style-name="P105">Проведение новогодних праздников.</text:p>
                                                <text:p text:style-name="P105">Акция «Помоги ребенку»</text:p>
                                                <text:p text:style-name="P108"><text:span text:style-name="T19">Проверка</text:span> воспитательного плана, <text:span text:style-name="T20">ведения журнала по ТБ, протоколов родительских собраниях, уголков классных.</text:span>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2.C2" office:value-type="string">
                                            <text:list xml:id="list162737595581342" text:continue-numbering="true" text:style-name="L7">
                                              <text:list-header>
                                                <text:p text:style-name="P105">Протокол</text:p>
                                                <text:p text:style-name="P105"/>
                                                <text:p text:style-name="P110">справка</text:p>
                                              </text:list-header>
                                            </text:list>
                                          </table:table-cell>
                                        </table:table-row>
                                        <table:table-row>
                                          <table:table-cell table:style-name="Таблица2.A2" office:value-type="string">
                                            <text:list xml:id="list162739223280206" text:continue-numbering="true" text:style-name="L7">
                                              <text:list-header>
                                                <text:p text:style-name="P104">февраль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2.A2" office:value-type="string">
                                            <text:list xml:id="list162738176595547" text:continue-numbering="true" text:style-name="L7">
                                              <text:list-header>
                                                <text:p text:style-name="P105">Работа с трудными детьми.</text:p>
                                                <text:p text:style-name="P105">Подготовка и проведение «Дня родной школы». 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2.C2" office:value-type="string">
                                            <text:list xml:id="list162738394422028" text:continue-numbering="true" text:style-name="L7">
                                              <text:list-header>
                                                <text:p text:style-name="P110">Справка</text:p>
                                                <text:p text:style-name="P105">протокол</text:p>
                                              </text:list-header>
                                            </text:list>
                                          </table:table-cell>
                                        </table:table-row>
                                        <table:table-row>
                                          <table:table-cell table:style-name="Таблица2.A2" office:value-type="string">
                                            <text:list xml:id="list162738567979419" text:continue-numbering="true" text:style-name="L7">
                                              <text:list-header>
                                                <text:p text:style-name="P104">март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2.A2" office:value-type="string">
                                            <text:list xml:id="list162738811321796" text:continue-numbering="true" text:style-name="L7">
                                              <text:list-header>
                                                <text:p text:style-name="P105">Работа кружков в каникулярное время. Проведение мероприятия «8 марта — праздник мам», «<text:span text:style-name="T22">А ну-ка девочки»</text:span>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2.C2" office:value-type="string">
                                            <text:list xml:id="list162738229079366" text:continue-numbering="true" text:style-name="L7">
                                              <text:list-header>
                                                <text:p text:style-name="P105">протокол</text:p>
                                              </text:list-header>
                                            </text:list>
                                          </table:table-cell>
                                        </table:table-row>
                                        <table:table-row>
                                          <table:table-cell table:style-name="Таблица2.A2" office:value-type="string">
                                            <text:list xml:id="list162739652984592" text:continue-numbering="true" text:style-name="L7">
                                              <text:list-header>
                                                <text:p text:style-name="P104">апрель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2.A2" office:value-type="string">
                                            <text:list xml:id="list162738521743977" text:continue-numbering="true" text:style-name="L7">
                                              <text:list-header>
                                                <text:p text:style-name="P105">Проведение месячника природоохранной экологической деятельности. </text:p>
                                                <text:p text:style-name="P105"><text:soft-page-break/><text:span text:style-name="T20">Рейды в семьи</text:span> с детьми, находящихся под опекой и<text:span text:style-name="T20">ли приемных семьях с целью</text:span> ЖБУ.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2.C2" office:value-type="string">
                                            <text:list xml:id="list162738683518571" text:continue-numbering="true" text:style-name="L7">
                                              <text:list-header>
                                                <text:p text:style-name="P105">Протокол</text:p>
                                                <text:p text:style-name="P105"/>
                                                <text:p text:style-name="P111">Акта обследования </text:p>
                                              </text:list-header>
                                            </text:list>
                                          </table:table-cell>
                                        </table:table-row>
                                        <table:table-row>
                                          <table:table-cell table:style-name="Таблица2.A2" office:value-type="string">
                                            <text:list xml:id="list162737894284041" text:continue-numbering="true" text:style-name="L7">
                                              <text:list-header>
                                                <text:p text:style-name="P104">май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2.A2" office:value-type="string">
                                            <text:list xml:id="list162738569255060" text:continue-numbering="true" text:style-name="L7">
                                              <text:list-header>
                                                <text:p text:style-name="P105">Организация V трудовой четверти,</text:p>
                                                <text:p text:style-name="P105">операция «Подросток»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2.C2" office:value-type="string">
                                            <text:list xml:id="list162738326607008" text:continue-numbering="true" text:style-name="L7">
                                              <text:list-header>
                                                <text:p text:style-name="P105">протокол</text:p>
                                              </text:list-header>
                                            </text:list>
                                          </table:table-cell>
                                        </table:table-row>
                                      </table:table>
                                      <text:list xml:id="list162738146838048" text:continue-numbering="true" text:style-name="L7">
                                        <text:list-header>
                                          <text:p text:style-name="P131"/>
                                        </text:list-header>
                                      </text:list>
                                      <text:list xml:id="list1597264005" text:style-name="L8">
                                        <text:list-header>
                                          <text:p text:style-name="P96"><text:s/>Работа с родителями учащихся.</text:p>
                                          <text:p text:style-name="P134"/>
                                          <text:p text:style-name="P134">Основные направления работы</text:p>
                                          <text:p text:style-name="P134"><text:s/>Повышение психолого-педагогических знаний родителей;</text:p>
                                          <text:p text:style-name="P134"><text:s/>Вовлечение родителей в учебно-воспитательный процесс;</text:p>
                                          <text:p text:style-name="P134"><text:s/>Участие родителей в управлении школой.</text:p>
                                          <text:p text:style-name="P134"><text:s/>Повышение психолого-педагогических знаний родителей</text:p>
                                          <text:p text:style-name="P135"/>
                                        </text:list-header>
                                      </text:list>
                                      <table:table table:name="Таблица37" table:style-name="Таблица37">
                                        <table:table-column table:style-name="Таблица37.A"/>
                                        <table:table-column table:style-name="Таблица37.B"/>
                                        <table:table-column table:style-name="Таблица37.C"/>
                                        <table:table-row table:style-name="Таблица37.1">
                                          <table:table-cell table:style-name="Таблица37.A1" office:value-type="string">
                                            <text:list xml:id="list162738632799621" text:continue-numbering="true" text:style-name="L8">
                                              <text:list-header>
                                                <text:p text:style-name="P136">Содержание работы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37.A1" office:value-type="string">
                                            <text:list xml:id="list162739274539979" text:continue-numbering="true" text:style-name="L8">
                                              <text:list-header>
                                                <text:p text:style-name="P136">Сроки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37.C1" office:value-type="string">
                                            <text:list xml:id="list162738856417887" text:continue-numbering="true" text:style-name="L8">
                                              <text:list-header>
                                                <text:p text:style-name="P138">Отв<text:span text:style-name="Основной_20_шрифт_20_абзаца"><text:span text:style-name="T24">етственные</text:span></text:span></text:p>
                                              </text:list-header>
                                            </text:list>
                                          </table:table-cell>
                                        </table:table-row>
                                        <table:table-row table:style-name="Таблица37.1">
                                          <table:table-cell table:style-name="Таблица37.A1" office:value-type="string">
                                            <text:list xml:id="list162738692133872" text:continue-numbering="true" text:style-name="L8">
                                              <text:list-header>
                                                <text:p text:style-name="P136">Родительское собрание «О проведении подготовительных занятий с 5-6-летними деть<text:span text:style-name="T28">ми</text:span>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37.A1" office:value-type="string">
                                            <text:list xml:id="list162739536159813" text:continue-numbering="true" text:style-name="L8">
                                              <text:list-header>
                                                <text:p text:style-name="P138">Декабрь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37.C1" office:value-type="string">
                                            <text:list xml:id="list162739474796431" text:continue-numbering="true" text:style-name="L8">
                                              <text:list-header>
                                                <text:p text:style-name="P138">Зам. директора по УВР и ВР</text:p>
                                                <text:p text:style-name="P139"/>
                                              </text:list-header>
                                            </text:list>
                                          </table:table-cell>
                                        </table:table-row>
                                        <table:table-row table:style-name="Таблица37.1">
                                          <table:table-cell table:style-name="Таблица37.A1" office:value-type="string">
                                            <text:list xml:id="list162738123828576" text:continue-numbering="true" text:style-name="L8">
                                              <text:list-header>
                                                <text:p text:style-name="P136">Собрание с родителями будущих первоклассников</text:p>
                                                <text:p text:style-name="P137"/>
                                              </text:list-header>
                                            </text:list>
                                          </table:table-cell>
                                          <table:table-cell table:style-name="Таблица37.A1" office:value-type="string">
                                            <text:list xml:id="list162738523229703" text:continue-numbering="true" text:style-name="L8">
                                              <text:list-header>
                                                <text:p text:style-name="P138">Апрель</text:p>
                                                <text:p text:style-name="P139"/>
                                              </text:list-header>
                                            </text:list>
                                          </table:table-cell>
                                          <table:table-cell table:style-name="Таблица37.C1" office:value-type="string">
                                            <text:list xml:id="list162738314985832" text:continue-numbering="true" text:style-name="L8">
                                              <text:list-header>
                                                <text:p text:style-name="P138">Классный руководитель</text:p>
                                              </text:list-header>
                                            </text:list>
                                          </table:table-cell>
                                        </table:table-row>
                                        <table:table-row table:style-name="Таблица37.1">
                                          <table:table-cell table:style-name="Таблица37.A1" office:value-type="string">
                                            <text:list xml:id="list162739373804135" text:continue-numbering="true" text:style-name="L8">
                                              <text:list-header>
                                                <text:p text:style-name="P136">Родительское собрание в 5 классе (Ознакомление с особенностями адаптационного периода, системой требований к учащимся 5-х классов)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37.A1" office:value-type="string">
                                            <text:list xml:id="list162738208401120" text:continue-numbering="true" text:style-name="L8">
                                              <text:list-header>
                                                <text:p text:style-name="P136">октябрь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37.C1" office:value-type="string">
                                            <text:list xml:id="list162737827435159" text:continue-numbering="true" text:style-name="L8">
                                              <text:list-header>
                                                <text:p text:style-name="P138">Классный руководитель, учителя – предметники</text:p>
                                              </text:list-header>
                                            </text:list>
                                          </table:table-cell>
                                        </table:table-row>
                                        <table:table-row table:style-name="Таблица37.1">
                                          <table:table-cell table:style-name="Таблица37.A1" office:value-type="string">
                                            <text:list xml:id="list162738550657036" text:continue-numbering="true" text:style-name="L8">
                                              <text:list-header>
                                                <text:p text:style-name="P136">Общешкольное родительское собрание «<text:span text:style-name="T25">Риск для здоровья детей при отказе от вакцинации</text:span>»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37.A1" office:value-type="string">
                                            <text:list xml:id="list162738844571628" text:continue-numbering="true" text:style-name="L8">
                                              <text:list-header>
                                                <text:p text:style-name="P136">Сентябрь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37.C1" office:value-type="string">
                                            <text:list xml:id="list162738786696775" text:continue-numbering="true" text:style-name="L8">
                                              <text:list-header>
                                                <text:p text:style-name="P138"><text:s/>Зам.директора по ВР, <text:span text:style-name="T25">мед. работник </text:span></text:p>
                                                <text:p text:style-name="P138">Классные руководители</text:p>
                                              </text:list-header>
                                            </text:list>
                                          </table:table-cell>
                                        </table:table-row>
                                        <table:table-row table:style-name="Таблица37.1">
                                          <table:table-cell table:style-name="Таблица37.A1" office:value-type="string">
                                            <text:list xml:id="list162738568575054" text:continue-numbering="true" text:style-name="L8">
                                              <text:list-header>
                                                <text:p text:style-name="P140">Проведение собрания родителей учащихся 9, <text:s/>11 классов по теме «Порядок проведения государственной итоговой аттестации»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37.A1" office:value-type="string">
                                            <text:list xml:id="list162738893130097" text:continue-numbering="true" text:style-name="L8">
                                              <text:list-header>
                                                <text:p text:style-name="P140">Сентябрь, февраль, Апрель</text:p>
                                                <text:p text:style-name="P139"/>
                                              </text:list-header>
                                            </text:list>
                                          </table:table-cell>
                                          <table:table-cell table:style-name="Таблица37.C1" office:value-type="string">
                                            <text:list xml:id="list162739111522881" text:continue-numbering="true" text:style-name="L8">
                                              <text:list-header>
                                                <text:p text:style-name="P138">Зам директора по УВР</text:p>
                                              </text:list-header>
                                            </text:list>
                                          </table:table-cell>
                                        </table:table-row>
                                        <table:table-row table:style-name="Таблица37.1">
                                          <table:table-cell table:style-name="Таблица37.A1" office:value-type="string">
                                            <text:list xml:id="list162737762008081" text:continue-numbering="true" text:style-name="L8">
                                              <text:list-header>
                                                <text:p text:style-name="P136">Содействие родителям в вопросах информатизации и компьютерных технологий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37.A1" office:value-type="string">
                                            <text:list xml:id="list162738728832886" text:continue-numbering="true" text:style-name="L8">
                                              <text:list-header>
                                                <text:p text:style-name="P136">В течение года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37.C1" office:value-type="string">
                                            <text:list xml:id="list162739033506716" text:continue-numbering="true" text:style-name="L8">
                                              <text:list-header>
                                                <text:p text:style-name="P138">Зам.директора по ИКТ</text:p>
                                              </text:list-header>
                                            </text:list>
                                          </table:table-cell>
                                        </table:table-row>
                                        <table:table-row table:style-name="Таблица37.1">
                                          <table:table-cell table:style-name="Таблица37.A1" office:value-type="string">
                                            <text:list xml:id="list162738762721532" text:continue-numbering="true" text:style-name="L8">
                                              <text:list-header>
                                                <text:p text:style-name="P136">Родительское собрание с учащимися 4-го класса. Знакомство с будущими учителями, психологическая готовность к обучению в 5 классе.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37.A1" office:value-type="string">
                                            <text:list xml:id="list162738659341329" text:continue-numbering="true" text:style-name="L8">
                                              <text:list-header>
                                                <text:p text:style-name="P136">3-я неделя мая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37.C1" office:value-type="string">
                                            <text:list xml:id="list162738918813190" text:continue-numbering="true" text:style-name="L8">
                                              <text:list-header>
                                                <text:p text:style-name="P138">Директор</text:p>
                                              </text:list-header>
                                            </text:list>
                                          </table:table-cell>
                                        </table:table-row>
                                        <table:table-row table:style-name="Таблица37.1">
                                          <table:table-cell table:style-name="Таблица37.A1" office:value-type="string">
                                            <text:list xml:id="list162738904551615" text:continue-numbering="true" text:style-name="L8">
                                              <text:list-header>
                                                <text:p text:style-name="P136">Общешкольное родительское собрание «Духовно- нравственное воспитание школьника»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37.A1" office:value-type="string">
                                            <text:list xml:id="list162739099017638" text:continue-numbering="true" text:style-name="L8">
                                              <text:list-header>
                                                <text:p text:style-name="P136">Март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37.C1" office:value-type="string">
                                            <text:list xml:id="list162739604452996" text:continue-numbering="true" text:style-name="L8">
                                              <text:list-header>
                                                <text:p text:style-name="P138">Зам.директора по ВР</text:p>
                                                <text:p text:style-name="P138">Классные руководитнели</text:p>
                                              </text:list-header>
                                            </text:list>
                                          </table:table-cell>
                                        </table:table-row>
                                        <table:table-row table:style-name="Таблица37.1">
                                          <table:table-cell table:style-name="Таблица37.A1" office:value-type="string">
                                            <text:list xml:id="list162738473148246" text:continue-numbering="true" text:style-name="L8">
                                              <text:list-header>
                                                <text:p text:style-name="P136">Общешкольное родительское собрание «Ответственность родителей за жизнь и <text:soft-page-break/>здоровье детей в летний период»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37.A1" office:value-type="string">
                                            <text:list xml:id="list162738424164569" text:continue-numbering="true" text:style-name="L8">
                                              <text:list-header>
                                                <text:p text:style-name="P136">Май</text:p>
                                              </text:list-header>
                                            </text:list>
                                          </table:table-cell>
                                          <table:table-cell table:style-name="Таблица37.C1" office:value-type="string">
                                            <text:list xml:id="list162739213426187" text:continue-numbering="true" text:style-name="L8">
                                              <text:list-header>
                                                <text:p text:style-name="P138">Зам.директора по ВР</text:p>
                                                <text:p text:style-name="P138"><text:soft-page-break/>Классные руководители</text:p>
                                              </text:list-header>
                                            </text:list>
                                          </table:table-cell>
                                        </table:table-row>
                                      </table:table>
                                      <text:p text:style-name="P5"><text:span text:style-name="Основной_20_шрифт_20_абзаца"><text:span text:style-name="T26"/></text:span></text:p>
                                      <text:p text:style-name="P5"><text:span text:style-name="Основной_20_шрифт_20_абзаца"><text:span text:style-name="T27">Внутришкольный контроль за организацией воспитательной деятельности</text:span></text:span></text:p>
                                      <text:p text:style-name="P3"/>
                                      <table:table table:name="Таблица53" table:style-name="Таблица53">
                                        <table:table-column table:style-name="Таблица53.A"/>
                                        <table:table-column table:style-name="Таблица53.B"/>
                                        <table:table-column table:style-name="Таблица53.C"/>
                                        <table:table-column table:style-name="Таблица53.D"/>
                                        <table:table-column table:style-name="Таблица53.E"/>
                                        <table:table-row>
                                          <table:table-cell table:style-name="Таблица53.A1" office:value-type="string">
                                            <text:p text:style-name="P6">Месяц</text:p>
                                          </table:table-cell>
                                          <table:table-cell table:style-name="Таблица53.A1" office:value-type="string">
                                            <text:p text:style-name="P6">Объект контролирования</text:p>
                                          </table:table-cell>
                                          <table:table-cell table:style-name="Таблица53.A1" office:value-type="string">
                                            <text:p text:style-name="P6">Что проверяется</text:p>
                                            <text:p text:style-name="P7">Цель проверки</text:p>
                                          </table:table-cell>
                                          <table:table-cell table:style-name="Таблица53.A1" office:value-type="string">
                                            <text:p text:style-name="P6">Форма контроля</text:p>
                                          </table:table-cell>
                                          <table:table-cell table:style-name="Таблица53.E1" office:value-type="string">
                                            <text:p text:style-name="P4"><text:span text:style-name="Основной_20_шрифт_20_абзаца"><text:span text:style-name="T17">Выход на результат</text:span></text:span></text:p>
                                          </table:table-cell>
                                        </table:table-row>
                                        <table:table-row>
                                          <table:table-cell table:style-name="Таблица53.A1" office:value-type="string">
                                            <text:p text:style-name="P6"/>
                                            <text:p text:style-name="P7">Сентябрь</text:p>
                                          </table:table-cell>
                                          <table:table-cell table:style-name="Таблица53.A1" office:value-type="string">
                                            <text:p text:style-name="P6">Кл.руководители</text:p>
                                            <text:p text:style-name="P7">1-11 и корр. классы</text:p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8">Руководители кружков</text:p>
                                          </table:table-cell>
                                          <table:table-cell table:style-name="Таблица53.A1" office:value-type="string">
                                            <text:p text:style-name="P6">Содержание планов воспитательной работы, социального паспорта</text:p>
                                            <text:p text:style-name="P7">Цель: Проверить соответствие содержания планов кл.рук-лей возрастным особенностям учащихся: актуальность решаемых задач и соответствие задачам школы, умение кл.рук-лей анализировать работу с классом.</text:p>
                                            <text:p text:style-name="P7">Журналы по ТБ</text:p>
                                            <text:p text:style-name="P7">Цель: Наличие инструкций и проведение под подпись вводных инструктажей . Классные уголки.</text:p>
                                            <text:p text:style-name="P7">Цель:Наличие классных уголков и их содержание.</text:p>
                                            <text:p text:style-name="P7">Проверка дополнительных,общеобразовательных,общеразвивающих программ по кружкам.</text:p>
                                            <text:p text:style-name="P7">Цель: Содержание и актуальность.</text:p>
                                          </table:table-cell>
                                          <table:table-cell table:style-name="Таблица53.A1" office:value-type="string">
                                            <text:p text:style-name="P6">Анализ планов</text:p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>Собеседование с кл.рук-лями</text:p>
                                            <text:p text:style-name="P7"/>
                                            <text:p text:style-name="P7">Собеседование с учащимися.</text:p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>Посещение занятий, собеседование с учащимися и руководителями.</text:p>
                                          </table:table-cell>
                                          <table:table-cell table:style-name="Таблица53.E1" office:value-type="string">
                                            <text:p text:style-name="P6">Информация</text:p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</table:table-cell>
                                        </table:table-row>
                                        <table:table-row>
                                          <table:table-cell table:style-name="Таблица53.A1" office:value-type="string">
                                            <text:p text:style-name="P6"/>
                                            <text:p text:style-name="P7">Октябрь</text:p>
                                          </table:table-cell>
                                          <table:table-cell table:style-name="Таблица53.A1" office:value-type="string">
                                            <text:p text:style-name="P6">Кл.руководители</text:p>
                                            <text:p text:style-name="P7">1-11 и корр. классы</text:p>
                                          </table:table-cell>
                                          <table:table-cell table:style-name="Таблица53.A1" office:value-type="string">
                                            <text:p text:style-name="P6">Работа по организации школьного самоуправления</text:p>
                                            <text:p text:style-name="P6">Работа кл. руководителей и руководителей кружков, секций по развитию познавательных интересов учащихся, по росту интеллектуального уровня, по творческому развитию.</text:p>
                                            <text:p text:style-name="P7">Цель: Проверить соответствие намеченного плана мероприятий проводимой работе по данному направлению</text:p>
                                            <text:p text:style-name="P7">Организация каникул.</text:p>
                                            <text:p text:style-name="P7"/>
                                          </table:table-cell>
                                          <table:table-cell table:style-name="Таблица53.A1" office:value-type="string">
                                            <text:p text:style-name="P6">Анализ документов по детской организации.</text:p>
                                            <text:p text:style-name="P7">Посещение заседаний . выполнение планов.</text:p>
                                            <text:p text:style-name="P7">Посещение классных часов, мероприятий по этому <text:soft-page-break/>направлению.</text:p>
                                          </table:table-cell>
                                          <table:table-cell table:style-name="Таблица53.E1" office:value-type="string">
                                            <text:p text:style-name="P6">Выступление</text:p>
                                            <text:p text:style-name="P7">на МО</text:p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><text:s/></text:p>
                                          </table:table-cell>
                                        </table:table-row>
                                        <table:table-row table:style-name="Таблица53.4">
                                          <table:table-cell table:style-name="Таблица53.A1" office:value-type="string">
                                            <text:p text:style-name="P6"/>
                                            <text:p text:style-name="P7">Ноябрь</text:p>
                                          </table:table-cell>
                                          <table:table-cell table:style-name="Таблица53.A1" office:value-type="string">
                                            <text:p text:style-name="P6">Кл.руководители</text:p>
                                            <text:p text:style-name="P7">1-9 классы</text:p>
                                          </table:table-cell>
                                          <table:table-cell table:style-name="Таблица53.A1" office:value-type="string">
                                            <text:p text:style-name="P6">Работа по профилактике правонарушений среди учащихся девиантного поведения.</text:p>
                                            <text:p text:style-name="P7">Цель: Проверить качество индивидуальной работы с детьми девиантного поведения. Привлечение их к работе кружков, секций, творческому досугу.</text:p>
                                            <text:p text:style-name="P7"/>
                                          </table:table-cell>
                                          <table:table-cell table:style-name="Таблица53.A1" office:value-type="string">
                                            <text:p text:style-name="P6">Анализ документации по «трудным» учащимся.</text:p>
                                            <text:p text:style-name="P6">Посещение ими внеурочных мероприятий, секций, кружков.</text:p>
                                            <text:p text:style-name="P7"/>
                                          </table:table-cell>
                                          <table:table-cell table:style-name="Таблица53.E1" office:value-type="string">
                                            <text:p text:style-name="P6">Справка.</text:p>
                                            <text:p text:style-name="P6"/>
                                            <text:p text:style-name="P6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</table:table-cell>
                                        </table:table-row>
                                        <table:table-row table:style-name="Таблица53.5">
                                          <table:table-cell table:style-name="Таблица53.A1" office:value-type="string">
                                            <text:p text:style-name="P6"/>
                                            <text:p text:style-name="P7">Декабрь</text:p>
                                            <text:p text:style-name="P8"/>
                                            <text:p text:style-name="P8"/>
                                            <text:p text:style-name="P8"/>
                                            <text:p text:style-name="P8"/>
                                            <text:p text:style-name="P8"/>
                                            <text:p text:style-name="P8"/>
                                            <text:p text:style-name="P8"/>
                                            <text:p text:style-name="P8"/>
                                          </table:table-cell>
                                          <table:table-cell table:style-name="Таблица53.A1" office:value-type="string">
                                            <text:p text:style-name="P6">Кл.руководители</text:p>
                                            <text:p text:style-name="P7">1-9 классы</text:p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</table:table-cell>
                                          <table:table-cell table:style-name="Таблица53.A1" office:value-type="string">
                                            <text:p text:style-name="P6">Подготовка к Новогодним и Рождественским праздникам, к каникулам.</text:p>
                                            <text:p text:style-name="P7">Цель: Проверить, насколько учитываются потребности и интересы учащихся при планировании зимних каникул.</text:p>
                                            <text:p text:style-name="P7">Организация зимних каникул.</text:p>
                                            <text:p text:style-name="P7"/>
                                          </table:table-cell>
                                          <table:table-cell table:style-name="Таблица53.A1" office:value-type="string">
                                            <text:p text:style-name="P6">Анализ планов зимних каникул.</text:p>
                                            <text:p text:style-name="P7"/>
                                            <text:p text:style-name="P7"/>
                                            <text:p text:style-name="P7">Посещение мероприятий</text:p>
                                            <text:p text:style-name="P7">Собеседование с учащимися</text:p>
                                          </table:table-cell>
                                          <table:table-cell table:style-name="Таблица53.E1" office:value-type="string">
                                            <text:p text:style-name="P6">Совещание при директоре</text:p>
                                            <text:p text:style-name="P8"/>
                                            <text:p text:style-name="P8"/>
                                            <text:p text:style-name="P8"/>
                                            <text:p text:style-name="P8"/>
                                          </table:table-cell>
                                        </table:table-row>
                                        <table:table-row table:style-name="Таблица53.6">
                                          <table:table-cell table:style-name="Таблица53.A1" office:value-type="string">
                                            <text:p text:style-name="P6"/>
                                            <text:p text:style-name="P7">Январь</text:p>
                                          </table:table-cell>
                                          <table:table-cell table:style-name="Таблица53.A1" office:value-type="string">
                                            <text:p text:style-name="P6">Кл.руководители</text:p>
                                            <text:p text:style-name="P7">1-11 классы</text:p>
                                            <text:p text:style-name="P7"/>
                                            <text:p text:style-name="P7"/>
                                            <text:p text:style-name="P7"/>
                                            <text:p text:style-name="P7"/>
                                          </table:table-cell>
                                          <table:table-cell table:style-name="Таблица53.A1" office:value-type="string">
                                            <text:p text:style-name="P6">Работа кл.рук-лей по воспитанию гражданско-патриотических качеств учащихся.</text:p>
                                            <text:p text:style-name="P7">Цель: Определить результативность проведённой работы, намеченной в плане по гражданско-патриотическому воспитанию.</text:p>
                                          </table:table-cell>
                                          <table:table-cell table:style-name="Таблица53.A1" office:value-type="string">
                                            <text:p text:style-name="P6">Анализ соответствующего раздела плана воспитательной работы.</text:p>
                                          </table:table-cell>
                                          <table:table-cell table:style-name="Таблица53.E1" office:value-type="string">
                                            <text:p text:style-name="P6">Информация к совещанию по итогам 1-го полугодия</text:p>
                                            <text:p text:style-name="P8"/>
                                          </table:table-cell>
                                        </table:table-row>
                                        <table:table-row>
                                          <table:table-cell table:style-name="Таблица53.A1" office:value-type="string">
                                            <text:p text:style-name="P6"/>
                                            <text:p text:style-name="P7">Февраль</text:p>
                                          </table:table-cell>
                                          <table:table-cell table:style-name="Таблица53.A1" office:value-type="string">
                                            <text:p text:style-name="P6">Кл.руководители</text:p>
                                            <text:p text:style-name="P7">6-9 классы</text:p>
                                            <text:p text:style-name="P7"/>
                                          </table:table-cell>
                                          <table:table-cell table:style-name="Таблица53.A1" office:value-type="string">
                                            <text:p text:style-name="P6">Классные часы</text:p>
                                            <text:p text:style-name="P7">Цель: Познакомиться с системой проведения классных часов, с их содержанием, формой, результативностью.</text:p>
                                            <text:p text:style-name="P7"/>
                                          </table:table-cell>
                                          <table:table-cell table:style-name="Таблица53.A1" office:value-type="string">
                                            <text:p text:style-name="P6">Посещение классных часов.</text:p>
                                            <text:p text:style-name="P7">Беседы с учащимися.</text:p>
                                          </table:table-cell>
                                          <table:table-cell table:style-name="Таблица53.E1" office:value-type="string">
                                            <text:p text:style-name="P6">Информация</text:p>
                                            <text:p text:style-name="P7"/>
                                            <text:p text:style-name="P7"/>
                                          </table:table-cell>
                                        </table:table-row>
                                        <table:table-row>
                                          <table:table-cell table:style-name="Таблица53.A1" office:value-type="string">
                                            <text:p text:style-name="P6"/>
                                            <text:p text:style-name="P7">Март</text:p>
                                          </table:table-cell>
                                          <table:table-cell table:style-name="Таблица53.A1" office:value-type="string">
                                            <text:p text:style-name="P6">Кл.руководители</text:p>
                                            <text:p text:style-name="P7">1-9 классы</text:p>
                                            <text:p text:style-name="P7"/>
                                            <text:p text:style-name="P7"/>
                                          </table:table-cell>
                                          <table:table-cell table:style-name="Таблица53.A1" office:value-type="string">
                                            <text:p text:style-name="P6">Выполнение намеченных школой мероприятий в планах классных рук-лей.</text:p>
                                            <text:p text:style-name="P7">Состояние всеобуча.</text:p>
                                            <text:p text:style-name="P7">Выполнение Закона «Об образовании»</text:p>
                                            <text:p text:style-name="P7"/>
                                          </table:table-cell>
                                          <table:table-cell table:style-name="Таблица53.A1" office:value-type="string">
                                            <text:p text:style-name="P6">Посещение мероприятий.</text:p>
                                            <text:p text:style-name="P7"/>
                                            <text:p text:style-name="P7">Собеседования с кл. рук-лями</text:p>
                                          </table:table-cell>
                                          <table:table-cell table:style-name="Таблица53.E1" office:value-type="string">
                                            <text:p text:style-name="P6">Информация.</text:p>
                                            <text:p text:style-name="P7"/>
                                            <text:p text:style-name="P7"/>
                                          </table:table-cell>
                                        </table:table-row>
                                        <table:table-row>
                                          <table:table-cell table:style-name="Таблица53.A1" office:value-type="string">
                                            <text:p text:style-name="P6">Апрель</text:p>
                                          </table:table-cell>
                                          <table:table-cell table:style-name="Таблица53.A1" office:value-type="string">
                                            <text:p text:style-name="P6">Кл.руководители</text:p>
                                            <text:p text:style-name="P7">1-8 классы</text:p>
                                            <text:p text:style-name="P7"/>
                                            <text:p text:style-name="P7"/>
                                            <text:p text:style-name="P7"/>
                                          </table:table-cell>
                                          <table:table-cell table:style-name="Таблица53.A1" office:value-type="string">
                                            <text:p text:style-name="P7">Подведение предварительных итогов работы по экологическому направлению, программы безопасности</text:p>
                                            <text:p text:style-name="P7"/>
                                          </table:table-cell>
                                          <table:table-cell table:style-name="Таблица53.A1" office:value-type="string">
                                            <text:p text:style-name="P7">Посещение классных часов, мероприятий по этому направлению.</text:p>
                                          </table:table-cell>
                                          <table:table-cell table:style-name="Таблица53.E1" office:value-type="string">
                                            <text:p text:style-name="P6">Информация</text:p>
                                            <text:p text:style-name="P6">на совещании при директоре.</text:p>
                                          </table:table-cell>
                                        </table:table-row>
                                      </table:table>
                                      <text:p text:style-name="P56"/>
                                      <text:p text:style-name="P54"/>
                                      <text:p text:style-name="P55"><text:bookmark text:name="t.3"/><text:bookmark text:name="t.95409aa2c7a110dbe5cd811ce66ea21013eb91b4"/></text:p>
                                      <text:list xml:id="list2139042457" text:style-name="L9">
                                        <text:list-header>
                                          <text:p text:style-name="P92"/>
                                        </text:list-header>
                                        <text:list-item>
                                          <text:p text:style-name="P92"><text:soft-page-break/>Работа с учащимися.</text:p>
                                        </text:list-item>
                                      </text:list>
                                      <text:p text:style-name="P93">ПРИОРИТЕТНЫЕ НАПРАВЛЕНИЯ В ВОСПИТАТЕЛЬНОЙ РАБОТЕ</text:p>
                                      <text:p text:style-name="P93"><text:s/><text:span text:style-name="T16">МОАУ «Покровская сош»</text:span></text:p>
                                      <text:p text:style-name="P54"><text:bookmark text:name="t.4"/><text:bookmark text:name="t.f85793b65564fd5346a31db9cf5b142820d7b815"/></text:p>
                                      <table:table table:name="Таблица5" table:style-name="Таблица5">
                                        <table:table-column table:style-name="Таблица5.A"/>
                                        <table:table-column table:style-name="Таблица5.B"/>
                                        <table:table-row>
                                          <table:table-cell table:style-name="Таблица5.A1" office:value-type="string">
                                            <text:p text:style-name="P77">Направление воспитательной работы</text:p>
                                          </table:table-cell>
                                          <table:table-cell table:style-name="Таблица5.A1" office:value-type="string">
                                            <text:p text:style-name="P77">Задачи работы по данному направлению</text:p>
                                          </table:table-cell>
                                        </table:table-row>
                                        <table:table-row>
                                          <table:table-cell table:style-name="Таблица5.A1" office:value-type="string">
                                            <text:p text:style-name="P77">Общекультурное направление.</text:p>
                                            <text:p text:style-name="P77">(Гражданско-патриотическое воспитание)</text:p>
                                          </table:table-cell>
                                          <table:table-cell table:style-name="Таблица5.A1" office:value-type="string">
                                            <text:list xml:id="list1634471012" text:style-name="L10">
                                              <text:list-item>
                                                <text:p text:style-name="P113">Формировать у учащихся такие качества, как долг, ответственность, честь, достоинство, личность.</text:p>
                                              </text:list-item>
                                              <text:list-item>
                                                <text:p text:style-name="P122">Воспитывать любовь и уважение к традициям Отечества, школы, семьи.</text:p>
                                              </text:list-item>
                                            </text:list>
                                          </table:table-cell>
                                        </table:table-row>
                                        <table:table-row>
                                          <table:table-cell table:style-name="Таблица5.A1" office:value-type="string">
                                            <text:p text:style-name="P77">Общекультурное направление (Экологическое воспитание)</text:p>
                                          </table:table-cell>
                                          <table:table-cell table:style-name="Таблица5.A1" office:value-type="string">
                                            <text:list xml:id="list2474880890" text:style-name="L11">
                                              <text:list-item>
                                                <text:p text:style-name="P114">Изучение учащимися природы и истории родного края.</text:p>
                                              </text:list-item>
                                              <text:list-item>
                                                <text:p text:style-name="P114">Формировать правильное отношение к окружающей среде.</text:p>
                                              </text:list-item>
                                              <text:list-item>
                                                <text:p text:style-name="P114">Содействие в проведении исследовательской работы учащихся.</text:p>
                                              </text:list-item>
                                              <text:list-item>
                                                <text:p text:style-name="P123">Проведение природоохранных акций.</text:p>
                                              </text:list-item>
                                            </text:list>
                                          </table:table-cell>
                                        </table:table-row>
                                        <table:table-row>
                                          <table:table-cell table:style-name="Таблица5.A1" office:value-type="string">
                                            <text:p text:style-name="P77">Духовно-нравственное направление.</text:p>
                                            <text:p text:style-name="P77">(Нравственно-эстетическое воспитание)</text:p>
                                          </table:table-cell>
                                          <table:table-cell table:style-name="Таблица5.A1" office:value-type="string">
                                            <text:list xml:id="list1033619222" text:style-name="L12">
                                              <text:list-item>
                                                <text:p text:style-name="P115">Формировать у учащихся такие качества как: культура поведения, эстетический вкус, уважение личности.</text:p>
                                              </text:list-item>
                                              <text:list-item>
                                                <text:p text:style-name="P124">Создание условий для развития у учащихся творческих способностей.</text:p>
                                              </text:list-item>
                                            </text:list>
                                          </table:table-cell>
                                        </table:table-row>
                                        <table:table-row>
                                          <table:table-cell table:style-name="Таблица5.A1" office:value-type="string">
                                            <text:p text:style-name="P77">Здоровьесберегающее направление.</text:p>
                                            <text:p text:style-name="P77">(Физкультурно-оздоровительное воспитание)</text:p>
                                          </table:table-cell>
                                          <table:table-cell table:style-name="Таблица5.A1" office:value-type="string">
                                            <text:list xml:id="list676045884" text:style-name="L13">
                                              <text:list-item>
                                                <text:p text:style-name="P116">Формировать у учащихся культуру сохранения и совершенствования собственного здоровья.</text:p>
                                              </text:list-item>
                                              <text:list-item>
                                                <text:p text:style-name="P116">Популяризация занятий физической культурой и спортом.</text:p>
                                              </text:list-item>
                                              <text:list-item>
                                                <text:p text:style-name="P125">Пропаганда здорового образа жизни </text:p>
                                              </text:list-item>
                                            </text:list>
                                          </table:table-cell>
                                        </table:table-row>
                                        <table:table-row>
                                          <table:table-cell table:style-name="Таблица5.A1" office:value-type="string">
                                            <text:p text:style-name="P77">Социальное направление.</text:p>
                                            <text:p text:style-name="P77">(Самоуправление в школе и в классе)</text:p>
                                          </table:table-cell>
                                          <table:table-cell table:style-name="Таблица5.A1" office:value-type="string">
                                            <text:list xml:id="list2923968218" text:style-name="L14">
                                              <text:list-item>
                                                <text:p text:style-name="P117">Развивать у учащихся качества: активность, ответственность, самостоятельность, инициатива.</text:p>
                                              </text:list-item>
                                              <text:list-item>
                                                <text:p text:style-name="P117">Развивать самоуправление в школе и в классе. </text:p>
                                              </text:list-item>
                                              <text:list-item>
                                                <text:p text:style-name="P126">Организовать учебу актива классов.</text:p>
                                              </text:list-item>
                                            </text:list>
                                          </table:table-cell>
                                        </table:table-row>
                                        <table:table-row>
                                          <table:table-cell table:style-name="Таблица5.A1" office:value-type="string">
                                            <text:p text:style-name="P77">Общеинтеллектуальное направление.</text:p>
                                            <text:p text:style-name="P77">(Проектная деятельность)</text:p>
                                          </table:table-cell>
                                          <table:table-cell table:style-name="Таблица5.A1" office:value-type="string">
                                            <text:list xml:id="list830346691" text:style-name="L15">
                                              <text:list-item>
                                                <text:p text:style-name="P118">Стимулировать интерес у учащихся к исследовательской   деятельности.</text:p>
                                              </text:list-item>
                                              <text:list-item>
                                                <text:p text:style-name="P127">Научить учащихся использовать проектный метод в социально значимой деятельности.</text:p>
                                              </text:list-item>
                                            </text:list>
                                          </table:table-cell>
                                        </table:table-row>
                                        <table:table-row>
                                          <table:table-cell table:style-name="Таблица5.A1" office:value-type="string">
                                            <text:p text:style-name="P77">Методическая работа</text:p>
                                          </table:table-cell>
                                          <table:table-cell table:style-name="Таблица5.A1" office:value-type="string">
                                            <text:list xml:id="list2207471015" text:style-name="L16">
                                              <text:list-item>
                                                <text:p text:style-name="P119">Изучение и обобщение опыта работы классных руководителей;</text:p>
                                              </text:list-item>
                                              <text:list-item>
                                                <text:p text:style-name="P128">Оказание методической помощи классным <text:soft-page-break/>руководителям в работе с классом.</text:p>
                                              </text:list-item>
                                            </text:list>
                                          </table:table-cell>
                                        </table:table-row>
                                        <table:table-row>
                                          <table:table-cell table:style-name="Таблица5.A1" office:value-type="string">
                                            <text:p text:style-name="P77">Работа кружков </text:p>
                                          </table:table-cell>
                                          <table:table-cell table:style-name="Таблица5.A1" office:value-type="string">
                                            <text:list xml:id="list11271614" text:style-name="L17">
                                              <text:list-item>
                                                <text:p text:style-name="P120">Сохранение традиционно работающих кружков;</text:p>
                                              </text:list-item>
                                              <text:list-item>
                                                <text:p text:style-name="P129">Контроль за работой кружков;</text:p>
                                              </text:list-item>
                                            </text:list>
                                          </table:table-cell>
                                        </table:table-row>
                                        <table:table-row>
                                          <table:table-cell table:style-name="Таблица5.A1" office:value-type="string">
                                            <text:p text:style-name="P77">Контроль за воспитательным процессом</text:p>
                                          </table:table-cell>
                                          <table:table-cell table:style-name="Таблица5.A1" office:value-type="string">
                                            <text:list xml:id="list3476441136" text:style-name="L18">
                                              <text:list-item>
                                                <text:p text:style-name="P121">Соблюдать подотчетность всех частей воспитательного процесса.</text:p>
                                              </text:list-item>
                                              <text:list-item>
                                                <text:p text:style-name="P130">Выявлять недостатки в воспитательной работе и работать над их устранением.</text:p>
                                              </text:list-item>
                                            </text:list>
                                          </table:table-cell>
                                        </table:table-row>
                                      </table:table>
                                      <text:p text:style-name="P141">4.Деятельность педагогического коллектива, направленная на совершенствование воспитательной работы.</text:p>
                                      <text:p text:style-name="P12"/>
                                      <table:table table:name="Таблица3" table:style-name="Таблица3">
                                        <table:table-column table:style-name="Таблица3.A"/>
                                        <table:table-column table:style-name="Таблица3.B"/>
                                        <table:table-column table:style-name="Таблица3.C"/>
                                        <table:table-row table:style-name="Таблица3.1">
                                          <table:table-cell table:style-name="Таблица3.A1" office:value-type="string">
                                            <text:p text:style-name="P13">сентябрь</text:p>
                                          </table:table-cell>
                                          <table:table-cell table:style-name="Таблица3.B1" office:value-type="string">
                                            <text:p text:style-name="P15">Торжественная линейка 1 сентября</text:p>
                                            <text:p text:style-name="P13">Выставка «<text:span text:style-name="T1">Дары осени</text:span>»</text:p>
                                            <text:p text:style-name="P14">«Добрая дорога детства». Сбор ДОО</text:p>
                                            <text:p text:style-name="P14">Неделя безопасност<text:span text:style-name="T1">и</text:span></text:p>
                                            <text:p text:style-name="P17">Прием в первоклассники</text:p>
                                            <text:p text:style-name="P17">Волонтерское движение, оказание помощи ветеранам <text:s/>педагогического труда.</text:p>
                                            <text:p text:style-name="P19">Операция «Школа-наш дом» <text:span text:style-name="T31">Акция «Чистые берега»</text:span></text:p>
                                            <text:p text:style-name="P19">Конкурс на лучшую клумбу</text:p>
                                            <text:p text:style-name="P19">Встреч<text:span text:style-name="T31">и, </text:span>часы общения, круглые столы <text:span text:style-name="T31">по теме: «Безопасность жизнедеятельности человека», «Что такое прививка», онлайн уроки по финансовой грамотности (согласно расписанию на сайте) </text:span></text:p>
                                            <text:p text:style-name="P19">День Здоровья</text:p>
                                            <text:p text:style-name="P19">Кросс <text:span text:style-name="T31">Н</text:span>аций</text:p>
                                            <text:p text:style-name="P21">Конкурс рисунков для начальной школы «Я прививок не боюсь»</text:p>
                                            <text:p text:style-name="P21"/>
                                            <text:p text:style-name="P19"/>
                                          </table:table-cell>
                                          <table:table-cell table:style-name="Таблица3.C1" office:value-type="string">
                                            <text:p text:style-name="P15">Зам.по ВР</text:p>
                                            <text:p text:style-name="P13">Старшая вожатая, классные руководители</text:p>
                                            <text:p text:style-name="P13">Педагог -организатор ОБЖ</text:p>
                                            <text:p text:style-name="P16">ст.вож., кл.рук.</text:p>
                                            <text:p text:style-name="P16"/>
                                            <text:p text:style-name="P22">постоянно</text:p>
                                            <text:p text:style-name="P22">ЗД по ВР, кл.руководители</text:p>
                                            <text:p text:style-name="P22">Зав. пришкольного участка</text:p>
                                            <text:p text:style-name="P22">Специалисты, кл.руководители</text:p>
                                            <text:p text:style-name="P22"/>
                                            <text:p text:style-name="P22"/>
                                            <text:p text:style-name="P22">ЗД по ВР ,уч.физической культуры, кл.руководители</text:p>
                                            <text:p text:style-name="P20">Старшая вожатая, кл.руководители</text:p>
                                          </table:table-cell>
                                        </table:table-row>
                                        <table:table-row table:style-name="Таблица3.1">
                                          <table:table-cell table:style-name="Таблица3.A1" office:value-type="string">
                                            <text:p text:style-name="P13">октябрь</text:p>
                                          </table:table-cell>
                                          <table:table-cell table:style-name="Таблица3.B1" office:value-type="string">
                                            <text:p text:style-name="P16"><text:span text:style-name="T31">Акция </text:span>«Дорогие мои старики»,</text:p>
                                            <text:p text:style-name="P16"><text:s/>конкур поздравительных открыток «Осень жизни-пора золотая»</text:p>
                                            <text:p text:style-name="P16">Цикл классных часов по теме: «Уроки милосердия и постоянной доброты», «Если добрый ты», «Чужой беды не бывает» и т. д.</text:p>
                                            <text:p text:style-name="P23">Посещение престарелого дома при храме (открытки, под<text:span text:style-name="T32">ар</text:span>ки)</text:p>
                                            <text:p text:style-name="P23"/>
                                            <text:p text:style-name="P23"/>
                                            <text:p text:style-name="P13">«Поздравь своего учителя!». Конкурс открыток, <text:span text:style-name="T1">праздничный концерт «Ваше величество-Учитель»</text:span></text:p>
                                            <text:p text:style-name="P14"><text:span text:style-name="T1">Ярмарка</text:span>«<text:span text:style-name="T1">Щедрая осень</text:span>».</text:p>
                                            <text:p text:style-name="P14"/>
                                            <text:p text:style-name="P14"/>
                                            <text:p text:style-name="P14"/>
                                            <text:p text:style-name="P14"><text:s/><text:span text:style-name="T2">Изготовление кормушек для птиц.</text:span></text:p>
                                            <text:p text:style-name="P24">Акция «Каждой пичужке-кормушка»</text:p>
                                            <text:p text:style-name="P24"/>
                                            <text:p text:style-name="P24"/>
                                            <text:p text:style-name="P25">Престольный праздник «Покрова Богородицы»</text:p>
                                            <text:p text:style-name="P25">Конкурс рисунков и поделок «Покровка и покровчане»</text:p>
                                            <text:p text:style-name="P27">Месячник <text:span text:style-name="T33">мелосердия</text:span></text:p>
                                            <text:p text:style-name="P27"/>
                                            <text:p text:style-name="P27"/>
                                            <text:p text:style-name="P29">Праздник «Осени»</text:p>
                                            <text:p text:style-name="P29"/>
                                            <text:p text:style-name="P29">«Осенний Бал»</text:p>
                                            <text:p text:style-name="P29"/>
                                            <text:p text:style-name="P31">Чтение произведений на часах общения в памятные <text:soft-page-break/>даты (см.приложение) в течение года</text:p>
                                            <text:p text:style-name="P32">Акция «Обелиск»</text:p>
                                            <text:p text:style-name="P32">Фестиваль «Детства без границ»</text:p>
                                            <text:p text:style-name="P29"/>
                                          </table:table-cell>
                                          <table:table-cell table:style-name="Таблица3.C1" office:value-type="string">
                                            <text:p text:style-name="P13"><text:span text:style-name="T1">Зам.дир по ВР, с</text:span>таршая вожатая, <text:span text:style-name="T31">рук.внеурочной деятельности</text:span></text:p>
                                            <text:p text:style-name="P14"/>
                                            <text:p text:style-name="P14">Кл. рук-ли</text:p>
                                            <text:p text:style-name="P14"/>
                                            <text:p text:style-name="P25">Зам.по ВРКл.рук.нач.классов, кружковцы, волонтеры.</text:p>
                                            <text:p text:style-name="P14"/>
                                            <text:p text:style-name="P25">Зам дир.по ВР, кл.рук.9,11 классов</text:p>
                                            <text:p text:style-name="P25">Зам дир.по ВР, кл.руководители, <text:span text:style-name="T33">родительская общественность.</text:span></text:p>
                                            <text:p text:style-name="P25">Ст.вожатая, <text:span text:style-name="T33">кл.рук-ли, родительская общественность</text:span></text:p>
                                            <text:p text:style-name="P25"/>
                                            <text:p text:style-name="P25">Администрация Покровск<text:span text:style-name="T32">ого</text:span> сельсовета ,</text:p>
                                            <text:p text:style-name="P25">Зам дир по ВР, ст.вожатая, руководители кружков.</text:p>
                                            <text:p text:style-name="P25"/>
                                            <text:p text:style-name="P29">Ст.вожатая,кл.рук.нач.звена</text:p>
                                            <text:p text:style-name="P29">ЗД по ВР, ст.вожатая,кл.рук-ли 5-11кл.</text:p>
                                            <text:p text:style-name="P31">Классные руководители</text:p>
                                            <text:p text:style-name="P31"><text:soft-page-break/></text:p>
                                            <text:p text:style-name="P32">ГПВ, кл.рук.</text:p>
                                            <text:p text:style-name="P34">Рук.внеурочной деятельности</text:p>
                                          </table:table-cell>
                                        </table:table-row>
                                        <table:table-row table:style-name="Таблица3.3">
                                          <table:table-cell table:style-name="Таблица3.A1" office:value-type="string">
                                            <text:p text:style-name="P13">ноябрь</text:p>
                                          </table:table-cell>
                                          <table:table-cell table:style-name="Таблица3.B1" office:value-type="string">
                                            <text:p text:style-name="P26">Месячник правовых знаний «Законопослушный гражданин»</text:p>
                                            <text:p text:style-name="P26"/>
                                            <text:p text:style-name="P26"/>
                                            <text:p text:style-name="P26">Цикл часов <text:span text:style-name="T33">общения, круглых столов, бесед</text:span> по правовой грамотности: «Наши права и обязанности», «Имею права» и «<text:span text:style-name="T34">Финансовая грамотность»(онлайн уроки)</text:span> др.</text:p>
                                            <text:p text:style-name="P23">Цикл общешкольных мероприятий посвященных дню матери: </text:p>
                                            <text:p text:style-name="P23">-конкурс рисунков «Мама-главное слово!»</text:p>
                                            <text:p text:style-name="P23">-конкурс стихов «Настоящая мама дается в жизни только раз»</text:p>
                                            <text:p text:style-name="P23">-праздник для мам «Пусть всегда будет мама!»</text:p>
                                            <text:p text:style-name="P23">-сюрприз для мам (изготовление сувениров, открыток для мам)</text:p>
                                            <text:p text:style-name="P23">-конкурс сочинений «Кто на свете всех милее»</text:p>
                                            <text:p text:style-name="P23"/>
                                            <text:p text:style-name="P13">«Неделя добра».Сбор ДОО</text:p>
                                            <text:p text:style-name="P23">Мероприятия посвященные конвенции о правах ребенка, конкурс рисунков «Как прекрасен этот мир»</text:p>
                                            <text:p text:style-name="P24"/>
                                            <text:p text:style-name="P13">Акция «Ребёнок в автомобили»</text:p>
                                            <text:p text:style-name="P30">Разработка и распространение информационного буклета о реализации проекта «Читайте хорошие книги»</text:p>
                                            <text:p text:style-name="P30">Конкурс рисунков «Книга, как много тайн ты хранишь», «Время читать»</text:p>
                                          </table:table-cell>
                                          <table:table-cell table:style-name="Таблица3.C1" office:value-type="string">
                                            <text:p text:style-name="P35">Зам.дир по ВР, соц.педагог</text:p>
                                            <text:p text:style-name="P13"><text:span text:style-name="T33">с</text:span>таршая вожатая</text:p>
                                            <text:p text:style-name="P14">Кл. руководители</text:p>
                                            <text:p text:style-name="P13">Ст.вожатая Кл.рук.</text:p>
                                            <text:p text:style-name="P36">Классные руководители</text:p>
                                            <text:p text:style-name="P13"/>
                                            <text:p text:style-name="P13"/>
                                            <text:p text:style-name="P13"/>
                                            <text:p text:style-name="P13"/>
                                            <text:p text:style-name="P36">Ст. вожатая, кл. рук.</text:p>
                                            <text:p text:style-name="P36">Ст.вожатая</text:p>
                                            <text:p text:style-name="P13"/>
                                            <text:p text:style-name="P36">Кл. рук.</text:p>
                                            <text:p text:style-name="P28">Кл.рук.,руководители внеурочной деятельности</text:p>
                                            <text:p text:style-name="P28">Кл.руководители нач.школы</text:p>
                                            <text:p text:style-name="P28">Ст.вожатая</text:p>
                                            <text:p text:style-name="P13"/>
                                            <text:p text:style-name="P28">Ст.вожатая</text:p>
                                            <text:p text:style-name="P13"/>
                                            <text:p text:style-name="P13">Цымдянкин И.П.</text:p>
                                            <text:p text:style-name="P13"/>
                                            <text:p text:style-name="P30">учителя рус<text:span text:style-name="T35">с</text:span>кого языка и литературы.</text:p>
                                            <text:p text:style-name="P30"/>
                                            <text:p text:style-name="P30">Ст.вожатая, кл.руководители.</text:p>
                                          </table:table-cell>
                                        </table:table-row>
                                        <table:table-row table:style-name="Таблица3.1">
                                          <table:table-cell table:style-name="Таблица3.A1" office:value-type="string">
                                            <text:p text:style-name="P13">декабрь</text:p>
                                          </table:table-cell>
                                          <table:table-cell table:style-name="Таблица3.B1" office:value-type="string">
                                            <text:p text:style-name="P18">Организаци работы мастерской «Деда Мороза»</text:p>
                                            <text:p text:style-name="P13"><text:span text:style-name="T3">-</text:span>«Новогодний калейдоскоп». Конкурс новогодних украшений.</text:p>
                                            <text:p text:style-name="P18">-конкурс на лучшее оформление класса</text:p>
                                            <text:p text:style-name="P18">-конкурс на лучшую снежную фигуру</text:p>
                                            <text:p text:style-name="P37">Новогодние утренники </text:p>
                                            <text:p text:style-name="P37"/>
                                            <text:p text:style-name="P14">День Героев Отечества</text:p>
                                            <text:p text:style-name="P14">Акция «Горка»</text:p>
                                            <text:p text:style-name="P19">Тематическая неделя, посвященная Всемирному дню борьбы со СПИДом.</text:p>
                                            <text:p text:style-name="P19">Тематические <text:s/>часы <text:span text:style-name="T36">общения</text:span></text:p>
                                            <text:p text:style-name="P19">- «В здоровом теле -здоровый дух»</text:p>
                                            <text:p text:style-name="P19">- конкурс письменных работ «Наше будущее без наркотиков»</text:p>
                                            <text:p text:style-name="P40">-финансовая грамотность</text:p>
                                            <text:p text:style-name="P13">День Конституции <text:span text:style-name="T4">(защита статей конституции)</text:span></text:p>
                                          </table:table-cell>
                                          <table:table-cell table:style-name="Таблица3.C1" office:value-type="string">
                                            <text:p text:style-name="P13">Старшая вожатая</text:p>
                                            <text:p text:style-name="P14">Кл. руководители</text:p>
                                            <text:p text:style-name="P14"/>
                                            <text:p text:style-name="P14"/>
                                            <text:p text:style-name="P14"/>
                                            <text:p text:style-name="P38">ЗД по ВР, ст.вожатая, отв.кл.руководители.</text:p>
                                            <text:p text:style-name="P14">Зам по ГПВ</text:p>
                                            <text:p text:style-name="P14">Цымдянкин И.П.</text:p>
                                            <text:p text:style-name="P13">Зам. дир по ВР. <text:span text:style-name="T36">с</text:span>оц. <text:span text:style-name="T36">п</text:span>едагог, ЗД по ГПВ</text:p>
                                            <text:p text:style-name="P28">Кл.рук-ли, <text:span text:style-name="T37">учителя русского языка и литературы</text:span></text:p>
                                            <text:p text:style-name="P13"/>
                                            <text:p text:style-name="P39">Кл.руководители.</text:p>
                                            <text:p text:style-name="P37">ЗД по ГПВ, соц.педагог.</text:p>
                                          </table:table-cell>
                                        </table:table-row>
                                        <table:table-row table:style-name="Таблица3.1">
                                          <table:table-cell table:style-name="Таблица3.A1" office:value-type="string">
                                            <text:p text:style-name="P13">январь</text:p>
                                          </table:table-cell>
                                          <table:table-cell table:style-name="Таблица3.B1" office:value-type="string">
                                            <text:p text:style-name="P26">Рождественские утренники</text:p>
                                            <text:p text:style-name="P26"/>
                                            <text:p text:style-name="P26"/>
                                            <text:p text:style-name="P27"><text:soft-page-break/>Мероприятия, посвященные олимпийским, параолимпийским играм</text:p>
                                            <text:p text:style-name="P13">«Детство без границ» (декоративно-прикладное)</text:p>
                                            <text:p text:style-name="P13"/>
                                            <text:p text:style-name="P13"/>
                                            <text:p text:style-name="P13"/>
                                            <text:p text:style-name="P30">Конкурс чтецов «Мое Оренбуржье» (по произведениям писателей и поэтов Оренбургской области»</text:p>
                                          </table:table-cell>
                                          <table:table-cell table:style-name="Таблица3.C1" office:value-type="string">
                                            <text:p text:style-name="P13">Старшая вожатая</text:p>
                                            <text:p text:style-name="P13"/>
                                            <text:p text:style-name="P26"/>
                                            <text:p text:style-name="P26"><text:soft-page-break/>кл.руковод, рук. <text:span text:style-name="T37">к</text:span>луба «Ровесник»</text:p>
                                            <text:p text:style-name="P26">руководитель внеурочной деятельности</text:p>
                                            <text:p text:style-name="P13"/>
                                            <text:p text:style-name="P30">Зав.библиотекой, классные руководители</text:p>
                                          </table:table-cell>
                                        </table:table-row>
                                        <table:table-row table:style-name="Таблица3.1">
                                          <table:table-cell table:style-name="Таблица3.A1" office:value-type="string">
                                            <text:p text:style-name="P13">февраль</text:p>
                                          </table:table-cell>
                                          <table:table-cell table:style-name="Таблица3.B1" office:value-type="string">
                                            <text:p text:style-name="P13"><text:s/><text:span text:style-name="T5">День Родной школы «И школьных окон негасимый свет...»</text:span></text:p>
                                            <text:p text:style-name="P13">«А ну-ка, мальчики!»</text:p>
                                            <text:p text:style-name="P13"/>
                                            <text:p text:style-name="P13"/>
                                            <text:p text:style-name="P13"><text:span text:style-name="T5">-</text:span>Конкурс открыток (День защитника Отечества)</text:p>
                                            <text:p text:style-name="P41">всероссийский урок «Красная книга»</text:p>
                                            <text:p text:style-name="P13"/>
                                            <text:p text:style-name="P13">Акция «Безопасность на льду во время весеннего периода»</text:p>
                                            <text:p text:style-name="P13"/>
                                            <text:p text:style-name="P13"/>
                                            <text:p text:style-name="P43">Волонтерское движение «Оказание помощи ветеранам педагогического труда»</text:p>
                                          </table:table-cell>
                                          <table:table-cell table:style-name="Таблица3.C1" office:value-type="string">
                                            <text:p text:style-name="P13"><text:s/><text:span text:style-name="T37">ЗД по ВР, с</text:span>таршая вожатая,</text:p>
                                            <text:p text:style-name="P38">Учителя физической культуры, организатор -преподаватель ОБЖ</text:p>
                                            <text:p text:style-name="P45">Ст.вожатая</text:p>
                                            <text:p text:style-name="P42">учителя биологии, ст.вож.</text:p>
                                            <text:p text:style-name="P45"/>
                                            <text:p text:style-name="P14"><text:s/><text:span text:style-name="T38">Организатор -преподаватель ОБЖ, к</text:span>л. руководители</text:p>
                                            <text:p text:style-name="P14"/>
                                            <text:p text:style-name="P45">ЗД по ВР, кл.рук-ли.</text:p>
                                          </table:table-cell>
                                        </table:table-row>
                                        <table:table-row table:style-name="Таблица3.1">
                                          <table:table-cell table:style-name="Таблица3.A1" office:value-type="string">
                                            <text:p text:style-name="P13">март</text:p>
                                          </table:table-cell>
                                          <table:table-cell table:style-name="Таблица3.B1" office:value-type="string">
                                            <text:p text:style-name="P13"><text:s/>«Масленицу встречаем, зиму провожаем!»</text:p>
                                            <text:p text:style-name="P14"><text:s/></text:p>
                                            <text:p text:style-name="P14"/>
                                            <text:p text:style-name="P14">«А ну-ка, девочки!»</text:p>
                                            <text:p text:style-name="P14"/>
                                            <text:p text:style-name="P47"/>
                                            <text:p text:style-name="P47">Операция «Живи книга» </text:p>
                                            <text:p text:style-name="P47"/>
                                            <text:p text:style-name="P30">Разработка и распространение информационного буклета о реализации проекта «Читайте хорошие книги»</text:p>
                                            <text:p text:style-name="P30">Конкурс рисунков «Книга, как много тайн ты хранишь», «Время читать»</text:p>
                                          </table:table-cell>
                                          <table:table-cell table:style-name="Таблица3.C1" office:value-type="string">
                                            <text:p text:style-name="P43">Администрация Покровского С/С,<text:span text:style-name="T38">ЗД по ВР, ст.вожатая.</text:span></text:p>
                                            <text:p text:style-name="P13"><text:s/><text:span text:style-name="T5">Зам.дир по ВР, ст.вожатая, кл.рук-ль</text:span></text:p>
                                            <text:p text:style-name="P47"/>
                                            <text:p text:style-name="P47">зав.библиотекой</text:p>
                                            <text:p text:style-name="P47"/>
                                            <text:p text:style-name="P30">учителя руского языка и литературы.</text:p>
                                            <text:p text:style-name="P30"/>
                                            <text:p text:style-name="P48">Ст.вожатая. кл.рук-ли</text:p>
                                          </table:table-cell>
                                        </table:table-row>
                                        <table:table-row table:style-name="Таблица3.1">
                                          <table:table-cell table:style-name="Таблица3.A1" office:value-type="string">
                                            <text:p text:style-name="P13">апрель</text:p>
                                          </table:table-cell>
                                          <table:table-cell table:style-name="Таблица3.B1" office:value-type="string">
                                            <text:p text:style-name="P50">Экологический месячник </text:p>
                                            <text:p text:style-name="P41">Акция «Сделано с заботой»-скворечники</text:p>
                                            <text:p text:style-name="P13"/>
                                            <text:p text:style-name="P13"/>
                                            <text:p text:style-name="P14">Экологическая акция «Мы за чистое село», «<text:span text:style-name="T6">Чистые берега»</text:span></text:p>
                                            <text:p text:style-name="P14">День пожарной охраны.</text:p>
                                            <text:p text:style-name="P14"><text:span text:style-name="T39">-</text:span> <text:span text:style-name="T39">к</text:span>онкурс рисунков</text:p>
                                            <text:p text:style-name="P49">- показательные выступления пожарной дружины</text:p>
                                            <text:p text:style-name="P49"/>
                                            <text:p text:style-name="P14"><text:span text:style-name="T34">Цикл часов общения в рамках Дня космонавтики </text:span>«Космические старты»</text:p>
                                            <text:p text:style-name="P42">акция «Мой космос»</text:p>
                                            <text:p text:style-name="P31">Конкурс рисунков «Книга, как много тайн ты хранишь», «Время читать»</text:p>
                                            <text:p text:style-name="P52">Празднование Дня книги</text:p>
                                          </table:table-cell>
                                          <table:table-cell table:style-name="Таблица3.C1" office:value-type="string">
                                            <text:p text:style-name="P46">Зам.дир. по ВР,</text:p>
                                            <text:p text:style-name="P13"><text:span text:style-name="T38">с</text:span>таршая вожатая</text:p>
                                            <text:p text:style-name="P44">рук-ль внеурочной деятельности</text:p>
                                            <text:p text:style-name="P14"><text:s/><text:span text:style-name="T39">ЗД по ВР, к</text:span>л. руководители</text:p>
                                            <text:p text:style-name="P14"/>
                                            <text:p text:style-name="P49">Преподаватель-организатор ОБЖ, рук-ль внеурочной деятельности.</text:p>
                                            <text:p text:style-name="P49"/>
                                            <text:p text:style-name="P49">Ст.вожатая. кл.рук-ли</text:p>
                                            <text:p text:style-name="P49"/>
                                            <text:p text:style-name="P49">Ст.вожатая. кл.рук-ли</text:p>
                                            <text:p text:style-name="P49"/>
                                            <text:p text:style-name="P52">Заведущая библиотекой </text:p>
                                          </table:table-cell>
                                        </table:table-row>
                                        <table:table-row table:style-name="Таблица3.1">
                                          <table:table-cell table:style-name="Таблица3.A1" office:value-type="string">
                                            <text:p text:style-name="P13">май</text:p>
                                          </table:table-cell>
                                          <table:table-cell table:style-name="Таблица3.B1" office:value-type="string">
                                            <text:p text:style-name="P13">День Победы</text:p>
                                            <text:p text:style-name="P41"><text:soft-page-break/>конкурс рисунков «Седина на висках»</text:p>
                                            <text:p text:style-name="P41">акция «Георгиевская ленточка»</text:p>
                                            <text:p text:style-name="P41">Операция «Рядом живут одинокие люди»</text:p>
                                            <text:p text:style-name="P13">День славянской письменности</text:p>
                                            <text:p text:style-name="P13"/>
                                            <text:p text:style-name="P13"/>
                                            <text:p text:style-name="P13">Подведение итогов «<text:span text:style-name="T39">Открытие года»</text:span></text:p>
                                            <text:p text:style-name="P13"/>
                                            <text:p text:style-name="P50">Операция «Школа -наш дом»</text:p>
                                            <text:p text:style-name="P50">Конкурс на лучшую клумбу</text:p>
                                            <text:p text:style-name="P50"/>
                                            <text:p text:style-name="P51">Акция «Читаем детям о войне»</text:p>
                                            <text:p text:style-name="P51"/>
                                            <text:p text:style-name="P33">Всероссийская акция «Читай, страна!»</text:p>
                                            <text:p text:style-name="P50"/>
                                          </table:table-cell>
                                          <table:table-cell table:style-name="Таблица3.C1" office:value-type="string">
                                            <text:p text:style-name="P46">Зам.дир. по ВР, ГПВ.</text:p>
                                            <text:p text:style-name="P41"><text:soft-page-break/>ст.вожатая</text:p>
                                            <text:p text:style-name="P41">ГПВ, ВР, ст.вожатая</text:p>
                                            <text:p text:style-name="P33">ст.вожатая</text:p>
                                            <text:p text:style-name="P13"><text:span text:style-name="T6">Настоятель храма, Зам.дир по ВР, с</text:span>таршая вожатая</text:p>
                                            <text:p text:style-name="P14">Кл. руководители</text:p>
                                            <text:p text:style-name="P53">ЗД по ВР, родительская общественность</text:p>
                                            <text:p text:style-name="P53">ЗД по ВР, кл.рук-ли</text:p>
                                            <text:p text:style-name="P53">Зав.пришкольного участка, кл.рук-ли</text:p>
                                            <text:p text:style-name="P52">Зам.дир.по ВР, ГПВ, зав.библиотекой.</text:p>
                                            <text:p text:style-name="P34">Библиотека, ст. вожатая</text:p>
                                          </table:table-cell>
                                        </table:table-row>
                                        <table:table-row table:style-name="Таблица3.1">
                                          <table:table-cell table:style-name="Таблица3.A10" office:value-type="string">
                                            <text:p text:style-name="P13">июнь</text:p>
                                          </table:table-cell>
                                          <table:table-cell table:style-name="Таблица3.B10" office:value-type="string">
                                            <text:p text:style-name="P13">Международный день защиты детей</text:p>
                                            <text:p text:style-name="P13">День России</text:p>
                                            <text:p text:style-name="P13">День памяти и скорби</text:p>
                                            <text:p text:style-name="P39">День славянской письменности</text:p>
                                          </table:table-cell>
                                          <table:table-cell table:style-name="Таблица3.C10" office:value-type="string">
                                            <text:p text:style-name="P13"><text:s/>Зам. дир по ВР. <text:s/>ЗД, по ГПВ, старшая вожатая, <text:span text:style-name="T40">кл.руководители.</text:span></text:p>
                                            <text:p text:style-name="P39">Зам. по <text:span text:style-name="T30">ВР</text:span></text:p>
                                          </table:table-cell>
                                        </table:table-row>
                                      </table:table>
                                      <text:p text:style-name="P132"/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P133"/>
      <text:p text:style-name="P133"/>
      <text:p text:style-name="P133"/>
      <text:p text:style-name="P133"/>
      <text:p text:style-name="P133"/>
      <text:p text:style-name="P2"/>
      <text:p text:style-name="P2"/>
      <text:p text:style-name="P2"/>
      <text:p text:style-name="P9">Заместитель директора по воспитательной работе Е.И.Бае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Базовый" style:family="paragraph">
      <style:paragraph-properties fo:hyphenation-ladder-count="no-limit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DejaVu Sans" style:font-family-complex="'DejaVu Sans'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language-asian="ru" style:country-asian="R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2" style:page-layout-name="Mpm2">
      <style:header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5:49:07.646000000</meta:creation-date>
    <meta:print-date>2017-10-22T15:53:39.164000000</meta:print-date>
    <dc:date>2018-11-11T16:27:36.903000000</dc:date>
    <meta:editing-duration>PT31M10S</meta:editing-duration>
    <meta:editing-cycles>5</meta:editing-cycles>
    <meta:generator>LibreOffice/5.3.0.3$Windows_x86 LibreOffice_project/7074905676c47b82bbcfbea1aeefc84afe1c50e1</meta:generator>
    <meta:document-statistic meta:table-count="6" meta:image-count="0" meta:object-count="0" meta:page-count="17" meta:paragraph-count="519" meta:word-count="3130" meta:character-count="26331" meta:non-whitespace-character-count="23686"/>
  </office:meta>
</office:document-meta>
</file>