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75cm" fo:margin-left="-1.596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1.24cm"/>
    </style:style>
    <style:style style:name="Таблица1.C" style:family="table-column">
      <style:table-column-properties style:column-width="6.3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75cm" fo:margin-left="-1.596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1.24cm"/>
    </style:style>
    <style:style style:name="Таблица2.C" style:family="table-column">
      <style:table-column-properties style:column-width="6.3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97a67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97a67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097a67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rsid="000a9ef4" officeooo:paragraph-rsid="000a9ef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a9ef4" officeooo:paragraph-rsid="000a9ef4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officeooo:rsid="000aa2ab" officeooo:paragraph-rsid="000aa2ab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rsid="000aa2ab" officeooo:paragraph-rsid="000aa2ab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officeooo:paragraph-rsid="00097a6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97a67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rsid="00097a67" officeooo:paragraph-rsid="00097a6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97a67" officeooo:paragraph-rsid="00097a67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officeooo:rsid="000afab5" officeooo:paragraph-rsid="000afab5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afab5" officeooo:paragraph-rsid="000afab5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97a67" style:font-size-asian="14pt" style:font-weight-asian="bold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0afab5" officeooo:paragraph-rsid="000afab5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97a67"/>
    </style:style>
    <style:style style:name="P2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4pt" fo:font-weight="bold" officeooo:paragraph-rsid="00097a67" style:font-size-asian="14pt" style:font-weight-asian="bold" style:font-size-complex="14pt"/>
    </style:style>
    <style:style style:name="P2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8pt" fo:font-weight="bold" officeooo:paragraph-rsid="00097a67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97a67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officeooo:rsid="000afab5" officeooo:paragraph-rsid="000afab5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7a67" style:font-size-asian="14pt" style:font-size-complex="14pt"/>
    </style:style>
    <style:style style:name="T3" style:family="text">
      <style:text-properties officeooo:rsid="000a9ef4"/>
    </style:style>
    <style:style style:name="T4" style:family="text">
      <style:text-properties officeooo:rsid="000aa2ab"/>
    </style:style>
    <style:style style:name="T5" style:family="text">
      <style:text-properties officeooo:rsid="000afab5"/>
    </style:style>
    <style:style style:name="T6" style:family="text">
      <style:text-properties officeooo:rsid="000bd0ab"/>
    </style:style>
    <style:style style:name="T7" style:family="text">
      <style:text-properties officeooo:rsid="000cf1ec"/>
    </style:style>
    <style:style style:name="T8" style:family="text">
      <style:text-properties officeooo:rsid="000d3b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Согласовано</text:span> <text:s text:c="67"/>Утверж<text:span text:style-name="T8">даю</text:span></text:p>
      <text:p text:style-name="P18">Председатель <text:span text:style-name="T8">Ш</text:span>РК <text:s text:c="54"/>Директор школы</text:p>
      <text:p text:style-name="P18">__________________ <text:s text:c="48"/>__________________</text:p>
      <text:p text:style-name="P18"><text:s text:c="7"/>С.В.Лапин <text:s text:c="63"/>В.А.Степанова</text:p>
      <text:p text:style-name="P17"/>
      <text:p text:style-name="P17">ПЛАН</text:p>
      <text:p text:style-name="P20">заседаний общешкольного родительского комитета</text:p>
      <text:p text:style-name="P23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5">Вопросы заседаний</text:p>
          </table:table-cell>
          <table:table-cell table:style-name="Таблица1.C1" office:value-type="string">
            <text:p text:style-name="P5">Докладывает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5">ЗАСЕДАНИЕ №1</text:p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1"><text:span text:style-name="T8">Согласование</text:span> плана <text:s/>заседаний комитета.</text:p>
            <text:p text:style-name="P12"/>
          </table:table-cell>
          <table:table-cell table:style-name="Таблица1.C1" office:value-type="string">
            <text:p text:style-name="P5"/>
            <text:p text:style-name="P19"><text:span text:style-name="T2">П</text:span><text:span text:style-name="T1">редседатель комит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11">Роль семьи в профилактике подросткового суицида.</text:p>
          </table:table-cell>
          <table:table-cell table:style-name="Таблица1.C1" office:value-type="string">
            <text:p text:style-name="P13">Социальный</text:p>
            <text:p text:style-name="P13">педагог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1">О соблюдении требований локального акта «Положение о школьной форме учащихся 1-11 классов».</text:p>
          </table:table-cell>
          <table:table-cell table:style-name="Таблица1.C1" office:value-type="string">
            <text:p text:style-name="P13">Е.И.Баева</text:p>
            <text:p text:style-name="P3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11">О создании здоровьесберегающей среды в образовательном учреждении (соблюдение санитарных правил и норм, горячее питание) и результатах мониторинга состояния здоровья учащихся (данные заболеваемости, <text:s/>вакцинации).</text:p>
          </table:table-cell>
          <table:table-cell table:style-name="Таблица1.C1" office:value-type="string">
            <text:p text:style-name="P13">Е.И.Баева</text:p>
            <text:p text:style-name="P3">заместитель директора;</text:p>
            <text:p text:style-name="P14">Мед работник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11">О результатах подготовки учреждения к 201<text:span text:style-name="T6">8</text:span>-1<text:span text:style-name="T6">9</text:span> уч. году. О социальных проектах школы.</text:p>
          </table:table-cell>
          <table:table-cell table:style-name="Таблица1.C1" office:value-type="string">
            <text:p text:style-name="P19"><text:span text:style-name="T2">Д</text:span><text:span text:style-name="T1">иректор </text:span><text:span text:style-name="T2">школы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5"/>
            <text:p text:style-name="P21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4">ЗАСЕДАНИЕ №<text:span text:style-name="T6">2</text:span>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2" office:value-type="string">
                  <text:p text:style-name="P4">1</text:p>
                </table:table-cell>
                <table:table-cell table:style-name="Таблица2.A2" office:value-type="string">
                  <text:p text:style-name="P10">О<text:span text:style-name="T3">б организации</text:span> физкультурно-спортивно<text:span text:style-name="T3">й</text:span> <text:span text:style-name="T3">работы и спортивного клуба «Ровесник»</text:span>. Учет выполнения нормативов ГТО при проведении промежуточной аттестации учащихся по физической культуре.</text:p>
                </table:table-cell>
                <table:table-cell table:style-name="Таблица2.A1" office:value-type="string">
                  <text:p text:style-name="P6">Жечков С.И.</text:p>
                  <text:p text:style-name="P7">Цымдя<text:span text:style-name="T6">нкина Е.В.</text:span></text:p>
                  <text:p text:style-name="P2">учител<text:span text:style-name="T6">я</text:span> физ. культуры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4">2</text:p>
                  <text:p text:style-name="P2"/>
                </table:table-cell>
                <table:table-cell table:style-name="Таблица2.A2" office:value-type="string">
                  <text:p text:style-name="P10">Взаимодействие семьи и школы в обеспечении детской дорожной безопасности.</text:p>
                </table:table-cell>
                <table:table-cell table:style-name="Таблица2.A1" office:value-type="string">
                  <text:p text:style-name="P6">Преподаватель- организатор ОБЖ</text:p>
                  <text:p text:style-name="P6">Цымдянкин И.П.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4">3</text:p>
                </table:table-cell>
                <table:table-cell table:style-name="Таблица2.A2" office:value-type="string">
                  <text:p text:style-name="P8">Организация горячего питания в школе</text:p>
                  <text:p text:style-name="P10"/>
                </table:table-cell>
                <table:table-cell table:style-name="Таблица2.A1" office:value-type="string">
                  <text:p text:style-name="P9">Е.И.Баева</text:p>
                  <text:p text:style-name="P9">заместитель директора</text:p>
                  <text:p text:style-name="P9"/>
                </table:table-cell>
              </table:table-row>
              <table:table-row table:style-name="Таблица2.1">
                <table:table-cell table:style-name="Таблица2.A1" table:number-columns-spanned="3" office:value-type="string">
                  <text:p text:style-name="P4">ЗАСЕДАНИЕ №3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2" office:value-type="string">
                  <text:p text:style-name="P4">1</text:p>
                </table:table-cell>
                <table:table-cell table:style-name="Таблица2.A2" office:value-type="string">
                  <text:p text:style-name="P10">Система работы школы по профилактике употребления психоактивных веществ (ПАВ) среди подростко<text:span text:style-name="T4">в.</text:span></text:p>
                </table:table-cell>
                <table:table-cell table:style-name="Таблица2.A1" office:value-type="string">
                  <text:p text:style-name="P4"/>
                  <text:p text:style-name="P2">социальный педагог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4"><text:soft-page-break/>2</text:p>
                </table:table-cell>
                <table:table-cell table:style-name="Таблица2.A2" office:value-type="string">
                  <text:p text:style-name="P10">О работе классных руководителей 1-4 и 5-<text:span text:style-name="T7">8</text:span> классов с ПОРТФОЛИО учащихся как основной формой учета личностных результатов освоения основной образовательной программы начального общего образования и основного общего образования. Роль родителей.</text:p>
                </table:table-cell>
                <table:table-cell table:style-name="Таблица2.A1" office:value-type="string">
                  <text:p text:style-name="P15">Е.И.Баева </text:p>
                  <text:p text:style-name="P2">заместитель директора;</text:p>
                  <text:p text:style-name="P2"/>
                  <text:p text:style-name="P16">Председатель комитета</text:p>
                  <text:p text:style-name="P2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4">3</text:p>
                </table:table-cell>
                <table:table-cell table:style-name="Таблица2.A2" office:value-type="string">
                  <text:p text:style-name="P10">Организация работы учреждения в летний период (трудоустройство в летний период детей из малообеспеченных семей, <text:s/>организация работы пришкольного <text:span text:style-name="T5">участка</text:span> и др.).</text:p>
                </table:table-cell>
                <table:table-cell table:style-name="Таблица2.A1" office:value-type="string">
                  <text:p text:style-name="P15">Е.И.Баева</text:p>
                  <text:p text:style-name="P2">заместитель директора</text:p>
                  <text:p text:style-name="P16">Отв. за пришкольный участок</text:p>
                </table:table-cell>
              </table:table-row>
            </table:table>
            <text:p text:style-name="P3"><text:s text:c="18"/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27:01</meta:creation-date>
    <meta:editing-duration>PT16M45S</meta:editing-duration>
    <meta:editing-cycles>4</meta:editing-cycles>
    <meta:generator>LibreOffice/5.3.0.3$Windows_x86 LibreOffice_project/7074905676c47b82bbcfbea1aeefc84afe1c50e1</meta:generator>
    <dc:date>2018-11-11T16:59:08.561000000</dc:date>
    <meta:print-date>2018-09-26T09:20:32.154000000</meta:print-date>
    <meta:document-statistic meta:table-count="2" meta:image-count="0" meta:object-count="0" meta:page-count="2" meta:paragraph-count="58" meta:word-count="231" meta:character-count="2129" meta:non-whitespace-character-count="1694"/>
  </office:meta>
</office:document-meta>
</file>