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 KK EK" svg:font-family="'Times New Roman KK EK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7" style:family="table">
      <style:table-properties style:width="17.801cm" fo:margin-left="-0.326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2.223cm"/>
    </style:style>
    <style:style style:name="Таблица7.C" style:family="table-column">
      <style:table-column-properties style:column-width="2.434cm"/>
    </style:style>
    <style:style style:name="Таблица7.E" style:family="table-column">
      <style:table-column-properties style:column-width="2.436cm"/>
    </style:style>
    <style:style style:name="Таблица7.H" style:family="table-column">
      <style:table-column-properties style:column-width="2.454cm"/>
    </style:style>
    <style:style style:name="Таблица7.1" style:family="table-row">
      <style:table-row-properties style:min-row-height="1.725cm"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51cm" style:keep-together="false" fo:keep-together="always"/>
    </style:style>
    <style:style style:name="Таблица7.14" style:family="table-row">
      <style:table-row-properties style:min-row-height="0.536cm" style:keep-together="false" fo:keep-together="always"/>
    </style:style>
    <style:style style:name="P1" style:family="paragraph" style:parent-style-name="Heading_20_1">
      <style:text-properties officeooo:paragraph-rsid="000003d6"/>
    </style:style>
    <style:style style:name="P2" style:family="paragraph" style:parent-style-name="Standard" style:list-style-name="WW8Num45">
      <style:paragraph-properties fo:text-align="justify" style:justify-single-word="false"/>
      <style:text-properties fo:color="#000000" officeooo:paragraph-rsid="000003d6"/>
    </style:style>
    <style:style style:name="P3" style:family="paragraph" style:parent-style-name="Standard" style:list-style-name="WW8Num56">
      <style:paragraph-properties fo:text-align="justify" style:justify-single-word="false"/>
      <style:text-properties fo:color="#000000" officeooo:paragraph-rsid="000003d6"/>
    </style:style>
    <style:style style:name="P4" style:family="paragraph" style:parent-style-name="Standard" style:list-style-name="WW8Num12">
      <style:paragraph-properties fo:text-align="justify" style:justify-single-word="false"/>
      <style:text-properties fo:color="#000000" officeooo:paragraph-rsid="000003d6"/>
    </style:style>
    <style:style style:name="P5" style:family="paragraph" style:parent-style-name="Standard" style:list-style-name="WW8Num22">
      <style:paragraph-properties fo:text-align="justify" style:justify-single-word="false"/>
      <style:text-properties fo:color="#000000" officeooo:paragraph-rsid="000003d6"/>
    </style:style>
    <style:style style:name="P6" style:family="paragraph" style:parent-style-name="Standard" style:list-style-name="WW8Num24">
      <style:paragraph-properties fo:text-align="justify" style:justify-single-word="false"/>
      <style:text-properties fo:color="#000000" officeooo:paragraph-rsid="000003d6"/>
    </style:style>
    <style:style style:name="P7" style:family="paragraph" style:parent-style-name="Standard" style:list-style-name="WW8Num54">
      <style:paragraph-properties fo:text-align="justify" style:justify-single-word="false"/>
      <style:text-properties fo:color="#000000" officeooo:paragraph-rsid="000003d6"/>
    </style:style>
    <style:style style:name="P8" style:family="paragraph" style:parent-style-name="Standard" style:list-style-name="WW8Num25">
      <style:paragraph-properties fo:text-align="justify" style:justify-single-word="false">
        <style:tab-stops>
          <style:tab-stop style:position="14.981cm"/>
        </style:tab-stops>
      </style:paragraph-properties>
      <style:text-properties fo:color="#000000" officeooo:paragraph-rsid="000003d6"/>
    </style:style>
    <style:style style:name="P9" style:family="paragraph" style:parent-style-name="Standard" style:list-style-name="WW8Num35">
      <style:paragraph-properties fo:text-align="justify" style:justify-single-word="false">
        <style:tab-stops>
          <style:tab-stop style:position="14.981cm"/>
        </style:tab-stops>
      </style:paragraph-properties>
      <style:text-properties fo:color="#000000" officeooo:paragraph-rsid="000003d6"/>
    </style:style>
    <style:style style:name="P10" style:family="paragraph" style:parent-style-name="Standard" style:list-style-name="WW8Num30">
      <style:paragraph-properties fo:text-align="justify" style:justify-single-word="false">
        <style:tab-stops>
          <style:tab-stop style:position="14.981cm"/>
        </style:tab-stops>
      </style:paragraph-properties>
      <style:text-properties fo:color="#000000" officeooo:paragraph-rsid="000003d6"/>
    </style:style>
    <style:style style:name="P11" style:family="paragraph" style:parent-style-name="Standard" style:list-style-name="WW8Num41">
      <style:paragraph-properties fo:text-align="justify" style:justify-single-word="false">
        <style:tab-stops>
          <style:tab-stop style:position="14.981cm"/>
        </style:tab-stops>
      </style:paragraph-properties>
      <style:text-properties fo:color="#000000" officeooo:paragraph-rsid="000003d6"/>
    </style:style>
    <style:style style:name="P12" style:family="paragraph" style:parent-style-name="Standard" style:list-style-name="WW8Num41">
      <style:paragraph-properties fo:text-align="justify" style:justify-single-word="false"/>
      <style:text-properties fo:color="#000000" officeooo:paragraph-rsid="000003d6"/>
    </style:style>
    <style:style style:name="P13" style:family="paragraph" style:parent-style-name="Standard" style:list-style-name="WW8Num55">
      <style:paragraph-properties fo:text-align="justify" style:justify-single-word="false"/>
      <style:text-properties fo:color="#000000" officeooo:paragraph-rsid="000003d6"/>
    </style:style>
    <style:style style:name="P14" style:family="paragraph" style:parent-style-name="Standard" style:list-style-name="WW8Num47">
      <style:paragraph-properties fo:text-align="justify" style:justify-single-word="false"/>
      <style:text-properties fo:color="#000000" officeooo:paragraph-rsid="000003d6"/>
    </style:style>
    <style:style style:name="P15" style:family="paragraph" style:parent-style-name="Standard" style:list-style-name="WW8Num9">
      <style:paragraph-properties fo:text-align="justify" style:justify-single-word="false"/>
      <style:text-properties fo:color="#000000" officeooo:paragraph-rsid="000003d6"/>
    </style:style>
    <style:style style:name="P16" style:family="paragraph" style:parent-style-name="Standard" style:list-style-name="WW8Num24">
      <style:paragraph-properties fo:text-align="justify" style:justify-single-word="false"/>
      <style:text-properties officeooo:paragraph-rsid="000003d6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 KK EK" fo:language="uk" fo:country="UA" officeooo:paragraph-rsid="000003d6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 KK EK" fo:font-size="10pt" fo:language="uk" fo:country="UA" officeooo:paragraph-rsid="000003d6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Times New Roman KK EK" fo:font-size="10pt" fo:language="uk" fo:country="UA" officeooo:paragraph-rsid="000003d6" style:font-size-asian="10pt"/>
    </style:style>
    <style:style style:name="P20" style:family="paragraph" style:parent-style-name="Standard">
      <style:text-properties style:font-name="Times New Roman KK EK" fo:font-size="10pt" fo:language="uk" fo:country="UA" officeooo:paragraph-rsid="000003d6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 KK EK" fo:font-size="11pt" fo:language="uk" fo:country="UA" fo:font-weight="bold" officeooo:paragraph-rsid="000003d6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 KK EK" fo:font-size="11pt" fo:language="uk" fo:country="UA" fo:font-weight="bold" officeooo:paragraph-rsid="000003d6" style:font-size-asian="11pt" style:font-weight-asian="bold"/>
    </style:style>
    <style:style style:name="P23" style:family="paragraph" style:parent-style-name="Standard">
      <style:text-properties style:font-name="Times New Roman KK EK" fo:font-size="8pt" fo:language="uk" fo:country="UA" officeooo:paragraph-rsid="000003d6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0003d6"/>
    </style:style>
    <style:style style:name="P25" style:family="paragraph" style:parent-style-name="Standard">
      <style:text-properties officeooo:paragraph-rsid="000003d6"/>
    </style:style>
    <style:style style:name="P26" style:family="paragraph" style:parent-style-name="Standard">
      <style:paragraph-properties fo:margin-left="0.201cm" fo:margin-right="0.191cm" fo:text-align="justify" style:justify-single-word="false" fo:text-indent="0.201cm" style:auto-text-indent="false">
        <style:tab-stops>
          <style:tab-stop style:position="1.207cm"/>
        </style:tab-stops>
      </style:paragraph-properties>
      <style:text-properties fo:color="#000000" officeooo:paragraph-rsid="000003d6"/>
    </style:style>
    <style:style style:name="P27" style:family="paragraph" style:parent-style-name="Standard" style:list-style-name="WW8Num6">
      <style:paragraph-properties fo:margin-left="0.201cm" fo:margin-right="0.191cm" fo:text-align="justify" style:justify-single-word="false" fo:text-indent="0.201cm" style:auto-text-indent="false"/>
      <style:text-properties fo:color="#000000" officeooo:paragraph-rsid="000003d6"/>
    </style:style>
    <style:style style:name="P28" style:family="paragraph" style:parent-style-name="Standard" style:list-style-name="WW8Num49">
      <style:paragraph-properties fo:margin-left="0.201cm" fo:margin-right="0.191cm" fo:text-align="justify" style:justify-single-word="false" fo:text-indent="0.201cm" style:auto-text-indent="false"/>
      <style:text-properties fo:color="#000000" officeooo:paragraph-rsid="000003d6"/>
    </style:style>
    <style:style style:name="P29" style:family="paragraph" style:parent-style-name="Standard" style:list-style-name="WW8Num45">
      <style:paragraph-properties fo:margin-left="0.201cm" fo:margin-right="0.191cm" fo:text-align="justify" style:justify-single-word="false" fo:text-indent="0.201cm" style:auto-text-indent="false"/>
      <style:text-properties fo:color="#000000" officeooo:paragraph-rsid="000003d6"/>
    </style:style>
    <style:style style:name="P30" style:family="paragraph" style:parent-style-name="Standard">
      <style:paragraph-properties fo:margin-left="0.201cm" fo:margin-right="0.191cm" fo:text-align="justify" style:justify-single-word="false" fo:text-indent="0.201cm" style:auto-text-indent="false"/>
      <style:text-properties fo:color="#000000" officeooo:paragraph-rsid="000003d6"/>
    </style:style>
    <style:style style:name="P31" style:family="paragraph" style:parent-style-name="Standard">
      <style:paragraph-properties fo:margin-left="0.201cm" fo:margin-right="0.191cm" fo:text-align="center" style:justify-single-word="false" fo:text-indent="0.201cm" style:auto-text-indent="false"/>
      <style:text-properties fo:color="#000000" fo:font-size="14pt" fo:font-style="italic" fo:font-weight="bold" officeooo:paragraph-rsid="000003d6" style:font-size-asian="14pt" style:font-style-asian="italic" style:font-weight-asian="bold"/>
    </style:style>
    <style:style style:name="P32" style:family="paragraph" style:parent-style-name="Standard" style:list-style-name="WW8Num6">
      <style:paragraph-properties fo:margin-left="0.201cm" fo:margin-right="0.191cm" fo:text-align="justify" style:justify-single-word="false" fo:text-indent="0.201cm" style:auto-text-indent="false"/>
      <style:text-properties fo:color="#000000" fo:font-style="italic" officeooo:paragraph-rsid="000003d6" style:font-style-asian="italic"/>
    </style:style>
    <style:style style:name="P33" style:family="paragraph" style:parent-style-name="Standard" style:list-style-name="WW8Num6">
      <style:paragraph-properties fo:margin-left="0.201cm" fo:margin-right="0.191cm" fo:text-align="justify" style:justify-single-word="false" fo:text-indent="0.201cm" style:auto-text-indent="false"/>
      <style:text-properties fo:color="#000000" style:font-name="Courier New" fo:font-style="italic" officeooo:paragraph-rsid="000003d6" style:font-style-asian="italic"/>
    </style:style>
    <style:style style:name="P34" style:family="paragraph" style:parent-style-name="Standard">
      <style:paragraph-properties fo:margin-left="0.201cm" fo:margin-right="0.191cm" fo:text-align="justify" style:justify-single-word="false" fo:text-indent="0.201cm" style:auto-text-indent="false">
        <style:tab-stops>
          <style:tab-stop style:position="1.207cm"/>
        </style:tab-stops>
      </style:paragraph-properties>
      <style:text-properties fo:color="#000000" fo:font-size="16pt" officeooo:paragraph-rsid="000003d6" style:font-size-asian="16pt"/>
    </style:style>
    <style:style style:name="P35" style:family="paragraph" style:parent-style-name="Standard">
      <style:paragraph-properties fo:margin-left="0.201cm" fo:margin-right="0.191cm" fo:text-align="justify" style:justify-single-word="false" fo:text-indent="0.201cm" style:auto-text-indent="false">
        <style:tab-stops>
          <style:tab-stop style:position="1.207cm"/>
        </style:tab-stops>
      </style:paragraph-properties>
      <style:text-properties fo:color="#000000" fo:font-size="16pt" fo:font-style="italic" officeooo:paragraph-rsid="000003d6" style:font-size-asian="16pt" style:font-style-asian="italic"/>
    </style:style>
    <style:style style:name="P36" style:family="paragraph" style:parent-style-name="Standard">
      <style:paragraph-properties fo:margin-left="0.201cm" fo:margin-right="0.191cm" fo:text-indent="0.201cm" style:auto-text-indent="false"/>
      <style:text-properties fo:color="#000000" officeooo:paragraph-rsid="000003d6"/>
    </style:style>
    <style:style style:name="P37" style:family="paragraph" style:parent-style-name="Standard" style:list-style-name="WW8Num49">
      <style:paragraph-properties fo:margin-left="0.201cm" fo:margin-right="0.191cm" fo:text-align="justify" style:justify-single-word="false" fo:text-indent="0.201cm" style:auto-text-indent="false"/>
      <style:text-properties officeooo:paragraph-rsid="000003d6"/>
    </style:style>
    <style:style style:name="P38" style:family="paragraph" style:parent-style-name="Standard">
      <style:paragraph-properties fo:margin-left="0.201cm" fo:margin-right="0.191cm" fo:text-align="justify" style:justify-single-word="false" fo:text-indent="0.201cm" style:auto-text-indent="false"/>
      <style:text-properties officeooo:paragraph-rsid="000003d6"/>
    </style:style>
    <style:style style:name="P39" style:family="paragraph" style:parent-style-name="Standard" style:list-style-name="WW8Num6">
      <style:paragraph-properties fo:margin-left="-0.635cm" fo:margin-right="0cm" fo:text-align="justify" style:justify-single-word="false" fo:text-indent="0.635cm" style:auto-text-indent="false"/>
      <style:text-properties fo:color="#000000" fo:font-style="italic" officeooo:paragraph-rsid="000003d6" style:font-style-asian="italic"/>
    </style:style>
    <style:style style:name="P40" style:family="paragraph" style:parent-style-name="Standard" style:list-style-name="WW8Num24">
      <style:paragraph-properties fo:margin-left="-0.635cm" fo:margin-right="0cm" fo:text-align="justify" style:justify-single-word="false" fo:text-indent="0.635cm" style:auto-text-indent="false"/>
      <style:text-properties fo:color="#000000" fo:font-style="italic" officeooo:paragraph-rsid="000003d6" style:font-style-asian="italic"/>
    </style:style>
    <style:style style:name="P41" style:family="paragraph" style:parent-style-name="Standard" style:list-style-name="WW8Num8">
      <style:paragraph-properties fo:margin-left="-0.635cm" fo:margin-right="0cm" fo:text-align="justify" style:justify-single-word="false" fo:text-indent="0.635cm" style:auto-text-indent="false">
        <style:tab-stops>
          <style:tab-stop style:position="14.981cm"/>
        </style:tab-stops>
      </style:paragraph-properties>
      <style:text-properties fo:color="#000000" fo:font-style="italic" officeooo:paragraph-rsid="000003d6" style:font-style-asian="italic"/>
    </style:style>
    <style:style style:name="P42" style:family="paragraph" style:parent-style-name="Standard" style:list-style-name="WW8Num8">
      <style:paragraph-properties fo:margin-left="-0.635cm" fo:margin-right="0cm" fo:text-align="justify" style:justify-single-word="false" fo:text-indent="0.635cm" style:auto-text-indent="false"/>
      <style:text-properties fo:color="#000000" fo:font-style="italic" officeooo:paragraph-rsid="000003d6" style:font-style-asian="italic"/>
    </style:style>
    <style:style style:name="P43" style:family="paragraph" style:parent-style-name="Standard" style:list-style-name="WW8Num47">
      <style:paragraph-properties fo:margin-left="-0.635cm" fo:margin-right="0cm" fo:text-align="justify" style:justify-single-word="false" fo:text-indent="0.635cm" style:auto-text-indent="false"/>
      <style:text-properties fo:color="#000000" fo:font-style="italic" officeooo:paragraph-rsid="000003d6" style:font-style-asian="italic"/>
    </style:style>
    <style:style style:name="P44" style:family="paragraph" style:parent-style-name="Standard">
      <style:paragraph-properties fo:margin-left="-0.635cm" fo:margin-right="0cm" fo:text-align="justify" style:justify-single-word="false" fo:text-indent="0.635cm" style:auto-text-indent="false"/>
      <style:text-properties fo:color="#000000" officeooo:paragraph-rsid="000003d6"/>
    </style:style>
    <style:style style:name="P45" style:family="paragraph" style:parent-style-name="Standard" style:list-style-name="WW8Num24">
      <style:paragraph-properties fo:margin-left="-0.635cm" fo:margin-right="0cm" fo:text-align="justify" style:justify-single-word="false" fo:text-indent="0.635cm" style:auto-text-indent="false"/>
      <style:text-properties officeooo:paragraph-rsid="000003d6"/>
    </style:style>
    <style:style style:name="P46" style:family="paragraph" style:parent-style-name="Standard">
      <style:paragraph-properties fo:margin-left="-0.635cm" fo:margin-right="0cm" fo:text-align="justify" style:justify-single-word="false" fo:text-indent="0.635cm" style:auto-text-indent="false"/>
      <style:text-properties officeooo:paragraph-rsid="000003d6"/>
    </style:style>
    <style:style style:name="P47" style:family="paragraph" style:parent-style-name="Standard" style:list-style-name="WW8Num54">
      <style:paragraph-properties fo:margin-left="0.201cm" fo:margin-right="0.191cm" fo:text-align="justify" style:justify-single-word="false" fo:text-indent="0.434cm" style:auto-text-indent="false"/>
      <style:text-properties fo:color="#000000" officeooo:paragraph-rsid="000003d6"/>
    </style:style>
    <style:style style:name="P48" style:family="paragraph" style:parent-style-name="Standard" style:list-style-name="WW8Num29">
      <style:paragraph-properties fo:margin-left="0.201cm" fo:margin-right="0.191cm" fo:text-align="justify" style:justify-single-word="false" fo:text-indent="0.434cm" style:auto-text-indent="false"/>
      <style:text-properties fo:color="#000000" officeooo:paragraph-rsid="000003d6"/>
    </style:style>
    <style:style style:name="P49" style:family="paragraph" style:parent-style-name="Standard" style:list-style-name="WW8Num44">
      <style:paragraph-properties fo:margin-left="0.201cm" fo:margin-right="0.191cm" fo:text-align="justify" style:justify-single-word="false" fo:text-indent="0.434cm" style:auto-text-indent="false"/>
      <style:text-properties fo:color="#000000" officeooo:paragraph-rsid="000003d6"/>
    </style:style>
    <style:style style:name="P50" style:family="paragraph" style:parent-style-name="Standard" style:list-style-name="WW8Num10">
      <style:paragraph-properties fo:margin-left="0.201cm" fo:margin-right="0.191cm" fo:text-align="justify" style:justify-single-word="false" fo:text-indent="0.434cm" style:auto-text-indent="false"/>
      <style:text-properties fo:color="#000000" officeooo:paragraph-rsid="000003d6"/>
    </style:style>
    <style:style style:name="P51" style:family="paragraph" style:parent-style-name="Standard" style:list-style-name="WW8Num38">
      <style:paragraph-properties fo:margin-left="0.201cm" fo:margin-right="0.191cm" fo:text-align="justify" style:justify-single-word="false" fo:text-indent="0.434cm" style:auto-text-indent="false"/>
      <style:text-properties fo:color="#000000" officeooo:paragraph-rsid="000003d6"/>
    </style:style>
    <style:style style:name="P52" style:family="paragraph" style:parent-style-name="Standard" style:list-style-name="WW8Num8">
      <style:paragraph-properties fo:margin-left="0.201cm" fo:margin-right="0.191cm" fo:text-align="justify" style:justify-single-word="false" fo:text-indent="0.434cm" style:auto-text-indent="false">
        <style:tab-stops>
          <style:tab-stop style:position="0.302cm"/>
        </style:tab-stops>
      </style:paragraph-properties>
      <style:text-properties fo:color="#000000" officeooo:paragraph-rsid="000003d6"/>
    </style:style>
    <style:style style:name="P53" style:family="paragraph" style:parent-style-name="Standard">
      <style:paragraph-properties fo:margin-left="0.201cm" fo:margin-right="0.191cm" fo:text-align="justify" style:justify-single-word="false" fo:text-indent="0.434cm" style:auto-text-indent="false">
        <style:tab-stops>
          <style:tab-stop style:position="0.302cm"/>
        </style:tab-stops>
      </style:paragraph-properties>
      <style:text-properties fo:color="#000000" fo:font-style="italic" officeooo:paragraph-rsid="000003d6" style:font-style-asian="italic"/>
    </style:style>
    <style:style style:name="P54" style:family="paragraph" style:parent-style-name="Standard" style:list-style-name="WW8Num24">
      <style:paragraph-properties fo:margin-left="0.201cm" fo:margin-right="0.191cm" fo:text-align="justify" style:justify-single-word="false" fo:text-indent="0.434cm" style:auto-text-indent="false"/>
      <style:text-properties fo:color="#000000" fo:font-style="italic" officeooo:paragraph-rsid="000003d6" style:font-style-asian="italic"/>
    </style:style>
    <style:style style:name="P55" style:family="paragraph" style:parent-style-name="Standard" style:list-style-name="WW8Num8">
      <style:paragraph-properties fo:margin-left="0.201cm" fo:margin-right="0.191cm" fo:text-align="justify" style:justify-single-word="false" fo:text-indent="0.434cm" style:auto-text-indent="false"/>
      <style:text-properties fo:color="#000000" fo:font-style="italic" officeooo:paragraph-rsid="000003d6" style:font-style-asian="italic"/>
    </style:style>
    <style:style style:name="P56" style:family="paragraph" style:parent-style-name="Standard">
      <style:paragraph-properties fo:margin-left="0.201cm" fo:margin-right="0.191cm" fo:text-align="justify" style:justify-single-word="false" fo:text-indent="0.434cm" style:auto-text-indent="false">
        <style:tab-stops>
          <style:tab-stop style:position="0.302cm"/>
        </style:tab-stops>
      </style:paragraph-properties>
      <style:text-properties officeooo:paragraph-rsid="000003d6"/>
    </style:style>
    <style:style style:name="P57" style:family="paragraph" style:parent-style-name="Standard" style:list-style-name="WW8Num8">
      <style:paragraph-properties fo:margin-left="0.201cm" fo:margin-right="0.191cm" fo:text-indent="0.434cm" style:auto-text-indent="false">
        <style:tab-stops>
          <style:tab-stop style:position="0.302cm"/>
        </style:tab-stops>
      </style:paragraph-properties>
      <style:text-properties officeooo:paragraph-rsid="000003d6"/>
    </style:style>
    <style:style style:name="P58" style:family="paragraph" style:parent-style-name="Standard" style:list-style-name="WW8Num8">
      <style:paragraph-properties fo:margin-left="0.201cm" fo:margin-right="0.191cm" fo:text-indent="1.106cm" style:auto-text-indent="false">
        <style:tab-stops>
          <style:tab-stop style:position="14.981cm"/>
        </style:tab-stops>
      </style:paragraph-properties>
      <style:text-properties fo:color="#000000" officeooo:paragraph-rsid="000003d6"/>
    </style:style>
    <style:style style:name="P59" style:family="paragraph" style:parent-style-name="Standard" style:list-style-name="WW8Num8">
      <style:paragraph-properties fo:margin-left="0.101cm" fo:margin-right="0cm" fo:text-indent="0.302cm" style:auto-text-indent="false">
        <style:tab-stops>
          <style:tab-stop style:position="14.981cm"/>
        </style:tab-stops>
      </style:paragraph-properties>
      <style:text-properties fo:color="#000000" fo:font-style="italic" officeooo:paragraph-rsid="000003d6" style:font-style-asian="italic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officeooo:paragraph-rsid="000003d6"/>
    </style:style>
    <style:style style:name="P61" style:family="paragraph" style:parent-style-name="Standard" style:list-style-name="WW8Num9">
      <style:paragraph-properties fo:margin-left="0.402cm" fo:margin-right="0cm" fo:text-align="justify" style:justify-single-word="false" fo:text-indent="0.233cm" style:auto-text-indent="false"/>
      <style:text-properties fo:color="#000000" officeooo:paragraph-rsid="000003d6"/>
    </style:style>
    <style:style style:name="P62" style:family="paragraph" style:parent-style-name="Standard">
      <style:paragraph-properties fo:margin-left="0.402cm" fo:margin-right="0cm" fo:text-align="justify" style:justify-single-word="false" fo:text-indent="0.233cm" style:auto-text-indent="false">
        <style:tab-stops>
          <style:tab-stop style:position="0.402cm"/>
        </style:tab-stops>
      </style:paragraph-properties>
      <style:text-properties fo:color="#000000" officeooo:paragraph-rsid="000003d6"/>
    </style:style>
    <style:style style:name="P63" style:family="paragraph" style:parent-style-name="Standard" style:list-style-name="WW8Num2">
      <style:paragraph-properties fo:margin-left="0.402cm" fo:margin-right="0cm" fo:text-align="justify" style:justify-single-word="false" fo:text-indent="0.233cm" style:auto-text-indent="false"/>
      <style:text-properties fo:color="#000000" officeooo:paragraph-rsid="000003d6"/>
    </style:style>
    <style:style style:name="P64" style:family="paragraph" style:parent-style-name="Standard">
      <style:paragraph-properties fo:margin-left="0.402cm" fo:margin-right="0.191cm" fo:text-align="justify" style:justify-single-word="false" fo:text-indent="0.233cm" style:auto-text-indent="false">
        <style:tab-stops>
          <style:tab-stop style:position="0.402cm"/>
        </style:tab-stops>
      </style:paragraph-properties>
      <style:text-properties fo:color="#000000" officeooo:paragraph-rsid="000003d6"/>
    </style:style>
    <style:style style:name="P65" style:family="paragraph" style:parent-style-name="Standard">
      <style:paragraph-properties fo:margin-left="0.635cm" fo:margin-right="0cm" fo:text-indent="-0.318cm" style:auto-text-indent="false"/>
      <style:text-properties style:font-name="Times New Roman KK EK" fo:font-size="10pt" fo:language="uk" fo:country="UA" officeooo:paragraph-rsid="000003d6" style:font-size-asian="10pt"/>
    </style:style>
    <style:style style:name="P66" style:family="paragraph" style:parent-style-name="Standard">
      <style:paragraph-properties fo:margin-left="0.635cm" fo:margin-right="0cm" fo:text-indent="-0.318cm" style:auto-text-indent="false"/>
      <style:text-properties style:font-name="Times New Roman KK EK" fo:font-size="8pt" fo:language="uk" fo:country="UA" officeooo:paragraph-rsid="000003d6" style:font-size-asian="8pt"/>
    </style:style>
    <style:style style:name="P67" style:family="paragraph" style:parent-style-name="Standard">
      <style:paragraph-properties fo:margin-left="0.635cm" fo:margin-right="0cm" fo:text-indent="-0.318cm" style:auto-text-indent="false"/>
      <style:text-properties officeooo:paragraph-rsid="000003d6"/>
    </style:style>
    <style:style style:name="P68" style:family="paragraph" style:parent-style-name="Standard">
      <style:paragraph-properties fo:margin-left="0.201cm" fo:margin-right="0.191cm" fo:text-align="center" style:justify-single-word="false" fo:text-indent="0.101cm" style:auto-text-indent="false"/>
      <style:text-properties fo:color="#000000" fo:font-size="14pt" fo:font-weight="bold" officeooo:paragraph-rsid="000003d6" style:font-size-asian="14pt" style:font-weight-asian="bold"/>
    </style:style>
    <style:style style:name="P69" style:family="paragraph" style:parent-style-name="Standard" style:list-style-name="WW8Num46">
      <style:paragraph-properties fo:margin-left="1.27cm" fo:margin-right="0.191cm" fo:text-align="justify" style:justify-single-word="false" fo:text-indent="-0.635cm" style:auto-text-indent="false"/>
      <style:text-properties fo:color="#000000" fo:font-size="16pt" officeooo:paragraph-rsid="000003d6" style:font-size-asian="16pt"/>
    </style:style>
    <style:style style:name="P70" style:family="paragraph" style:parent-style-name="Standard" style:list-style-name="WW8Num46">
      <style:paragraph-properties fo:margin-left="1.27cm" fo:margin-right="0.191cm" fo:text-align="justify" style:justify-single-word="false" fo:text-indent="-0.635cm" style:auto-text-indent="false"/>
      <style:text-properties officeooo:paragraph-rsid="000003d6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language="en" fo:country="US"/>
    </style:style>
    <style:style style:name="T8" style:family="text">
      <style:text-properties style:font-name="Times New Roman KK EK" fo:font-size="10pt" fo:language="uk" fo:country="UA" style:font-size-asian="10pt"/>
    </style:style>
    <style:style style:name="T9" style:family="text">
      <style:text-properties style:font-name="Times New Roman KK EK" fo:font-size="10pt" fo:language="uk" fo:country="UA" style:text-underline-style="solid" style:text-underline-width="auto" style:text-underline-color="font-color" style:font-size-asian="10pt"/>
    </style:style>
    <style:style style:name="T10" style:family="text">
      <style:text-properties style:font-name="Times New Roman KK EK" fo:font-size="10pt" style:font-size-asian="10pt"/>
    </style:style>
    <style:style style:name="T11" style:family="text">
      <style:text-properties style:font-name="Times New Roman KK EK" fo:font-size="11pt" fo:language="uk" fo:country="UA" style:font-size-asian="11pt"/>
    </style:style>
    <style:style style:name="T12" style:family="text">
      <style:text-properties style:font-name="Times New Roman KK EK" fo:font-size="11pt" fo:language="uk" fo:country="UA" fo:font-style="italic" style:font-size-asian="11pt" style:font-style-asian="italic"/>
    </style:style>
    <style:style style:name="T13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ровень воспитанности учени­ка.</text:p>
      <text:p text:style-name="P31"/>
      <text:p text:style-name="P38"><text:span text:style-name="T1">В этом помогут материалы, разработанные кандидатом педагогических наук, доцентом 1 МПГУ Н.П. Капустиным в учебном пособии "Менеджмент в управлении школой" под ре­дакцией Т.И. Шамовой (М.: </text:span><text:span text:style-name="T2">NB</text:span><text:span text:style-name="T1"> Магистр, 1992).</text:span></text:p>
      <text:p text:style-name="P30">Он предлагает ученикам каждой возрастной группы завести таблицу — разграфленные листы, где в первой графе указывается качество личности, во второй — оценка самого себя, в третьей — оценка родителей, в четвертой - оценка классного руководителя, в пятой — ито­говая оценка.</text:p>
      <text:p text:style-name="P36">Вот какие качества личности вно­сятся в таблицу и по каким параметрам выстав­ляются оценки:</text:p>
      <text:p text:style-name="P38"><text:span text:style-name="T3">I</text:span><text:span text:style-name="T4">—</text:span><text:span text:style-name="T3">II</text:span><text:span text:style-name="T4"> классы.</text:span></text:p>
      <text:list xml:id="list1143661253" text:style-name="WW8Num6">
        <text:list-item>
          <text:p text:style-name="P32">Любознательность</text:p>
          <text:list>
            <text:list-item>
              <text:p text:style-name="P27">Мне интересно учиться ...</text:p>
            </text:list-item>
            <text:list-item>
              <text:p text:style-name="P27">Я люблю читать…</text:p>
            </text:list-item>
            <text:list-item>
              <text:p text:style-name="P27">Мне интересно находить ответы на непонятные вопросы…</text:p>
            </text:list-item>
            <text:list-item>
              <text:p text:style-name="P27">Мне нравится выполнять домашние задания... </text:p>
            </text:list-item>
            <text:list-item>
              <text:p text:style-name="P27">Я стремлюсь получать хорошие отметки…</text:p>
            </text:list-item>
          </text:list>
        </text:list-item>
        <text:list-item>
          <text:p text:style-name="P33">Трудолюбие</text:p>
        </text:list-item>
      </text:list>
      <text:list xml:id="list2157576636" text:style-name="WW8Num49">
        <text:list-item>
          <text:p text:style-name="P28">Я стараюсь в учебе…</text:p>
        </text:list-item>
        <text:list-item>
          <text:p text:style-name="P28">Я внимателен…</text:p>
        </text:list-item>
        <text:list-item>
          <text:p text:style-name="P28">Я помогаю другим в делах и сам обращаюсь за помощью…</text:p>
        </text:list-item>
        <text:list-item>
          <text:p text:style-name="P28">Мне нравится помогать в семье в уборке по дому…</text:p>
        </text:list-item>
        <text:list-item>
          <text:p text:style-name="P37"><text:span text:style-name="T1">Мне нравится дежурство в школе…</text:span></text:p>
        </text:list-item>
      </text:list>
      <text:p text:style-name="P30"/>
      <text:list xml:id="list2057861854" text:continue-list="list1143661253" text:style-name="WW8Num6">
        <text:list-item>
          <text:p text:style-name="P32">Бережное отношение к природе</text:p>
        </text:list-item>
      </text:list>
      <text:list xml:id="list976720463" text:style-name="WW8Num45">
        <text:list-item>
          <text:p text:style-name="P29">К земле... </text:p>
        </text:list-item>
        <text:list-item>
          <text:p text:style-name="P2">К растениям... </text:p>
        </text:list-item>
        <text:list-item>
          <text:p text:style-name="P2">К животным... </text:p>
        </text:list-item>
        <text:list-item>
          <text:p text:style-name="P2">К природе…</text:p>
        </text:list-item>
      </text:list>
      <text:list xml:id="list325614780" text:continue-list="list2057861854" text:style-name="WW8Num6">
        <text:list-item>
          <text:p text:style-name="P39">Мое отношение к школе</text:p>
        </text:list-item>
      </text:list>
      <text:list xml:id="list633143633" text:style-name="WW8Num56">
        <text:list-item>
          <text:p text:style-name="P3">Я выполняю правила для учащихся...</text:p>
        </text:list-item>
        <text:list-item>
          <text:p text:style-name="P3">Я добр в отношениях с людьми...</text:p>
        </text:list-item>
        <text:list-item>
          <text:p text:style-name="P3">Я участвую в делах класса и школы…</text:p>
        </text:list-item>
      </text:list>
      <text:list xml:id="list560277378" text:continue-list="list325614780" text:style-name="WW8Num6">
        <text:list-item>
          <text:p text:style-name="P39">Красивое в моей жизни</text:p>
        </text:list-item>
      </text:list>
      <text:list xml:id="list851591802" text:style-name="WW8Num12">
        <text:list-item>
          <text:p text:style-name="P4">Я аккуратен в делах…</text:p>
        </text:list-item>
        <text:list-item>
          <text:p text:style-name="P4">Я опрятен в делах…</text:p>
        </text:list-item>
        <text:list-item>
          <text:p text:style-name="P4">Мне нравится все красивое вокруг меня…</text:p>
        </text:list-item>
        <text:list-item>
          <text:p text:style-name="P4">Я вежлив в отношении с людьми…</text:p>
        </text:list-item>
      </text:list>
      <text:list xml:id="list855385268" text:continue-list="list560277378" text:style-name="WW8Num6">
        <text:list-item>
          <text:p text:style-name="P39">Как я отношусь к себе</text:p>
        </text:list-item>
      </text:list>
      <text:list xml:id="list1850020572" text:style-name="WW8Num22">
        <text:list-item>
          <text:p text:style-name="P5">Я сам управляю собой…</text:p>
        </text:list-item>
        <text:list-item>
          <text:p text:style-name="P5">Я соблюдаю санитарно-гигиенические нормы…</text:p>
        </text:list-item>
        <text:list-item>
          <text:p text:style-name="P5">У меня нет вредных привычек…</text:p>
        </text:list-item>
      </text:list>
      <text:p text:style-name="P46"><text:span text:style-name="T3">III</text:span><text:span text:style-name="T4"> - </text:span><text:span text:style-name="T3">V</text:span><text:span text:style-name="T4"> классы</text:span></text:p>
      <text:list xml:id="list2111316794" text:style-name="WW8Num24">
        <text:list-item>
          <text:p text:style-name="P40">Любознательность</text:p>
          <text:list>
            <text:list-item>
              <text:p text:style-name="P16"><text:span text:style-name="T1">Мне интересно учиться... </text:span></text:p>
            </text:list-item>
            <text:list-item>
              <text:p text:style-name="P6">Я всегда выполняю домашние задания... </text:p>
            </text:list-item>
            <text:list-item>
              <text:p text:style-name="P6">Я люблю читать…</text:p>
            </text:list-item>
            <text:list-item>
              <text:p text:style-name="P6">Мне интересно находить ответы на непонят­ные вопросы…</text:p>
            </text:list-item>
          </text:list>
        </text:list-item>
        <text:list-item>
          <text:p text:style-name="P45"><text:span text:style-name="T5">Прилежание</text:span><text:span text:style-name="T1"> </text:span></text:p>
        </text:list-item>
      </text:list>
      <text:list xml:id="list250903239" text:style-name="WW8Num54">
        <text:list-item>
          <text:p text:style-name="P7">Я стараюсь в учебе…</text:p>
        </text:list-item>
        <text:list-item>
          <text:p text:style-name="P7">Я внимателен…</text:p>
        </text:list-item>
        <text:list-item>
          <text:p text:style-name="P47">Я помогаю другим и сам обращаюсь за помо­щью…</text:p>
        </text:list-item>
        <text:list-item>
          <text:p text:style-name="P47">Мне нравится самообслуживание в школе и дома…</text:p>
        </text:list-item>
      </text:list>
      <text:p text:style-name="P53">3. Отношение к природе</text:p>
      <text:list xml:id="list1028982649" text:style-name="WW8Num29">
        <text:list-item>
          <text:p text:style-name="P48">Я берегу землю...</text:p>
        </text:list-item>
        <text:list-item>
          <text:p text:style-name="P48">Я берегу растения... </text:p>
        </text:list-item>
        <text:list-item>
          <text:p text:style-name="P48">Я берегу животных... </text:p>
        </text:list-item>
        <text:list-item>
          <text:p text:style-name="P48">Я берегу природу…</text:p>
        </text:list-item>
      </text:list>
      <text:list xml:id="list1206710325" text:continue-list="list2111316794" text:style-name="WW8Num24">
        <text:list-item>
          <text:p text:style-name="P54">Я и школа</text:p>
        </text:list-item>
      </text:list>
      <text:list xml:id="list680440037" text:style-name="WW8Num44">
        <text:list-item>
          <text:p text:style-name="P49">Я выполняю правила для учащихся…</text:p>
        </text:list-item>
        <text:list-item>
          <text:p text:style-name="P49">Я выполняю правила внутришкольной жизни…</text:p>
        </text:list-item>
        <text:list-item>
          <text:p text:style-name="P49"><text:soft-page-break/>Я участвую в делах класса и школы…</text:p>
        </text:list-item>
        <text:list-item>
          <text:p text:style-name="P49">Я добр в отношении с людьми…</text:p>
        </text:list-item>
        <text:list-item>
          <text:p text:style-name="P49">Я справедлив в отношениях с людьми…</text:p>
        </text:list-item>
      </text:list>
      <text:list xml:id="list1168265985" text:continue-list="list1206710325" text:style-name="WW8Num24">
        <text:list-item>
          <text:p text:style-name="P54">Прекрасное в моей жизни </text:p>
        </text:list-item>
      </text:list>
      <text:list xml:id="list785979057" text:style-name="WW8Num10">
        <text:list-item>
          <text:p text:style-name="P50">Я аккуратен и опрятен... </text:p>
        </text:list-item>
        <text:list-item>
          <text:p text:style-name="P50">Я соблюдаю культуру поведения…</text:p>
        </text:list-item>
        <text:list-item>
          <text:p text:style-name="P50">Я ценю красоту в своих делах... </text:p>
        </text:list-item>
        <text:list-item>
          <text:p text:style-name="P50">Я вижу прекрасное в жизни…</text:p>
        </text:list-item>
      </text:list>
      <text:list xml:id="list231379085" text:continue-list="list1168265985" text:style-name="WW8Num24">
        <text:list-item>
          <text:p text:style-name="P54">Отношение к себе</text:p>
        </text:list-item>
      </text:list>
      <text:list xml:id="list365751109" text:style-name="WW8Num38">
        <text:list-item>
          <text:p text:style-name="P51">Я сам управляю собой, своим поведением...</text:p>
        </text:list-item>
        <text:list-item>
          <text:p text:style-name="P51">Я соблюдаю санитарно-гигиенические пра­вила ухода за собой...</text:p>
        </text:list-item>
        <text:list-item>
          <text:p text:style-name="P51">Забочусь о здоровье...</text:p>
        </text:list-item>
        <text:list-item>
          <text:p text:style-name="P51">Умею правильно распределять время учебы и отдыха...</text:p>
        </text:list-item>
        <text:list-item>
          <text:p text:style-name="P51">У меня нет вредных привычек…</text:p>
        </text:list-item>
      </text:list>
      <text:p text:style-name="P56"><text:span text:style-name="T3">VI</text:span><text:span text:style-name="T4"> - </text:span><text:span text:style-name="T3">IX</text:span><text:span text:style-name="T4"> классы.</text:span></text:p>
      <text:list xml:id="list294207889" text:style-name="WW8Num8">
        <text:list-item>
          <text:p text:style-name="P55">Эрудиция</text:p>
          <text:list>
            <text:list-item>
              <text:p text:style-name="P52">Прочность и глубина знаний...</text:p>
            </text:list-item>
            <text:list-item>
              <text:p text:style-name="P52">Культура речи...</text:p>
            </text:list-item>
            <text:list-item>
              <text:p text:style-name="P57"><text:span text:style-name="T1">Доказательность и <text:s/>аргументированность суж­дений...</text:span></text:p>
            </text:list-item>
            <text:list-item>
              <text:p text:style-name="P58">Сообразительность...</text:p>
            </text:list-item>
            <text:list-item>
              <text:p text:style-name="P58">Использование дополнительных источников…</text:p>
            </text:list-item>
          </text:list>
        </text:list-item>
        <text:list-item>
          <text:p text:style-name="P41">Отношение к труду</text:p>
        </text:list-item>
      </text:list>
      <text:list xml:id="list1263387148" text:style-name="WW8Num25">
        <text:list-item>
          <text:p text:style-name="P8">Старательность и <text:s/>добросовестность…</text:p>
        </text:list-item>
        <text:list-item>
          <text:p text:style-name="P8">Самостоятельность...</text:p>
        </text:list-item>
        <text:list-item>
          <text:p text:style-name="P8">Внимательность...</text:p>
        </text:list-item>
        <text:list-item>
          <text:p text:style-name="P8">Бережливость...</text:p>
        </text:list-item>
        <text:list-item>
          <text:p text:style-name="P8">Привычка к самообслуживанию…</text:p>
        </text:list-item>
      </text:list>
      <text:list xml:id="list1457562356" text:continue-list="list294207889" text:style-name="WW8Num8">
        <text:list-item>
          <text:p text:style-name="P41">Я и природа (отношение к природе)</text:p>
        </text:list-item>
      </text:list>
      <text:list xml:id="list1728656923" text:style-name="WW8Num35">
        <text:list-item>
          <text:p text:style-name="P9">Бережливость к земле...</text:p>
        </text:list-item>
        <text:list-item>
          <text:p text:style-name="P9">Бережливость к растениям...</text:p>
        </text:list-item>
        <text:list-item>
          <text:p text:style-name="P9">Бережливость к животным…</text:p>
        </text:list-item>
        <text:list-item>
          <text:p text:style-name="P9">Сохранность природы в повседневной жиз­недеятельности и труде...</text:p>
        </text:list-item>
        <text:list-item>
          <text:p text:style-name="P9">Помощь природе…</text:p>
        </text:list-item>
      </text:list>
      <text:list xml:id="list1995732927" text:continue-list="list1457562356" text:style-name="WW8Num8">
        <text:list-item>
          <text:p text:style-name="P41">Я и общество (отношение к общественным нормам и закону)</text:p>
        </text:list-item>
      </text:list>
      <text:list xml:id="list605736370" text:style-name="WW8Num30">
        <text:list-item>
          <text:p text:style-name="P10">Выполнение правил внутреннего распорядка...</text:p>
        </text:list-item>
        <text:list-item>
          <text:p text:style-name="P10">Выполнение правил поведения для учащихся...</text:p>
        </text:list-item>
        <text:list-item>
          <text:p text:style-name="P10">Следование нормам и правилам человеческо­го общежития...</text:p>
        </text:list-item>
        <text:list-item>
          <text:p text:style-name="P10">Милосердие как противоположность жесто­кости...</text:p>
        </text:list-item>
        <text:list-item>
          <text:p text:style-name="P10">Участие в жизни класса и школы…</text:p>
        </text:list-item>
      </text:list>
      <text:list xml:id="list118251547" text:continue-list="list1995732927" text:style-name="WW8Num8">
        <text:list-item>
          <text:p text:style-name="P59">Эстетический вкус (отношение к прекрасному)</text:p>
        </text:list-item>
      </text:list>
      <text:list xml:id="list1120305262" text:style-name="WW8Num41">
        <text:list-item>
          <text:p text:style-name="P11">Аккуратность, опрятность...</text:p>
        </text:list-item>
        <text:list-item>
          <text:p text:style-name="P11">Культурные привычки в жизни...</text:p>
        </text:list-item>
        <text:list-item>
          <text:p text:style-name="P12">Внесение эстетики в жизнедеятельности... </text:p>
        </text:list-item>
        <text:list-item>
          <text:p text:style-name="P12">Умение находить прекрасное в жизни...</text:p>
        </text:list-item>
        <text:list-item>
          <text:p text:style-name="P12">Посещение культурных центров…</text:p>
        </text:list-item>
      </text:list>
      <text:p text:style-name="P60"/>
      <text:list xml:id="list162649467" text:continue-list="list118251547" text:style-name="WW8Num8">
        <text:list-item>
          <text:p text:style-name="P42">Отношение к себе</text:p>
        </text:list-item>
      </text:list>
      <text:list xml:id="list542303549" text:style-name="WW8Num55">
        <text:list-item>
          <text:p text:style-name="P13">Я сам управляю собой, своим поведением... </text:p>
        </text:list-item>
        <text:list-item>
          <text:p text:style-name="P13">Умею организовать свое время...</text:p>
        </text:list-item>
        <text:list-item>
          <text:p text:style-name="P13">Соблюдаю правила личной гигиены...</text:p>
        </text:list-item>
        <text:list-item>
          <text:p text:style-name="P13">Забочусь о здоровье...</text:p>
        </text:list-item>
        <text:list-item>
          <text:p text:style-name="P13">У меня нет вредных привычек…</text:p>
        </text:list-item>
      </text:list>
      <text:p text:style-name="P60"/>
      <text:p text:style-name="P46"><text:span text:style-name="T3">X</text:span><text:span text:style-name="T4"> - </text:span><text:span text:style-name="T3">XI</text:span><text:span text:style-name="T4"> классы.</text:span></text:p>
      <text:list xml:id="list201548161" text:style-name="WW8Num47">
        <text:list-item>
          <text:p text:style-name="P43">Интеллектуальный уровень</text:p>
          <text:list>
            <text:list-item>
              <text:p text:style-name="P14">Эрудиция... </text:p>
            </text:list-item>
            <text:list-item>
              <text:p text:style-name="P14">Культура речи...</text:p>
            </text:list-item>
            <text:list-item>
              <text:p text:style-name="P14">Логика мышления (доказательность, аргу­ментированность)... Самостоятельность…</text:p>
            </text:list-item>
          </text:list>
        </text:list-item>
        <text:list-item>
          <text:p text:style-name="P43">Нравственная позиция</text:p>
        </text:list-item>
      </text:list>
      <text:list xml:id="list1148676299" text:style-name="WW8Num9">
        <text:list-item>
          <text:p text:style-name="P15">Доброта и сострадание вообще...</text:p>
        </text:list-item>
        <text:list-item>
          <text:p text:style-name="P15"><text:soft-page-break/>Доброта и сострадание к семье, близким, дру­зьям...</text:p>
        </text:list-item>
        <text:list-item>
          <text:p text:style-name="P15">Долг перед родителями и старшими...</text:p>
        </text:list-item>
        <text:list-item>
          <text:p text:style-name="P15">Долг по отношению к обществу...</text:p>
        </text:list-item>
        <text:list-item>
          <text:p text:style-name="P15">Долг перед собой...</text:p>
        </text:list-item>
        <text:list-item>
          <text:p text:style-name="P15">Равенство полов...</text:p>
        </text:list-item>
        <text:list-item>
          <text:p text:style-name="P15">Следование нормам внутришкольной жизни...</text:p>
        </text:list-item>
        <text:list-item>
          <text:p text:style-name="P15">Следование закону...</text:p>
        </text:list-item>
        <text:list-item>
          <text:p text:style-name="P15">Следование этическим нормам...</text:p>
        </text:list-item>
        <text:list-item>
          <text:p text:style-name="P61">Щедрость к слабым, больным, нуждающим­ся...</text:p>
        </text:list-item>
        <text:list-item>
          <text:p text:style-name="P61">Умение прощать...</text:p>
        </text:list-item>
        <text:list-item>
          <text:p text:style-name="P61">Гуманизм в отношениях с людьми…</text:p>
        </text:list-item>
      </text:list>
      <text:p text:style-name="P62"/>
      <text:p text:style-name="P62">Оценки выставляются по пятибалльной сис­теме: </text:p>
      <text:list xml:id="list2080785704" text:style-name="WW8Num2">
        <text:list-item>
          <text:p text:style-name="P63">всегда — 5,</text:p>
        </text:list-item>
        <text:list-item>
          <text:p text:style-name="P63">часто — 4, </text:p>
        </text:list-item>
        <text:list-item>
          <text:p text:style-name="P63">редко — 3,</text:p>
        </text:list-item>
        <text:list-item>
          <text:p text:style-name="P63">нико­гда — 2, </text:p>
        </text:list-item>
        <text:list-item>
          <text:p text:style-name="P63">у меня другая позиция — 1.</text:p>
        </text:list-item>
      </text:list>
      <text:p text:style-name="P62"/>
      <text:p text:style-name="P64">По каждому качеству (критерию) выводится средне арифметическая оценка, в результате чего учение имеет шесть оценок.</text:p>
      <text:p text:style-name="P64">Оценивание проводится один раз в году — в апреле-мае. Ему предшествует большая работа с учащимися и родителями по разъяснению смыс­ла показателей всех указанных качеств личнос­ти и порядка их оценивания. На основании оце­нок составляется карта личной позиции учени­ка или карта воспитанности, в которую заносят­ся все 6 оценок.</text:p>
      <text:p text:style-name="P64">Старшеклассникам по критерию "Интеллек­туальный уровень" выводится средняя оценка, а по критерию "Нравственная позиция" — ито­говая оценка за каждый показатель.</text:p>
      <text:p text:style-name="P64">Экспертную группу избирают сами учащие­ся (2-3 ученика, 1-2 учителя).</text:p>
      <text:p text:style-name="P44"/>
      <text:p text:style-name="P44"/>
      <text:h text:style-name="P1" text:outline-level="1">Уровень воспитанности учащихся <text:s/>____________ класса</text:h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 table:number-columns-repeated="2"/>
        <table:table-column table:style-name="Таблица7.H"/>
        <table:table-row table:style-name="Таблица7.1">
          <table:table-cell table:style-name="Таблица7.A1" office:value-type="string">
            <text:p text:style-name="P17">№</text:p>
          </table:table-cell>
          <table:table-cell table:style-name="Таблица7.A1" office:value-type="string">
            <text:p text:style-name="P18">Ф.И. уч-ся</text:p>
          </table:table-cell>
          <table:table-cell table:style-name="Таблица7.A1" office:value-type="string">
            <text:p text:style-name="P18">Отношен.</text:p>
            <text:p text:style-name="P20"><text:s/>к учебе</text:p>
          </table:table-cell>
          <table:table-cell table:style-name="Таблица7.A1" office:value-type="string">
            <text:p text:style-name="P24"><text:span text:style-name="T8">Отношен</text:span><text:span text:style-name="T10">.</text:span><text:span text:style-name="T8"> к труду</text:span></text:p>
          </table:table-cell>
          <table:table-cell table:style-name="Таблица7.A1" office:value-type="string">
            <text:p text:style-name="P18">Отношен.</text:p>
            <text:p text:style-name="P19">к общей деятель-ности</text:p>
          </table:table-cell>
          <table:table-cell table:style-name="Таблица7.A1" office:value-type="string">
            <text:p text:style-name="P18">Отношен. <text:s text:c="7"/>к</text:p>
            <text:p text:style-name="P19">товарищам</text:p>
          </table:table-cell>
          <table:table-cell table:style-name="Таблица7.A1" office:value-type="string">
            <text:p text:style-name="P18">Отношен.</text:p>
            <text:p text:style-name="P19"><text:s/>к физкуль</text:p>
            <text:p text:style-name="P19">туре</text:p>
          </table:table-cell>
          <table:table-cell table:style-name="Таблица7.H1" office:value-type="string">
            <text:p text:style-name="P21">Уровень воспитан</text:p>
            <text:p text:style-name="P22">ности</text:p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14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</table:table>
      <text:p text:style-name="P23"><text:soft-page-break/></text:p>
      <text:p text:style-name="P65">При определении уровня воспитанности по каждому показателю необходимо пользоваться диагностической таблицей. Оценка записывается условным обозначением:</text:p>
      <text:p text:style-name="P67"><text:span text:style-name="T9">5 балов</text:span><text:span text:style-name="T8"> – (красным цвето)- ярко проявляестся: </text:span><text:span text:style-name="T9">4бала</text:span><text:span text:style-name="T8"> – (синим цветом) – проявляется: </text:span><text:span text:style-name="T9">3 бала</text:span><text:span text:style-name="T8"> – (желтым цветом)- слабо проявляется: </text:span><text:span text:style-name="T9">2 бала</text:span><text:span text:style-name="T8"> – (зеленым цветом)- не проявляется. Итоговая оценка выводится как средне арифметическое (сумма балов делится на 5).</text:span></text:p>
      <text:p text:style-name="P67"><text:span text:style-name="T11">5 - 4,5б - </text:span><text:span text:style-name="T12">высокий уровень</text:span></text:p>
      <text:p text:style-name="P67"><text:span text:style-name="T11">4,5 — 3,9 - </text:span><text:span text:style-name="T12">хороший уровень</text:span></text:p>
      <text:p text:style-name="P67"><text:span text:style-name="T11">3,8 - 2,9 балов – </text:span><text:span text:style-name="T12">средний уровень</text:span></text:p>
      <text:p text:style-name="P67"><text:span text:style-name="T11">2,8 - 2 бала – </text:span><text:span text:style-name="T12">низкий уровень</text:span></text:p>
      <text:p text:style-name="P65"><text:s text:c="3"/>в классе__________ <text:s text:c="3"/>человек<text:tab/><text:tab/><text:tab/><text:tab/><text:tab/><text:tab/><text:tab/><text:tab/></text:p>
      <text:p text:style-name="P65"><text:s text:c="17"/>__________ <text:s text:c="3"/>высокий уровень</text:p>
      <text:p text:style-name="P65"><text:s text:c="17"/>__________ <text:s text:c="3"/>хороший уровень</text:p>
      <text:p text:style-name="P65"><text:s text:c="17"/>__________ <text:s text:c="3"/>средний уровень</text:p>
      <text:p text:style-name="P65"><text:s text:c="17"/>__________ <text:s text:c="3"/>низкий уровень</text:p>
      <text:p text:style-name="P67"><text:span text:style-name="T8"><text:s text:c="4"/>дата______________</text:span></text:p>
      <text:p text:style-name="P65"><text:s text:c="27"/>классный руководитель:_______________________</text:p>
      <text:p text:style-name="P66"/>
      <text:p text:style-name="P67"><text:s text:c="16"/>(для более четкой картины уровня воспитанности рекомендуется оценка родителя, педагога, </text:p>
      <text:p text:style-name="P67"><text:s text:c="16"/>ребенка <text:s/>(ребенок оценивает самого себя), а затем выводится средне арифметическое)</text:p>
      <text:p text:style-name="P68"/>
      <text:p text:style-name="P68"/>
      <text:p text:style-name="P68"/>
      <text:p text:style-name="P68"/>
      <text:p text:style-name="P68"/>
      <text:p text:style-name="P68"/>
      <text:p text:style-name="P68">Для выявления результатов воспитательной работы </text:p>
      <text:p text:style-name="P68">за весь учебный год можно взять следу­ющую анкету:</text:p>
      <text:p text:style-name="P68"/>
      <text:list xml:id="list457367693" text:style-name="WW8Num46">
        <text:list-item>
          <text:p text:style-name="P69">Какие общешкольные (классные) дела, меро­приятия в этом учебном году показались вам са­мыми интересными? Почему?</text:p>
        </text:list-item>
        <text:list-item>
          <text:p text:style-name="P69">В каких из них вы непосредственно участво­вали как организатор? Какие прошедшие мероприятия вам показа­лись скучными, формальными, от которых сле­довало бы отказаться в новом учебном году?</text:p>
        </text:list-item>
        <text:list-item>
          <text:p text:style-name="P69">Что нового вы предлагаете включить в план работы школы (класса) на будущее?</text:p>
        </text:list-item>
        <text:list-item>
          <text:p text:style-name="P69">В каком деле вы сами можете принять учас­тие в качестве организатора?</text:p>
        </text:list-item>
        <text:list-item>
          <text:p text:style-name="P69">Что вас не удовлетворяет во взаимоотноше­ниях одноклассников, учеников и учителей?</text:p>
        </text:list-item>
        <text:list-item>
          <text:p text:style-name="P69">Что вы считаете главным достижением ваше­го школьного (классного) коллектива?</text:p>
        </text:list-item>
        <text:list-item>
          <text:p text:style-name="P70"><text:span text:style-name="T6">Как вы считаете — в этом учебном году жизнь в школе </text:span><text:soft-page-break/><text:span text:style-name="T6">(классе) стала более (менее) интересной? Почему вы так думаете?</text:span></text:p>
        </text:list-item>
      </text:list>
      <text:p text:style-name="P34"/>
      <text:p text:style-name="P35">Самоана­лизе работы заместителя директора по воспита­тельной работе: </text:p>
      <text:p text:style-name="P34">что вас удовлетворяет в вашей работе, а главное— чем не удовлетворены, что упустили и как это можно исправить.</text:p>
      <text:p text:style-name="P34">Необходимо подумать и о том, как был орга­низован контроль за воспитательной работой.</text:p>
      <text:p text:style-name="P34">Хорошо проведенный анализ работы позволя­ет определить воспитательные задачи на новый период. Постановка воспитательных задач связа­на с конечным результатом работы школьного кол­лектива, его особенностями, запросами социума.</text:p>
      <text:p text:style-name="P34">Задачи воспитания учащихся, вытекающие из анализа работы за прошедший период, являются ос­новой для составления плана на новый учебный год.</text:p>
      <text:p text:style-name="P34"/>
      <text:p text:style-name="P34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 KK EK" svg:font-family="'Times New Roman KK EK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WW8Num6z1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4z1" style:family="text">
      <style:text-properties style:font-name="Symbol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8z1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47z1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4T11:32:06</meta:creation-date>
    <meta:document-statistic meta:table-count="1" meta:image-count="0" meta:object-count="0" meta:page-count="5" meta:paragraph-count="177" meta:word-count="1143" meta:character-count="7621"/>
    <dc:date>2014-09-04T11:34:45</dc:date>
    <meta:editing-duration>PT00H02M39S</meta:editing-duration>
    <meta:editing-cycles>1</meta:editing-cycles>
    <meta:generator>OpenOffice.org/3.2$Linux OpenOffice.org_project/320m19$Build-9505</meta:generator>
  </office:meta>
</office:document-meta>
</file>