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538cm" fo:margin-left="0.233cm" table:align="left" style:writing-mode="lr-tb"/>
    </style:style>
    <style:style style:name="Таблица1.A" style:family="table-column">
      <style:table-column-properties style:column-width="2.251cm"/>
    </style:style>
    <style:style style:name="Таблица1.B" style:family="table-column">
      <style:table-column-properties style:column-width="15.288cm"/>
    </style:style>
    <style:style style:name="Таблица1.1" style:family="table-row">
      <style:table-row-properties style:min-row-height="0.503cm" fo:keep-together="auto"/>
    </style:style>
    <style:style style:name="Таблица1.A1" style:family="table-cell">
      <style:table-cell-properties style:vertical-align="top" fo:padding-left="0.071cm" fo:padding-right="0.071cm" fo:padding-top="0cm" fo:padding-bottom="0cm" fo:border-left="1pt solid #000000" fo:border-right="none" fo:border-top="1pt solid #000000" fo:border-bottom="1pt solid #000000" style:writing-mode="lr-tb"/>
    </style:style>
    <style:style style:name="Таблица1.B1" style:family="table-cell">
      <style:table-cell-properties style:vertical-align="top" fo:padding="0cm" fo:border="1pt solid #000000" style:writing-mode="lr-tb"/>
    </style:style>
    <style:style style:name="Таблица1.2" style:family="table-row">
      <style:table-row-properties style:min-row-height="0.582cm" fo:keep-together="auto"/>
    </style:style>
    <style:style style:name="Таблица1.A2" style:family="table-cell">
      <style:table-cell-properties style:vertical-align="top" fo:padding-left="0.071cm" fo:padding-right="0.071cm" fo:padding-top="0cm" fo:padding-bottom="0cm" fo:border-left="1pt solid #000000" fo:border-right="none" fo:border-top="none" fo:border-bottom="0.5pt solid #000000" style:writing-mode="lr-tb"/>
    </style:style>
    <style:style style:name="Таблица1.B2" style:family="table-cell">
      <style:table-cell-properties style:vertical-align="top" fo:padding="0cm" fo:border-left="1pt solid #000000" fo:border-right="1pt solid #000000" fo:border-top="none" fo:border-bottom="0.5pt solid #000000" style:writing-mode="lr-tb"/>
    </style:style>
    <style:style style:name="Таблица1.3" style:family="table-row">
      <style:table-row-properties style:min-row-height="1.097cm" fo:keep-together="auto"/>
    </style:style>
    <style:style style:name="Таблица1.A3" style:family="table-cell">
      <style:table-cell-properties style:vertical-align="top" fo:padding-left="0.071cm" fo:padding-right="0.071cm" fo:padding-top="0cm" fo:padding-bottom="0cm" fo:border-left="1pt solid #000000" fo:border-right="none" fo:border-top="0.5pt solid #000000" fo:border-bottom="1pt solid #000000" style:writing-mode="lr-tb"/>
    </style:style>
    <style:style style:name="Таблица1.B3" style:family="table-cell">
      <style:table-cell-properties style:vertical-align="top" fo:padding="0cm" fo:border-left="1pt solid #000000" fo:border-right="1pt solid #000000" fo:border-top="0.5pt solid #000000" fo:border-bottom="1pt solid #000000" style:writing-mode="lr-tb"/>
    </style:style>
    <style:style style:name="Таблица1.4" style:family="table-row">
      <style:table-row-properties style:min-row-height="1.132cm" fo:keep-together="auto"/>
    </style:style>
    <style:style style:name="Таблица1.5" style:family="table-row">
      <style:table-row-properties style:min-row-height="0.494cm" fo:keep-together="auto"/>
    </style:style>
    <style:style style:name="Таблица1.A5" style:family="table-cell">
      <style:table-cell-properties style:vertical-align="top" fo:padding-left="0.071cm" fo:padding-right="0.071cm" fo:padding-top="0cm" fo:padding-bottom="0cm" fo:border-left="1pt solid #000000" fo:border-right="none" fo:border-top="none" fo:border-bottom="1pt solid #000000" style:writing-mode="lr-tb"/>
    </style:style>
    <style:style style:name="Таблица1.B5" style:family="table-cell">
      <style:table-cell-properties style:vertical-align="top" fo:padding="0cm" fo:border-left="1pt solid #000000" fo:border-right="1pt solid #000000" fo:border-top="none" fo:border-bottom="1pt solid #000000" style:writing-mode="lr-tb"/>
    </style:style>
    <style:style style:name="Таблица1.6" style:family="table-row">
      <style:table-row-properties style:min-row-height="0.914cm" fo:keep-together="auto"/>
    </style:style>
    <style:style style:name="Таблица1.7" style:family="table-row">
      <style:table-row-properties style:min-row-height="0.942cm" fo:keep-together="auto"/>
    </style:style>
    <style:style style:name="Таблица1.8" style:family="table-row">
      <style:table-row-properties style:min-row-height="0.589cm" fo:keep-together="auto"/>
    </style:style>
    <style:style style:name="Таблица1.9" style:family="table-row">
      <style:table-row-properties style:min-row-height="0.554cm" fo:keep-together="auto"/>
    </style:style>
    <style:style style:name="Таблица1.10" style:family="table-row">
      <style:table-row-properties style:min-row-height="1.08cm" fo:keep-together="auto"/>
    </style:style>
    <style:style style:name="Таблица1.11" style:family="table-row">
      <style:table-row-properties style:min-row-height="1.111cm" fo:keep-together="auto"/>
    </style:style>
    <style:style style:name="Таблица1.A11" style:family="table-cell">
      <style:table-cell-properties style:vertical-align="top" fo:padding-left="0.071cm" fo:padding-right="0.071cm" fo:padding-top="0cm" fo:padding-bottom="0cm" fo:border-left="1pt solid #000000" fo:border-right="none" fo:border-top="0.5pt solid #000000" fo:border-bottom="0.5pt solid #000000" style:writing-mode="lr-tb"/>
    </style:style>
    <style:style style:name="Таблица1.B11" style:family="table-cell">
      <style:table-cell-properties style:vertical-align="top" fo:padding="0cm" fo:border-left="1pt solid #000000" fo:border-right="1pt solid #000000" fo:border-top="0.5pt solid #000000" fo:border-bottom="0.5pt solid #000000" style:writing-mode="lr-tb"/>
    </style:style>
    <style:style style:name="P1" style:family="paragraph" style:parent-style-name="Без_20_интервала">
      <style:paragraph-properties fo:text-align="center" style:justify-single-word="false"/>
      <style:text-properties officeooo:paragraph-rsid="00032aea"/>
    </style:style>
    <style:style style:name="P2" style:family="paragraph" style:parent-style-name="Без_20_интервала">
      <style:paragraph-properties fo:text-align="center" style:justify-single-word="false"/>
      <style:text-properties style:font-name="Times New Roman" fo:font-size="14pt" fo:font-weight="bold" officeooo:paragraph-rsid="00032aea" style:font-size-asian="14pt" style:font-weight-asian="bold" style:font-size-complex="14pt"/>
    </style:style>
    <style:style style:name="P3" style:family="paragraph" style:parent-style-name="Без_20_интервала">
      <style:paragraph-properties fo:text-align="center" style:justify-single-word="false"/>
      <style:text-properties style:font-name="Times New Roman" fo:font-size="14pt" fo:font-weight="bold" officeooo:paragraph-rsid="00032aea" style:font-size-asian="14pt" style:font-weight-asian="bold" style:font-size-complex="14pt" style:font-weight-complex="bold"/>
    </style:style>
    <style:style style:name="P4" style:family="paragraph" style:parent-style-name="Без_20_интервала">
      <style:paragraph-properties fo:text-align="center" style:justify-single-word="false"/>
      <style:text-properties style:font-name="Times New Roman" fo:font-size="14pt" fo:font-weight="bold" officeooo:paragraph-rsid="00032aea" style:font-size-asian="14pt" style:font-weight-asian="bold" style:font-size-complex="14pt" style:font-style-complex="italic" style:font-weight-complex="bold"/>
    </style:style>
    <style:style style:name="P5" style:family="paragraph" style:parent-style-name="Без_20_интервала">
      <style:paragraph-properties fo:text-align="justify" style:justify-single-word="false"/>
      <style:text-properties style:font-name="Times New Roman" fo:font-size="14pt" fo:font-weight="bold" officeooo:paragraph-rsid="00032aea" style:font-size-asian="14pt" style:font-weight-asian="bold" style:font-size-complex="14pt"/>
    </style:style>
    <style:style style:name="P6" style:family="paragraph" style:parent-style-name="Без_20_интервала">
      <style:paragraph-properties fo:text-align="justify" style:justify-single-word="false"/>
      <style:text-properties style:font-name="Times New Roman" fo:font-size="14pt" style:text-underline-style="solid" style:text-underline-width="auto" style:text-underline-color="font-color" officeooo:paragraph-rsid="00032aea" style:font-size-asian="14pt" style:font-size-complex="14pt"/>
    </style:style>
    <style:style style:name="P7" style:family="paragraph" style:parent-style-name="Без_20_интервала">
      <style:paragraph-properties fo:text-align="justify" style:justify-single-word="false"/>
      <style:text-properties style:font-name="Times New Roman" fo:font-size="14pt" style:text-underline-style="solid" style:text-underline-width="auto" style:text-underline-color="font-color" officeooo:paragraph-rsid="00032aea" style:font-size-asian="14pt" style:font-size-complex="14pt" style:font-weight-complex="bold"/>
    </style:style>
    <style:style style:name="P8" style:family="paragraph" style:parent-style-name="Без_20_интервала">
      <style:paragraph-properties fo:text-align="justify" style:justify-single-word="false"/>
      <style:text-properties style:font-name="Times New Roman" fo:font-size="14pt" style:text-underline-style="solid" style:text-underline-width="auto" style:text-underline-color="font-color" fo:font-weight="bold" officeooo:paragraph-rsid="00032aea" style:font-size-asian="14pt" style:font-weight-asian="bold" style:font-size-complex="14pt"/>
    </style:style>
    <style:style style:name="P9" style:family="paragraph" style:parent-style-name="Без_20_интервала">
      <style:paragraph-properties fo:text-align="justify" style:justify-single-word="false"/>
      <style:text-properties style:font-name="Times New Roman" fo:font-size="14pt" style:text-underline-style="solid" style:text-underline-width="auto" style:text-underline-color="font-color" fo:font-weight="bold" officeooo:paragraph-rsid="00032aea" style:letter-kerning="true" style:font-size-asian="14pt" style:font-weight-asian="bold" style:font-size-complex="14pt"/>
    </style:style>
    <style:style style:name="P10" style:family="paragraph" style:parent-style-name="Без_20_интервала">
      <style:paragraph-properties fo:text-align="justify" style:justify-single-word="false"/>
      <style:text-properties style:font-name="Times New Roman" fo:font-size="14pt" officeooo:paragraph-rsid="00032aea" style:font-size-asian="14pt" style:font-size-complex="14pt"/>
    </style:style>
    <style:style style:name="P11" style:family="paragraph" style:parent-style-name="Без_20_интервала">
      <style:paragraph-properties fo:text-align="center" style:justify-single-word="false"/>
      <style:text-properties style:font-name="Times New Roman" fo:font-size="14pt" officeooo:rsid="00012c42" officeooo:paragraph-rsid="00032aea" style:font-size-asian="14pt" style:font-size-complex="14pt"/>
    </style:style>
    <style:style style:name="P12" style:family="paragraph" style:parent-style-name="Без_20_интервала">
      <style:paragraph-properties fo:text-align="justify" style:justify-single-word="false"/>
      <style:text-properties style:font-name="Times New Roman" fo:font-size="14pt" officeooo:paragraph-rsid="00032aea" style:letter-kerning="true" style:font-size-asian="14pt" style:font-size-complex="14pt"/>
    </style:style>
    <style:style style:name="P13" style:family="paragraph" style:parent-style-name="Без_20_интервала">
      <style:paragraph-properties fo:text-align="justify" style:justify-single-word="false"/>
      <style:text-properties style:font-name="Times New Roman" fo:font-size="14pt" fo:font-style="italic" style:text-underline-style="solid" style:text-underline-width="auto" style:text-underline-color="font-color" fo:font-weight="bold" officeooo:paragraph-rsid="00032aea" style:font-size-asian="14pt" style:font-style-asian="italic" style:font-weight-asian="bold" style:font-size-complex="14pt"/>
    </style:style>
    <style:style style:name="P14" style:family="paragraph" style:parent-style-name="Без_20_интервала">
      <style:paragraph-properties fo:text-align="justify" style:justify-single-word="false"/>
      <style:text-properties fo:color="#c00000" style:font-name="Times New Roman" fo:font-size="14pt" fo:font-weight="bold" officeooo:paragraph-rsid="00032aea" style:font-size-asian="14pt" style:font-weight-asian="bold" style:font-name-complex="Bookman Old Style" style:font-size-complex="14pt" style:font-weight-complex="bold"/>
    </style:style>
    <style:style style:name="P15" style:family="paragraph" style:parent-style-name="Без_20_интервала">
      <style:paragraph-properties fo:text-align="justify" style:justify-single-word="false"/>
      <style:text-properties fo:color="#c00000" style:font-name="Times New Roman" fo:font-size="14pt" fo:font-weight="bold" officeooo:paragraph-rsid="00032aea" style:font-size-asian="14pt" style:font-weight-asian="bold" style:font-name-complex="Bookman Old Style" style:font-size-complex="14pt" style:font-style-complex="italic" style:font-weight-complex="bold"/>
    </style:style>
    <style:style style:name="P16" style:family="paragraph" style:parent-style-name="Без_20_интервала">
      <style:paragraph-properties fo:margin-left="0cm" fo:margin-right="-0.004cm" fo:text-align="justify" style:justify-single-word="false" fo:text-indent="0cm" style:auto-text-indent="false"/>
      <style:text-properties style:font-name="Times New Roman" fo:font-size="14pt" officeooo:paragraph-rsid="00032aea" style:font-size-asian="14pt" style:font-size-complex="14pt"/>
    </style:style>
    <style:style style:name="P17" style:family="paragraph" style:parent-style-name="Обычный_20__28_веб_29_">
      <style:paragraph-properties fo:margin-left="0cm" fo:margin-right="-0.004cm" fo:margin-top="0cm" fo:margin-bottom="0cm" loext:contextual-spacing="false" fo:text-align="justify" style:justify-single-word="false" fo:text-indent="0cm" style:auto-text-indent="false"/>
      <style:text-properties style:font-name="Times New Roman" fo:font-size="14pt" officeooo:paragraph-rsid="00032aea" style:font-size-asian="14pt" style:font-size-complex="14pt"/>
    </style:style>
    <style:style style:name="P18" style:family="paragraph" style:parent-style-name="Standard">
      <style:paragraph-properties fo:margin-left="0cm" fo:margin-right="-0.004cm" fo:text-align="justify" style:justify-single-word="false" fo:text-indent="0cm" style:auto-text-indent="false"/>
      <style:text-properties style:font-name="Times New Roman" fo:font-size="14pt" officeooo:paragraph-rsid="00032aea" style:font-size-asian="14pt" style:font-size-complex="14pt"/>
    </style:style>
    <style:style style:name="P19" style:family="paragraph" style:parent-style-name="Без_20_интервала">
      <style:paragraph-properties fo:margin-left="0cm" fo:margin-right="-0.004cm" fo:text-align="justify" style:justify-single-word="false" fo:text-indent="1.251cm" style:auto-text-indent="false"/>
      <style:text-properties style:font-name="Times New Roman" fo:font-size="14pt" officeooo:paragraph-rsid="00032aea" style:font-size-asian="14pt" style:font-size-complex="14pt"/>
    </style:style>
    <style:style style:name="P20" style:family="paragraph" style:parent-style-name="Без_20_интервала">
      <style:paragraph-properties fo:margin-left="1.27cm" fo:margin-right="0cm" fo:text-align="justify" style:justify-single-word="false" fo:text-indent="0cm" style:auto-text-indent="false"/>
      <style:text-properties style:font-name="Times New Roman" fo:font-size="14pt" officeooo:paragraph-rsid="00032aea" style:font-size-asian="14pt" style:font-size-complex="14pt"/>
    </style:style>
    <style:style style:name="P21" style:family="paragraph" style:parent-style-name="Обычный_20__28_веб_29_">
      <style:paragraph-properties fo:text-align="center" style:justify-single-word="false"/>
      <style:text-properties style:font-name="Times New Roman" fo:font-size="14pt" fo:font-weight="bold" officeooo:paragraph-rsid="00032aea" style:font-size-asian="14pt" style:font-weight-asian="bold" style:font-size-complex="14pt" style:font-weight-complex="bold"/>
    </style:style>
    <style:style style:name="P22" style:family="paragraph" style:parent-style-name="Обычный_20__28_веб_29_">
      <style:paragraph-properties fo:margin-top="0cm" fo:margin-bottom="0cm" loext:contextual-spacing="false" fo:text-align="justify" style:justify-single-word="false"/>
      <style:text-properties style:font-name="Times New Roman" fo:font-size="14pt" officeooo:paragraph-rsid="00032aea" style:font-size-asian="14pt" style:font-size-complex="14pt"/>
    </style:style>
    <style:style style:name="P23" style:family="paragraph" style:parent-style-name="Обычный_20__28_веб_29_">
      <style:paragraph-properties fo:margin-top="0cm" fo:margin-bottom="0cm" loext:contextual-spacing="false" fo:line-height="115%" fo:text-align="justify" style:justify-single-word="false"/>
      <style:text-properties style:font-name="Times New Roman" fo:font-size="14pt" officeooo:paragraph-rsid="00032aea" style:font-size-asian="14pt" style:language-asian="en" style:country-asian="US" style:font-size-complex="14pt"/>
    </style:style>
    <style:style style:name="P24" style:family="paragraph" style:parent-style-name="Standard">
      <style:paragraph-properties fo:margin-top="0cm" fo:margin-bottom="0cm" loext:contextual-spacing="false" fo:line-height="115%" fo:text-align="justify" style:justify-single-word="false"/>
      <style:text-properties style:font-name="Times New Roman" fo:font-size="14pt" officeooo:paragraph-rsid="000841c2" style:font-size-asian="14pt" style:language-asian="en" style:country-asian="US" style:font-size-complex="14pt"/>
    </style:style>
    <style:style style:name="P25" style:family="paragraph" style:parent-style-name="Обычный_20__28_веб_29_">
      <style:paragraph-properties fo:margin-top="0.494cm" fo:margin-bottom="0cm" loext:contextual-spacing="false" fo:line-height="115%" fo:text-align="justify" style:justify-single-word="false"/>
      <style:text-properties style:font-name="Times New Roman" fo:font-size="14pt" fo:font-weight="bold" officeooo:paragraph-rsid="00032aea" style:font-size-asian="14pt" style:language-asian="en" style:country-asian="US" style:font-weight-asian="bold" style:font-size-complex="14pt" style:font-weight-complex="bold"/>
    </style:style>
    <style:style style:name="P26" style:family="paragraph" style:parent-style-name="Обычный_20__28_веб_29_">
      <style:paragraph-properties fo:margin-top="0.494cm" fo:margin-bottom="0cm" loext:contextual-spacing="false" fo:line-height="115%" fo:text-align="justify" style:justify-single-word="false"/>
      <style:text-properties style:font-name="Times New Roman" fo:font-size="14pt" officeooo:paragraph-rsid="00032aea" style:font-size-asian="14pt" style:language-asian="en" style:country-asian="US" style:font-size-complex="14pt"/>
    </style:style>
    <style:style style:name="P27" style:family="paragraph" style:parent-style-name="Обычный_20__28_веб_29_">
      <style:paragraph-properties fo:margin-left="0cm" fo:margin-right="0cm" fo:margin-top="0.494cm" fo:margin-bottom="0cm" loext:contextual-spacing="false" fo:line-height="115%" fo:text-align="justify" style:justify-single-word="false" fo:text-indent="0cm" style:auto-text-indent="false"/>
      <style:text-properties style:font-name="Times New Roman" fo:font-size="14pt" officeooo:paragraph-rsid="00032aea" style:font-size-asian="14pt" style:language-asian="en" style:country-asian="US" style:font-size-complex="14pt"/>
    </style:style>
    <style:style style:name="P28" style:family="paragraph" style:parent-style-name="Обычный_20__28_веб_29_">
      <style:paragraph-properties fo:margin-left="0cm" fo:margin-right="0.376cm" fo:margin-top="0cm" fo:margin-bottom="0cm" loext:contextual-spacing="false" fo:text-align="justify" style:justify-single-word="false"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32aea" style:font-size-asian="14pt" style:font-size-complex="14pt"/>
    </style:style>
    <style:style style:name="P29" style:family="paragraph" style:parent-style-name="Обычный_20__28_веб_29_">
      <style:paragraph-properties fo:margin-left="0cm" fo:margin-right="0.376cm" fo:margin-top="0cm" fo:margin-bottom="0.494cm" loext:contextual-spacing="false" fo:text-align="justify" style:justify-single-word="false"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32aea" style:font-size-asian="14pt" style:font-size-complex="14pt"/>
    </style:style>
    <style:style style:name="P30" style:family="paragraph" style:parent-style-name="Обычный_20__28_веб_29_">
      <style:paragraph-properties fo:margin-left="0cm" fo:margin-right="0.376cm" fo:margin-top="0cm" fo:margin-bottom="0cm" loext:contextual-spacing="false"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32aea" style:font-size-asian="14pt" style:font-size-complex="14pt"/>
    </style:style>
    <style:style style:name="P31" style:family="paragraph" style:parent-style-name="Standard">
      <style:paragraph-properties fo:margin-left="0cm" fo:margin-right="0.376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32aea" style:font-size-asian="14pt" style:font-size-complex="14pt"/>
    </style:style>
    <style:style style:name="P32" style:family="paragraph" style:parent-style-name="Обычный_20__28_веб_29_">
      <style:paragraph-properties fo:margin-left="0cm" fo:margin-right="0cm" fo:margin-top="0.494cm" fo:margin-bottom="0cm" loext:contextual-spacing="false" fo:line-height="115%" fo:text-align="justify" style:justify-single-word="false" fo:text-indent="0.18cm" style:auto-text-indent="false"/>
      <style:text-properties style:font-name="Times New Roman" fo:font-size="14pt" fo:font-weight="bold" officeooo:paragraph-rsid="00032aea" style:font-size-asian="14pt" style:language-asian="en" style:country-asian="US" style:font-weight-asian="bold" style:font-size-complex="14pt" style:font-weight-complex="bold"/>
    </style:style>
    <style:style style:name="P33" style:family="paragraph" style:parent-style-name="Обычный_20__28_веб_29_">
      <style:paragraph-properties fo:margin-left="0cm" fo:margin-right="0cm" fo:margin-top="0cm" fo:margin-bottom="0cm" loext:contextual-spacing="false" fo:line-height="115%" fo:text-align="justify" style:justify-single-word="false" fo:text-indent="0.18cm" style:auto-text-indent="false"/>
      <style:text-properties style:font-name="Times New Roman" fo:font-size="14pt" officeooo:paragraph-rsid="00032aea" style:font-size-asian="14pt" style:language-asian="en" style:country-asian="US" style:font-size-complex="14pt"/>
    </style:style>
    <style:style style:name="P34" style:family="paragraph" style:parent-style-name="Standard">
      <style:paragraph-properties fo:text-align="center" style:justify-single-word="false"/>
      <style:text-properties fo:font-size="11pt" officeooo:paragraph-rsid="00032aea" style:font-size-asian="11pt" style:font-size-complex="11pt"/>
    </style:style>
    <style:style style:name="P35" style:family="paragraph" style:parent-style-name="Standard">
      <style:paragraph-properties fo:text-align="justify" style:justify-single-word="false"/>
      <style:text-properties fo:color="#000000" style:font-name="Times New Roman" fo:font-size="14pt" officeooo:paragraph-rsid="00032aea" style:font-size-asian="14pt" style:font-size-complex="14pt"/>
    </style:style>
    <style:style style:name="P36" style:family="paragraph" style:parent-style-name="Standard">
      <style:paragraph-properties fo:text-align="justify" style:justify-single-word="false"/>
      <style:text-properties fo:color="#000000" style:font-name="Times New Roman" fo:font-size="14pt" officeooo:paragraph-rsid="00032aea" style:font-size-asian="14pt" style:font-name-complex="Arial2" style:font-size-complex="14pt"/>
    </style:style>
    <style:style style:name="P37"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fo:font-weight="bold" officeooo:paragraph-rsid="00032aea" style:font-size-asian="14pt" style:font-weight-asian="bold" style:font-size-complex="14pt"/>
    </style:style>
    <style:style style:name="P38"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fo:font-weight="bold" officeooo:paragraph-rsid="00032aea" style:font-size-asian="14pt" style:font-weight-asian="bold" style:font-size-complex="14pt"/>
    </style:style>
    <style:style style:name="P39" style:family="paragraph" style:parent-style-name="Standard">
      <style:paragraph-properties fo:text-align="justify" style:justify-single-word="false"/>
      <style:text-properties style:font-name="Times New Roman" fo:font-size="14pt" officeooo:paragraph-rsid="00032aea" style:font-size-asian="14pt" style:font-size-complex="14pt"/>
    </style:style>
    <style:style style:name="P40" style:family="paragraph" style:parent-style-name="Standard">
      <style:paragraph-properties style:snap-to-layout-grid="false"/>
      <style:text-properties style:font-name="Times New Roman" fo:font-size="14pt" officeooo:paragraph-rsid="000841c2" style:font-size-asian="14pt" style:font-size-complex="14pt"/>
    </style:style>
    <style:style style:name="P41" style:family="paragraph" style:parent-style-name="Standard">
      <style:paragraph-properties style:snap-to-layout-grid="false"/>
      <style:text-properties style:font-name="Times New Roman" fo:font-size="14pt" officeooo:paragraph-rsid="00064643" style:font-size-asian="14pt" style:font-size-complex="14pt"/>
    </style:style>
    <style:style style:name="P42" style:family="paragraph" style:parent-style-name="Standard">
      <style:text-properties style:font-name="Times New Roman" fo:font-size="14pt" officeooo:paragraph-rsid="000841c2" style:font-size-asian="14pt" style:font-size-complex="14pt"/>
    </style:style>
    <style:style style:name="P43" style:family="paragraph" style:parent-style-name="Standard">
      <style:paragraph-properties style:snap-to-layout-grid="false"/>
      <style:text-properties style:font-name="Times New Roman" fo:font-size="14pt" officeooo:rsid="000841c2" officeooo:paragraph-rsid="000841c2" style:font-size-asian="14pt" style:font-size-complex="14pt"/>
    </style:style>
    <style:style style:name="P44" style:family="paragraph" style:parent-style-name="Standard">
      <style:paragraph-properties style:snap-to-layout-grid="false"/>
      <style:text-properties style:font-name="Times New Roman" fo:font-size="14pt" officeooo:rsid="000a028a" officeooo:paragraph-rsid="000a028a" style:font-size-asian="14pt" style:font-size-complex="14pt"/>
    </style:style>
    <style:style style:name="P45" style:family="paragraph" style:parent-style-name="Standard">
      <loext:graphic-properties draw:fill="solid" draw:fill-color="#00ccff" draw:opacity="100%"/>
      <style:paragraph-properties fo:background-color="#00ccff" style:snap-to-layout-grid="false"/>
      <style:text-properties style:font-name="Times New Roman" fo:font-size="14pt" officeooo:paragraph-rsid="000841c2" fo:background-color="#ffffff" style:font-size-asian="14pt" style:font-size-complex="14pt"/>
    </style:style>
    <style:style style:name="P46"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32aea" style:font-size-asian="14pt" style:font-size-complex="14pt"/>
    </style:style>
    <style:style style:name="P47" style:family="paragraph" style:parent-style-name="Standard">
      <style:paragraph-properties fo:margin-left="0cm" fo:margin-right="0cm" fo:text-align="justify" style:justify-single-word="false" fo:text-indent="1.27cm" style:auto-text-indent="false"/>
      <style:text-properties fo:color="#000000" style:font-name="Times New Roman" fo:font-size="14pt" officeooo:paragraph-rsid="00032aea" style:font-size-asian="14pt" style:font-name-complex="Arial2" style:font-size-complex="14pt"/>
    </style:style>
    <style:style style:name="P48" style:family="paragraph" style:parent-style-name="Standard">
      <style:paragraph-properties fo:margin-left="-1cm" fo:margin-right="0cm" fo:text-align="justify" style:justify-single-word="false" fo:text-indent="1cm" style:auto-text-indent="false"/>
      <style:text-properties style:font-name="Times New Roman" fo:font-size="14pt" officeooo:paragraph-rsid="0007a233" style:font-size-asian="14pt" style:font-size-complex="14pt"/>
    </style:style>
    <style:style style:name="P49"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font-weight="bold" officeooo:paragraph-rsid="00032aea" style:font-size-asian="14pt" style:font-weight-asian="bold" style:font-size-complex="14pt" style:font-weight-complex="bold"/>
    </style:style>
    <style:style style:name="P50" style:family="paragraph" style:parent-style-name="Standard" style:list-style-name="WW8Num21">
      <style:paragraph-properties fo:margin-left="0cm" fo:margin-right="0cm" fo:text-align="justify" style:justify-single-word="false" fo:text-indent="1.27cm" style:auto-text-indent="false"/>
      <style:text-properties fo:color="#000000" style:font-name="Times New Roman" fo:font-size="14pt" officeooo:paragraph-rsid="00032aea" style:font-size-asian="14pt" style:font-name-complex="Arial2" style:font-size-complex="14pt"/>
    </style:style>
    <style:style style:name="P51" style:family="paragraph" style:parent-style-name="Без_20_интервала" style:list-style-name="WW8Num17">
      <style:paragraph-properties fo:text-align="justify" style:justify-single-word="false"/>
      <style:text-properties style:font-name="Times New Roman" fo:font-size="14pt" officeooo:paragraph-rsid="00032aea" style:font-size-asian="14pt" style:font-size-complex="14pt"/>
    </style:style>
    <style:style style:name="P52" style:family="paragraph" style:parent-style-name="Абзац_20_списка" style:list-style-name="WW8Num10">
      <style:paragraph-properties fo:margin-top="0cm" fo:margin-bottom="0cm" loext:contextual-spacing="true" fo:line-height="115%" fo:text-align="justify" style:justify-single-word="false"/>
      <style:text-properties fo:color="#000000" style:font-name="Times New Roman" fo:font-size="14pt" officeooo:paragraph-rsid="00032aea" style:font-size-asian="14pt" style:font-size-complex="14pt"/>
    </style:style>
    <style:style style:name="P53" style:family="paragraph" style:parent-style-name="Абзац_20_списка" style:list-style-name="WW8Num10">
      <style:paragraph-properties fo:margin-top="0cm" fo:margin-bottom="0cm" loext:contextual-spacing="true" fo:line-height="115%" fo:text-align="justify" style:justify-single-word="false"/>
      <style:text-properties style:font-name="Times New Roman" fo:font-size="14pt" officeooo:paragraph-rsid="00032aea" style:font-size-asian="14pt" style:font-size-complex="14pt"/>
    </style:style>
    <style:style style:name="T1" style:family="text">
      <style:text-properties fo:font-size="14pt" style:font-size-asian="14pt" style:font-size-complex="14pt"/>
    </style:style>
    <style:style style:name="T2" style:family="text">
      <style:text-properties fo:font-size="14pt" officeooo:rsid="0004a79d" style:font-size-asian="14pt" style:font-size-complex="14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letter-kerning="true" style:font-weight-asian="bold"/>
    </style:style>
    <style:style style:name="T6" style:family="text">
      <style:text-properties style:text-underline-style="solid" style:text-underline-width="auto" style:text-underline-color="font-color" style:font-style-complex="italic"/>
    </style:style>
    <style:style style:name="T7" style:family="text">
      <style:text-properties style:text-underline-style="solid" style:text-underline-width="auto" style:text-underline-color="font-color"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complex="Times New Roman"/>
    </style:style>
    <style:style style:name="T12" style:family="text">
      <style:text-properties fo:color="#000000" style:font-name-complex="Arial2"/>
    </style:style>
    <style:style style:name="T13" style:family="text">
      <style:text-properties fo:color="#000000" fo:language="en" fo:country="US"/>
    </style:style>
    <style:style style:name="T14" style:family="text">
      <style:text-properties fo:color="#ff0000"/>
    </style:style>
    <style:style style:name="T15" style:family="text">
      <style:text-properties fo:color="#c00000" style:text-underline-style="solid" style:text-underline-width="auto" style:text-underline-color="font-color" fo:font-weight="bold" style:font-weight-asian="bold" style:font-name-complex="Monotype Corsiva" style:font-weight-complex="bold"/>
    </style:style>
    <style:style style:name="T16" style:family="text">
      <style:text-properties officeooo:rsid="0007a233"/>
    </style:style>
    <style:style style:name="T17" style:family="text">
      <style:text-properties officeooo:rsid="0007d92d"/>
    </style:style>
    <style:style style:name="T18" style:family="text">
      <style:text-properties officeooo:rsid="0007dd84"/>
    </style:style>
    <style:style style:name="T19" style:family="text">
      <style:text-properties officeooo:rsid="00080190"/>
    </style:style>
    <style:style style:name="T20" style:family="text">
      <style:text-properties officeooo:rsid="000841c2"/>
    </style:style>
    <style:style style:name="T21" style:family="text">
      <style:text-properties officeooo:rsid="000a9c69"/>
    </style:style>
    <style:style style:name="T22" style:family="text">
      <style:text-properties officeooo:rsid="000bc0bf"/>
    </style:style>
    <style:style style:name="T23" style:family="text">
      <style:text-properties officeooo:rsid="000be332"/>
    </style:style>
    <style:style style:name="T24" style:family="text">
      <style:text-properties fo:font-weight="normal" style:font-weight-asian="normal" style:font-weight-complex="normal"/>
    </style:style>
    <style:style style:name="T25" style:family="text">
      <style:text-properties style:font-weight-complex="bold"/>
    </style:style>
    <style:style style:name="T26" style:family="text">
      <style:text-properties fo:font-style="italic" style:font-style-asian="italic"/>
    </style:style>
    <style:style style:name="T27" style:family="text">
      <style:text-properties officeooo:rsid="000d83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text:span text:style-name="Strong_20_Emphasis"><text:span text:style-name="T1">Анализ воспитательной работы в МО</text:span></text:span><text:span text:style-name="Strong_20_Emphasis"><text:span text:style-name="T2">А</text:span></text:span><text:span text:style-name="Strong_20_Emphasis"><text:span text:style-name="T1">У «</text:span></text:span><text:span text:style-name="Strong_20_Emphasis"><text:span text:style-name="T2">Покровская сош»</text:span></text:span></text:p>
      <text:p text:style-name="P1"><text:span text:style-name="Strong_20_Emphasis"><text:span text:style-name="T1"><text:s/>за 201</text:span></text:span><text:span text:style-name="Strong_20_Emphasis"><text:span text:style-name="T2">7</text:span></text:span><text:span text:style-name="Strong_20_Emphasis"><text:span text:style-name="T1">-201</text:span></text:span><text:span text:style-name="Strong_20_Emphasis"><text:span text:style-name="T2">8</text:span></text:span><text:span text:style-name="Strong_20_Emphasis"><text:span text:style-name="T1"> учебный год</text:span></text:span></text:p>
      <text:p text:style-name="P18"><text:s text:c="2"/>Воспитание в школе рассматривается как равноценный компонент образования наравне с изучением основ наук и предполагает единство процесса во всех сферах - как в обучении, так и во внеурочной деятельности (детские объединения, внеклассная работа).</text:p>
      <text:p text:style-name="P18"><text:s text:c="2"/>Воспитательная система - это, прежде всего, развивающая система. В процессе работы постоянно конкретизируются цели воспитания на основе ориентировочных моделей выпускников начальной, средней и старшей ступеней.</text:p>
      <text:p text:style-name="P18"><text:s text:c="2"/>Личностно-ориентированный характер образования предполагает реализацию воспитательных задач на каждом учебном занятии, создание воспитывающей среды во внеурочное время, построение внеклассной работы, нацеленной на духовное развитие личности каждого ребенка. Таким образом, основными подходами к организации воспитательного процесса будет считаться системно-деятельностный и личностно-ориентированный подход. </text:p>
      <text:p text:style-name="P16">Воспитание рассматривается как неотъемлемая часть образовательного процесса, направленная на создание условий:</text:p>
      <text:p text:style-name="P16">- для становления системы жизненных смыслов и ценностей растущего человека;</text:p>
      <text:p text:style-name="P17">- для включения подрастающего поколения в пространство культуры;</text:p>
      <text:p text:style-name="P17">- для осмысления ребенком цели своей жизни в соответствии с возможными путями развития;</text:p>
      <text:p text:style-name="P17">- для включения учащихся в решение соответствующих их возрастным особенностям и возможностям проблем в различных сферах жизни.</text:p>
      <text:p text:style-name="P19">Это отражается и в теме нашего образовательного учреждения по воспитательной работе ««Успешная социализация учащихся через системно-деятельностный подход в рамках реализации ФГОС второго поколения».</text:p>
      <text:p text:style-name="P6">Структурные элементы воспитательной системы:</text:p>
      <text:p text:style-name="P10">- методическое объединение классных руководителей;</text:p>
      <text:p text:style-name="P10">- социально-педагогическая служба;</text:p>
      <text:p text:style-name="P10">-психологическая служба;</text:p>
      <text:p text:style-name="P6">Основные принципы деятельности воспитательной системы:</text:p>
      <text:p text:style-name="P10">- патриотическое воспитание <text:s/>учащихся;</text:p>
      <text:p text:style-name="P10">- личностно-ориентированное обучение и воспитание;</text:p>
      <text:p text:style-name="P10">- системность;</text:p>
      <text:p text:style-name="P10">- эффективность;</text:p>
      <text:p text:style-name="P10">- максимальная реализация творческого и природного потенциала ребенка;</text:p>
      <text:p text:style-name="P10">- поощрение инициативы;</text:p>
      <text:p text:style-name="P10">- информационная доступность.</text:p>
      <text:p text:style-name="P46"><text:span text:style-name="T9">Цель воспитательной работы школы</text:span>: </text:p>
      <text:p text:style-name="P48"><text:span text:style-name="T24">Формирование личности, обладающей гражданской ответственностью, правовой и этической культурой, имеющей потребность в ЗОЖ, владеющей </text:span><text:soft-page-break/><text:span text:style-name="T24">необходимыми трудовыми умениями и навыками, необходимыми в жизни и при выборе профессионального пути.</text:span></text:p>
      <text:p text:style-name="P49">Задачи воспитательной работы:</text:p>
      <text:p text:style-name="P48">1. Повысить профессиональную компетенцию классных руководителей путём обновления содержания и организации деятельности с классным коллективом, обобщения и систематизации опыта с целью диссеминации.</text:p>
      <text:p text:style-name="P48">2. Формировать у детей гражданско-патриотическое сознание, <text:s/>духовно-нравственные ценности гражданина России</text:p>
      <text:p text:style-name="P48">3. Поддерживать творческую активность учащихся во всех сферах деятельности, активизация ученического самоуправления, создание условий для развития общешкольного коллектива через систему КТД.</text:p>
      <text:p text:style-name="P48"><text:span text:style-name="T16">4</text:span>. Популяризировать деятельность дополнительного образования, обеспечить воспитательное пространство для развития личности ребёнка.</text:p>
      <text:p text:style-name="P48"><text:span text:style-name="T16">5</text:span>. Совершенствовать оздоровительную работу с учащимися, прививать навыки здорового образа жизни, развивать коммуникативные навыки и обучать методам бесконфликтного общения;</text:p>
      <text:p text:style-name="P48"><text:span text:style-name="T16">6</text:span>.Совершенствовать систему семейного воспитания, повышать ответственность родителей за воспитание и обучение детей, обеспечить правовую и экономическую защиту личности ребенка.</text:p>
      <text:p text:style-name="P48"><text:span text:style-name="T16">7</text:span>. Продолжить работу по созданию методической «копилки» школы. </text:p>
      <text:p text:style-name="P28">Содержание воспитания включает в себя следующие составляющие ценностно-смыслового диалога ребенка с окружающим миром:</text:p>
      <text:p text:style-name="P28"><text:span text:style-name="T14"><text:s/></text:span>-формирование способности к духовному развитию, реализации творческого потенциала в учебно-игровой, предметно-продуктивной, социально ориентированной деятельности на основе нравственных установок и моральных норм, непрерывного образования, самовоспитания и универсальной духовно-нравственной компетенции «становиться лучше»;</text:p>
      <text:p text:style-name="P28">-диалог с самим собой: воспитание культуры жизненного и профессионального самоопределения, трудолюбия, становление внутренней гармонии подрастающего человека, успешное решение проблем, возникающих в процессе отношения с самим собой;</text:p>
      <text:p text:style-name="P28">-диалог с другим человеком: воспитание толерантности, культуры общения и взаимодействия;</text:p>
      <text:p text:style-name="P28">-диалог с социумом: социализация, социальная адаптация, социальное творчество, направленные на воспитание этико-правовой культуры, гражданственности, обеспечивающее осознанное принятие и соблюдение нравственных установок, норм правил, законов социальной жизни </text:p>
      <text:p text:style-name="P29">-диалог с миром человеческой культуры: воспитание патриотизма и культуры наследования, обеспечивающее, включение подрастающего поколения в процесс воспроизводства ценностей российской и мировой культуры;</text:p>
      <text:p text:style-name="P28">-диалог с миром природы: воспитание культуры здорового образа жизни, обеспечивающее заботу человека о своем здоровье и здоровье окружающего мира (экологическое благополучие).</text:p>
      <text:p text:style-name="P30"><text:soft-page-break/>Наличие данных составляющих обеспечивает целостность содержания воспитания, отражает всю полноту отношений (и соответственно проблем) человека с окружающим миром.</text:p>
      <text:p text:style-name="P31">В основе воспитательной работы школы лежит процесс самоопределения и самовыражения личности каждого ребенка, больного и здорового, «трудного» и «не трудного». </text:p>
      <text:p text:style-name="P31"><text:s text:c="3"/>Таким образом, школа сегодня – учебное заведение, в центре внимания которого каждый ребенок, его психическое, физическое состояние и социальное благополучие.</text:p>
      <text:p text:style-name="P30">Непрерывность и преемственность воспитательного процесса обеспечивается согласованностью программ и проектов воспитательной деятельности для детей различных возрастных групп с учетом их индивидуальных особенностей.</text:p>
      <text:p text:style-name="P30"><text:span text:style-name="T3">Воспитание младших школьников</text:span> рассматривается как помощь в ролевом освоении мира и как эмоционально-чувственное сопереживание в процессе самостоятельной деятельности, организуемой совместно со сверстниками и под руководством педагога. Воспитание младших подростков (5-7 классы) – как совместное с педагогом информационно-деятельностное освоение мира. Воспитание старших подростков (8-11 классы) – как создание условий для становления внутреннего мира подростка и его самоидентификации. </text:p>
      <text:p text:style-name="P30"><text:s text:c="5"/>Воспитание детей обеспечивается интеграцией основного и дополнительного образования.</text:p>
      <text:p text:style-name="P30">Наиболее сложные проблемы воспитания, связанные с преодолением индивидуально-психических и личностно-социальных проблем ребенка, осуществляются в рамках психолого-педагогического, медико-социального сопровождения. Данный вид работы осуществляется соответствующими специалистами (педагог, медицинские специалисты).</text:p>
      <text:p text:style-name="P30"><text:s text:c="5"/>Ценности и цели воспитательной деятельности в школе согласуются с ценностями и целями семейного воспитания учащихся. Школа ведет целенаправленную деятельность по педагогическому сопровождению семейного воспитания, обеспечивая тесный контакт с семьей, проводя родительский всеобуч, организуя участие родителей в процессе воспитания, доступность информации об эффективности процесса воспитания ребенка, о его индивидуальных особенностях.</text:p>
      <text:p text:style-name="P10"><text:s text:c="5"/>Исходя из целей и задач воспитательной работы, были определены <text:span text:style-name="T3">приоритетные </text:span><text:span text:style-name="T6">направления воспитательной деятельности</text:span><text:span text:style-name="T3">: </text:span></text:p>
      <text:p text:style-name="P10"> <text:span text:style-name="T7">Учебно-познавательная деятельность</text:span><text:span text:style-name="T25"> </text:span>предполагает формирование у обучающихся эмоционально-положительного отношения к учёбе, знаниям, науке, людям интеллектуального труда, стремления к самообразованию.<text:span text:style-name="T25"> </text:span></text:p>
      <text:p text:style-name="P10"><text:span text:style-name="T7"> Гражданско-патриотическое воспитание</text:span><text:span text:style-name="T25"> </text:span>включает в себя воспитание осознания учащимися нравственной ценности причастности к судьбе Отечества, его прошлому, настоящему и будущему, воспитание интереса к истории родного края и Отечества, расширение представлений о своём <text:span text:style-name="T17">селе</text:span>, его истории и культуре, о героях Великой Отечественной войны, работниках тыла, воспитание чуткости, доброты и милосердия. Это посещение <text:span text:style-name="T17">краеведческого </text:span>музея, <text:soft-page-break/>экскурсионная работа, встречи с ветеранами<text:span text:style-name="T17">- интернациалистами</text:span>, классные часы, библиотечные уроки.</text:p>
      <text:p text:style-name="P10"><text:span text:style-name="T7">Духовно-нравственное и нравственно-правовое воспитание</text:span><text:span text:style-name="T25"> </text:span>основано на развитии у школьников нравственных и этических норм жизни, формировании правил поведения. Это изучение правовой культуры, это деятельность по созданию правового всеобуча учащихся и родителей, формирование в школьном коллективе детей и взрослых уважительного отношения к правам друг друга, формирование качеств, от которых зависит культура поведения, культура труда и общения, профилактика правонарушений, усвоение понятий «права и обязанности», «настойчивость», «долг», «сдержанность», «управление собой», «порядочность».</text:p>
      <text:p text:style-name="P10"><text:span text:style-name="T7">Художественно-эстетическая </text:span><text:span text:style-name="T3">деятельность, культурологическое воспитание</text:span> реализуется в процессе развития творчества и самостоятельности, выявление творческих способностей, наклонностей учеников, вовлечение их в разнообразную творческую деятельность, приобщение к национальным традициям и обычаям, культуре поведения.</text:p>
      <text:p text:style-name="P10"><text:span text:style-name="T7">Спортивно-оздоровительная деятельность и </text:span><text:span text:style-name="T3">формирование здорового образа жизни</text:span> строится в процессе создания условий для сохранения и укрепления здоровья учащихся, в их воспитании стремления к здоровому образу жизни.</text:p>
      <text:p text:style-name="P10"><text:span text:style-name="T7">Трудовое и экологическое воспитание</text:span><text:span text:style-name="T25"> </text:span>осуществляется посредством формирования экологического поведения, обеспечивающего сохранения на Земле природы и человека, их, взаимодействия, создаёт условия для трудовой деятельности.</text:p>
      <text:p text:style-name="P10"><text:span text:style-name="T3">Развитие ученического самоуправления</text:span> подразумевает подготовку молодых граждан к участию в управлении своей страной, начиная с управления своим ученическим коллективом, формирование в школе демократических отношений между педагогами и учащимися, защита прав школьников, активизацию участия школьников в организации повседневной жизни своего коллектива.</text:p>
      <text:p text:style-name="P10"><text:span text:style-name="T3">Совместная воспитательная работа школы и семьи</text:span> включает в себя совершенствование коллективной и индивидуальной работы с родителями, формирование эффективной системы взаимодействия родителей и учителей для создания благоприятной среды для сплочения детей в единый дружный коллектив, создание в школе благоприятных условий для свободного развития духовно богатой личности. </text:p>
      <text:p text:style-name="P2">Работа классных руководителей с родителями</text:p>
      <text:p text:style-name="P10"><text:s text:c="4"/>Основным аспектом работы классного руководителя является взаимодействие с семьей. Суть этого взаимодействия заключается в том, что обе стороны должны быть заинтересованы в изучении ребенка, раскрытии и развитии в нем лучших качеств и свойств, которые необходимы для его самоопределения и самореализации. Одна из форм взаимодействия – родительские собрания.</text:p>
      <text:p text:style-name="P10">В этом учебном году состоялось три общешкольных собрания:</text:p>
      <text:list xml:id="list320189169" text:style-name="WW8Num17">
        <text:list-item>
          <text:p text:style-name="P51"><text:s/>«Особенности организации учебно-воспитательного процесса школы в 201<text:span text:style-name="T17">7</text:span>-201<text:span text:style-name="T17">8</text:span> учебном году» -сентябрь </text:p>
        </text:list-item>
        <text:list-item>
          <text:p text:style-name="P51"><text:s/>«<text:span text:style-name="T27">Духовно-нравственное воспитание в семье и школе»</text:span> - <text:span text:style-name="T27">март</text:span></text:p>
        </text:list-item>
        <text:list-item>
          <text:p text:style-name="P51"><text:soft-page-break/>«<text:span text:style-name="T27">Ответственность родителей за жизнь и здоровье детей в летний период</text:span>» -май.</text:p>
        </text:list-item>
      </text:list>
      <text:p text:style-name="P20">Посещаемость общешкольных собраний-85%.</text:p>
      <text:p text:style-name="P7">Взаимодействие с родителями:</text:p>
      <text:p text:style-name="P10">В течение года велась работа с родителями, целью которой было дать психолого-педагогические знания через родительские собрания, консультации администрации школы, классных руководителей. Проводилась индивидуальная работа по воспитанию отношений между детьми и взрослыми в отдельных семьях, родительские лектории. Посещения на дому и индивидуальные беседы об особенностях возраста и методах подхода к воспитанию ребенка, сохранению и укреплению здоровья. <text:s/>Совместные субботники, спортивные и творческие мероприятия, экскурсии. </text:p>
      <text:p text:style-name="P35"><text:s text:c="4"/>Для планирования и проведения мероприятий в рамках воспитательной <text:tab/> программы школы в 201<text:span text:style-name="T17">7</text:span>-201<text:span text:style-name="T17">8</text:span> учебном году педагоги <text:s/>привлекали учащихся, родителей, работников ДК «<text:span text:style-name="T17">Юность»</text:span>, библиотекар<text:span text:style-name="T17">ей СДК</text:span>, <text:s/>которые помогали определить тему и проблемные вопросы для обсуждения. Классные часы (тематика которых была самой разнообразной: патриотической и духовно-нравственной направленности, экологического воспитания и пропаганды ЗОЖ и т.д.) помогли сплотить классные коллективы, развить коммуникативные навыки, способствовали формированию нравственных ценностей, свободы мышления, воображения, творчества. Каждый классный час заканчивался рефлексией коллективной творческой деятельности, которая помогает определить вектор дальнейшего развития.</text:p>
      <text:p text:style-name="P35">Учителя приняли участие в проведении педагогического совета: «Воспитание гражданственности и патриотизма через внеурочную и внеклассную деятельность в современной школе». Было подготовлено выступление к итоговому педсовету по проблеме: «<text:span text:style-name="T18">Ситуация успеха как одно из направлений повышения социализации обучающихся</text:span>». Классными руководителями проведен целый ряд мероприятий к юбилейным датам.</text:p>
      <text:p text:style-name="P35"><text:s text:c="6"/>Многие классные руководители ориентировали свою деятельность на формирование коллектива, личности в коллективе. Именно в начальной и средней школе ребенок формируется как личность, происходит адаптация в социуме, развиваются взаимоотношения в коллективе.</text:p>
      <text:p text:style-name="P35"><text:s text:c="5"/>Участие классов в общешкольных мероприятиях помогает классным руководителям заполнить досуг интересными мероприятиями, тем самым сведя к минимуму влияние улицы, что немаловажно (особенно) для старшеклассников.</text:p>
      <text:p text:style-name="P39"><text:span text:style-name="T10"><text:s text:c="7"/>Работа по формированию классных коллективов в целом и индивидуальная работа с учащимися отражена в воспитательных планах классных руководителей. Хочется отметить серьезный подход каждого классного руководителя к планированию своей работы.</text:span><text:span text:style-name="T15"> </text:span></text:p>
      <text:p text:style-name="P21">Профилактика правонарушений</text:p>
      <text:p text:style-name="P22"><text:soft-page-break/><text:s text:c="3"/>Согласно программе воспитательной работы, в рамках реализации задачи по формированию нравственных качеств у учащихся в целях предупреждения и профилактики правонарушений и употребления ПАВ среди детей и подростков в школе осуществлялась следующая деятельность:</text:p>
      <text:p text:style-name="P22">- оформление необходимых нормативных документов на учащихся, состоящих на внутришкольном учете и на учете в КДН;</text:p>
      <text:p text:style-name="P22">- социальный педагог работает совместно с <text:span text:style-name="T18">участковыми-уполномоченными, </text:span><text:s/>инспекторами КДН и ЗП и инспекторами ПДН <text:span text:style-name="T27">ОВД</text:span>, которые провели с учащимися беседы по профилактике безнадзорности и правонарушений среди несовершеннолетних. </text:p>
      <text:p text:style-name="P39">- классными руководителями проводится работа в этом направлении  с учащимися и их родителями -  классные часы, беседы по профилактике правонарушений, по выполнению Закона «О мерах профилактики безнадзорности и правонарушений», <text:span text:style-name="T18">комендантского часа,</text:span> употребления ПАВ.</text:p>
      <text:p text:style-name="P22">- организована работы школьного Совета профилактики, на котором рассматриваются текущие вопросы, вопросы постановки учащихся <text:s/><text:span text:style-name="T19">и родителей </text:span>на внутришкольный учет, снятия с учета, корректируется план работы по профилактике <text:span text:style-name="T19">ИПР</text:span>;</text:p>
      <text:p text:style-name="P22">- отслеживание занятости учащихся, состоящих на внутришкольном учете, в свободное время, в период каникул, привлечение их к занятиям в коллективах дополнительного образования, спортивных секциях.</text:p>
      <text:p text:style-name="P22"> - строго отслеживается посещение, пропуски учебных занятий.</text:p>
      <text:p text:style-name="P22"><text:s text:c="4"/>В школе действует система работы по профилактике правонарушений, но в связи с низкой заинтересованностью родителей, материальными трудностями в семьях, где родителей мало волнует воспитание детей, уровень правонарушений, к сожалению, оставляет желать лучшего. </text:p>
      <text:p text:style-name="P22">В новом учебном году больше внимания следует уделить правовому всеобучу. Провести более глубокие исследования по выявлению детей, склонных к девиантному поведению, суициду, бродяжничеству; администрации школы продолжить методическую учебу классных руководителей по работе с детьми, склонными к правонарушениям, и их родителями; классным руководителям усилить контроль за семьями, находящимися в сложной жизненной ситуации.</text:p>
      <text:p text:style-name="P35"><text:s text:c="4"/>Анализ деятельности классных руководителей за год показывает, что их профессиональное мастерство имеет достаточно высокий уровень. Многие педагоги имеют многолетний опыт работы в роли классного руководителя, имеют высокую теоретическую и методическую подготовку в целеполагании, планировании, организации и анализе воспитательной работы</text:p>
      <text:p text:style-name="P39"><text:span text:style-name="T11"><text:s text:c="4"/></text:span><text:span text:style-name="T12">Результатами воспитания являются:</text:span></text:p>
      <text:p text:style-name="P47">1.Сформированность интегративных качеств личности;</text:p>
      <text:p text:style-name="P47">2. Уровень педагогической культуры;</text:p>
      <text:p text:style-name="P47">3. Уровень педагогического мастерства.</text:p>
      <text:p text:style-name="P36">В следующем учебном году классным руководителям предстоит выполнить следующие задачи:</text:p>
      <text:list xml:id="list3370189951" text:style-name="WW8Num21">
        <text:list-item>
          <text:p text:style-name="P50">Активнее вести работу с учащимися, направленную на профилактику правонарушений среди несовершеннолетних;</text:p>
        </text:list-item>
        <text:list-item>
          <text:p text:style-name="P50"><text:soft-page-break/>Активнее внедрять в учебный процесс передовой педагогический опыт;</text:p>
        </text:list-item>
        <text:list-item>
          <text:p text:style-name="P50">Обучение способам саморазвития профессионализма педагогов: самоанализа, саморефлексии, самопроектирования в деятельностных формах обучения.</text:p>
        </text:list-item>
        <text:list-item>
          <text:p text:style-name="P50">Продолжить работу по развитию школьного самоуправления;</text:p>
        </text:list-item>
        <text:list-item>
          <text:p text:style-name="P50">Разнообразить формы и методы работы со школьниками, проводить мероприятия познавательного характера, направленных на формирование положительных нравственных качеств;</text:p>
        </text:list-item>
        <text:list-item>
          <text:p text:style-name="P50">Оказывать методическую помощь классным руководителям в совершенствовании форм и методов организации воспитательной работы.</text:p>
        </text:list-item>
      </text:list>
      <text:p text:style-name="P36">Исходя из анализируемой информации, можно сделать вывод: методическая работа осуществлялась на удовлетворительном уровне.</text:p>
      <text:p text:style-name="P47">Анализ за три года показывает уменьшение количества учащихся, стоящих на учете в ОПДН. </text:p>
      <text:p text:style-name="P37">Мероприятия, направленные на реализацию воспитательной работы:</text:p>
      <text:p text:style-name="P38"/>
      <table:table table:name="Таблица1" table:style-name="Таблица1">
        <table:table-column table:style-name="Таблица1.A"/>
        <table:table-column table:style-name="Таблица1.B"/>
        <table:table-header-rows>
          <table:table-row table:style-name="Таблица1.1">
            <table:table-cell table:style-name="Таблица1.A1" office:value-type="string">
              <text:p text:style-name="P25">Месяц</text:p>
            </table:table-cell>
            <table:table-cell table:style-name="Таблица1.B1" office:value-type="string">
              <text:p text:style-name="P32">Традиционные мероприятия</text:p>
            </table:table-cell>
          </table:table-row>
        </table:table-header-rows>
        <table:table-row table:style-name="Таблица1.2">
          <table:table-cell table:style-name="Таблица1.A2" office:value-type="string">
            <text:p text:style-name="P26">Сентябрь</text:p>
          </table:table-cell>
          <table:table-cell table:style-name="Таблица1.B2" office:value-type="string">
            <text:p text:style-name="P40">Старт областного конкурса «Добрые дела».</text:p>
            <text:p text:style-name="P24">Осенний бал.</text:p>
            <text:p text:style-name="P24">Фотоконкурс «Оренбуржье в фотообъективе». Старт</text:p>
            <text:p text:style-name="P40">Торжественная линейка «В добрый путь!»</text:p>
            <text:p text:style-name="P42">День Здоровья. </text:p>
            <text:p text:style-name="P24">Месячник «Внимание-дети»</text:p>
          </table:table-cell>
        </table:table-row>
        <table:table-row table:style-name="Таблица1.3">
          <table:table-cell table:style-name="Таблица1.A3" office:value-type="string">
            <text:p text:style-name="P26">Октябрь </text:p>
          </table:table-cell>
          <table:table-cell table:style-name="Таблица1.B3" office:value-type="string">
            <text:p text:style-name="P40">«От всей души». Праздничная программа для учителей.</text:p>
            <text:p text:style-name="P42">День самоуправления.</text:p>
            <text:p text:style-name="P40">Школьный чемпионат по футболу.</text:p>
          </table:table-cell>
        </table:table-row>
        <table:table-row table:style-name="Таблица1.4">
          <table:table-cell table:style-name="Таблица1.A3" office:value-type="string">
            <text:p text:style-name="P26">Ноябрь </text:p>
          </table:table-cell>
          <table:table-cell table:style-name="Таблица1.B3" office:value-type="string">
            <text:p text:style-name="P45">Праздник «Пусть всегда будет мама!»</text:p>
            <text:p text:style-name="P45">Школьный чемпионат по волейбол</text:p>
          </table:table-cell>
        </table:table-row>
        <table:table-row table:style-name="Таблица1.5">
          <table:table-cell table:style-name="Таблица1.A5" office:value-type="string">
            <text:p text:style-name="P26">Декабрь </text:p>
          </table:table-cell>
          <table:table-cell table:style-name="Таблица1.B5" office:value-type="string">
            <text:p text:style-name="P42">Новогодние праздники</text:p>
            <text:p text:style-name="P40">Весёлая зимняя спартакиада</text:p>
          </table:table-cell>
        </table:table-row>
        <table:table-row table:style-name="Таблица1.6">
          <table:table-cell table:style-name="Таблица1.A5" office:value-type="string">
            <text:p text:style-name="P26">Январь </text:p>
          </table:table-cell>
          <table:table-cell table:style-name="Таблица1.B5" office:value-type="string">
            <text:p text:style-name="P40">Конкурс «Ученик года» <text:s/>8 -11 классы</text:p>
            <text:p text:style-name="P40">Лыжные гонки</text:p>
          </table:table-cell>
        </table:table-row>
        <table:table-row table:style-name="Таблица1.7">
          <table:table-cell table:style-name="Таблица1.A5" office:value-type="string">
            <text:p text:style-name="P23">Февраль </text:p>
          </table:table-cell>
          <table:table-cell table:style-name="Таблица1.B5" office:value-type="string">
            <text:p text:style-name="P40">«И школьных окон негасимый свет…» День родной школы</text:p>
            <text:p text:style-name="P40">Праздник для мальчиков «Тропа <text:s/>к генералу»</text:p>
          </table:table-cell>
        </table:table-row>
        <table:table-row table:style-name="Таблица1.8">
          <table:table-cell table:style-name="Таблица1.A5" office:value-type="string">
            <text:p text:style-name="P23">Март </text:p>
            <text:p text:style-name="P26"> </text:p>
          </table:table-cell>
          <table:table-cell table:style-name="Таблица1.B5" office:value-type="string">
            <text:p text:style-name="P40">Праздник для девочек «Весенняя капель»</text:p>
          </table:table-cell>
        </table:table-row>
        <table:table-row table:style-name="Таблица1.9">
          <table:table-cell table:style-name="Таблица1.A5" office:value-type="string">
            <text:p text:style-name="P26">Апрель </text:p>
          </table:table-cell>
          <table:table-cell table:style-name="Таблица1.B5" office:value-type="string">
            <text:p text:style-name="P40">«Школьное созвездие»</text:p>
          </table:table-cell>
        </table:table-row>
        <table:table-row table:style-name="Таблица1.10">
          <table:table-cell table:style-name="Таблица1.A2" office:value-type="string">
            <text:p text:style-name="P33">Май </text:p>
            <text:p text:style-name="P27"/>
          </table:table-cell>
          <table:table-cell table:style-name="Таблица1.B2" office:value-type="string">
            <text:p text:style-name="P40">Месячник безопасности.</text:p>
            <text:p text:style-name="P40">Торжественная линейка «Не повторяется такое никогда»Операция <text:s/>«Рассвет»</text:p>
            <text:p text:style-name="P40"><text:soft-page-break/>Акция «Георгиевская ленточка»</text:p>
            <text:p text:style-name="P43">Митинг 9 мая</text:p>
            <text:p text:style-name="P43">Акция «Вальс Победы»</text:p>
            <text:p text:style-name="P44">Акция «Бессмертный полк»</text:p>
          </table:table-cell>
        </table:table-row>
        <table:table-row table:style-name="Таблица1.11">
          <table:table-cell table:style-name="Таблица1.A11" office:value-type="string">
            <text:p text:style-name="P26">Июнь </text:p>
          </table:table-cell>
          <table:table-cell table:style-name="Таблица1.B11" office:value-type="string">
            <text:p text:style-name="P41">«<text:span text:style-name="T20">Выпускной бал»</text:span></text:p>
          </table:table-cell>
        </table:table-row>
      </table:table>
      <text:p text:style-name="P10"><text:s text:c="21"/></text:p>
      <text:p text:style-name="P5"><text:s text:c="11"/></text:p>
      <text:p text:style-name="P3">Формирование нравственных основ личности и духовной культуры.</text:p>
      <text:p text:style-name="P3">Нравственно-правовое воспитание.</text:p>
      <text:p text:style-name="P14"/>
      <text:p text:style-name="P10"><text:s text:c="3"/>Классными руководителями в течение года <text:s text:c="2"/>проведены классные часы, беседы с учащимися и родителями, направленные на формирование устойчивой нравственной позиции учащихся. Работа по воспитанию толерантности оставалась одной из приоритетных на 201<text:span text:style-name="T21">7</text:span>-201<text:span text:style-name="T21">8</text:span> учебный год. Деятельность по данному направлению строится в соответствии с планами воспитательной работы. </text:p>
      <text:p text:style-name="P10"><text:span text:style-name="T26">Работа школы по профилактике безнадзорности и правонарушений.</text:span><text:span text:style-name="T8"> </text:span></text:p>
      <text:p text:style-name="P8">Организация работы с учащимися группы риска и состоящими на внутришкольном учете:</text:p>
      <text:p text:style-name="P10">Работа с учащимися в этом направлении носит системный характер, поэтому удалось сделать следующее: выявлены учащихся группы риска.</text:p>
      <text:p text:style-name="P10">Совместно с <text:span text:style-name="T21">участковыми, специалистом органов опеки и попечительства, администрации сельсовета и</text:span> администрацией школы были <text:s/>составлены планы работы с <text:s/>учащимися и их семьями, находящимися в социально – опасном положении, велись индивидуальные беседы с учащимися и их родителями, проводились систематические посещения учащихся на дому. Составлялись <text:s text:c="2"/>акты обследования жилищных условий учащихся. Посещались семьи трудных подростков.</text:p>
      <text:p text:style-name="P10"><text:s/>Составлен<text:span text:style-name="T27">а программа</text:span> по профилактики правонарушений, преступлений, безнадзорности, наркомании и алкоголизма на 201<text:span text:style-name="T21">7</text:span> – 201<text:span text:style-name="T21">8</text:span> учебный год. </text:p>
      <text:p text:style-name="P10"><text:span text:style-name="T5">Профилактическая работа школы велась по следующим направлениям:</text:span><text:span text:style-name="T4"> <text:s/></text:span></text:p>
      <text:p text:style-name="P10">1.Профилактика правонарушений, пропусков занятий, неуспеваемости.</text:p>
      <text:p text:style-name="P10">2.Профилактика зависимостей от ПАВ.</text:p>
      <text:p text:style-name="P10">3.Профилактика табакокурения и наркомании.</text:p>
      <text:p text:style-name="P9">Мероприятия, направленные на изучение проблемных детей:</text:p>
      <text:p text:style-name="P12">1.Обследование жилищно-бытовых условий.</text:p>
      <text:p text:style-name="P12">2.Беседа с администрацией школы (еженедельно)</text:p>
      <text:p text:style-name="P12">3.Работа с личными делами.</text:p>
      <text:p text:style-name="P12">4.Беседы с родителями (еженедельно)</text:p>
      <text:p text:style-name="P12">5.Беседы с одноклассниками (ежедневно)</text:p>
      <text:p text:style-name="P12">6.Индивидуальные беседы (еженедельно).</text:p>
      <text:p text:style-name="P12"><text:soft-page-break/>7. Наблюдение за поведением учащихся в урочное и внеурочное время (ежедневно).</text:p>
      <text:p text:style-name="P12">8.Беседы с учителями-предметниками по вопросам дисциплины и успеваемости (ежедневно).</text:p>
      <text:p text:style-name="P12">9.Проверка дневников (ежедневно)_.</text:p>
      <text:p text:style-name="P12">10. Ведение текущей воспитательной работы с данными учениками (ежедневно).</text:p>
      <text:p text:style-name="P10">Целью классного руководителя в социально-педагогической деятельности является:</text:p>
      <text:p text:style-name="P10">- формирование здоровых, гуманных отношений в социуме;</text:p>
      <text:p text:style-name="P10">- помощь в создании атмосферы доброжелательности и взаимной заботы;</text:p>
      <text:p text:style-name="P10">- социальная защита ребёнка, оказание ему социальной или медицинской помощи;</text:p>
      <text:p text:style-name="P10">- умение организовать его реабилитацию и адаптацию в обществе.</text:p>
      <text:p text:style-name="P10">В своей работе классные руководители используют <text:s/>различные виды деятельности:</text:p>
      <text:p text:style-name="P10">- диагностическую;</text:p>
      <text:p text:style-name="P10">- консультативную;</text:p>
      <text:p text:style-name="P10">- развивающую;</text:p>
      <text:p text:style-name="P10">- коррекционную;</text:p>
      <text:p text:style-name="P10">- организационно-методическую;</text:p>
      <text:p text:style-name="P10">- просветительскую;</text:p>
      <text:p text:style-name="P10">- проектную.</text:p>
      <text:p text:style-name="P10">Для наилучшего достижения целей социально-педагогической деятельности в школе работает Совет по профилактике безнадзорности и правонарушений несовершеннолетних, где каждый год обновляются данные по учащимся, состоящим на внутришкольном учёте, а также ведутся протоколы заседаний Совета профилактики. <text:s/>Классными руководителями собираются данные для составления социального паспорта класса, а совместно с заместителем директора по воспитательной работе – социального паспорта школы, данные о кружковой и секционной занятости детей «группы риска».</text:p>
      <text:p text:style-name="P10">Проведены беседы с <text:span text:style-name="T21">участковыми</text:span> во всех классах, а так же проведены и индивидуальные беседы с детьми «группы риска». Были посещения на дому семей, стоящих на учёте. </text:p>
      <text:p text:style-name="P10"><text:s/></text:p>
      <text:p text:style-name="P4">Работа по формированию здорового образа жизни, по сохранению и </text:p>
      <text:p text:style-name="P4">укреплению здоровья учащихся</text:p>
      <text:p text:style-name="P15"/>
      <text:p text:style-name="P10">Сохранение и укрепление здоровья учащихся осуществлялось по трем направлениям:</text:p>
      <text:p text:style-name="P10"><text:span text:style-name="T3">- профилактика и оздоровление</text:span> – зарядка в начале учебного дня, физкультурная разминка во время учебного процесса для активации работы головного мозга и релаксации органов зрения, обучение навыкам самоконтроля и самодиагностики, горячее питание, физкультурно-оздоровительная работа;</text:p>
      <text:p text:style-name="P10"><text:soft-page-break/><text:span text:style-name="T3">образовательный процесс</text:span> – использование здоровьесберегающих образовательных технологий, рациональное расписание;</text:p>
      <text:p text:style-name="P10"><text:span text:style-name="T3">информационно-консультативная работа</text:span> – лекции, классные часы, родительские собрания, внеклассные мероприятия, направленные на пропаганду здорового образа жизни: <text:span text:style-name="T21">походы</text:span>, спортивные соревнования, работа <text:span text:style-name="T21">ШСК «Ровесник»</text:span>. <text:s/></text:p>
      <text:p text:style-name="P10">В этом году учителя и учащиеся приняли активное участие в профилактической акции «Тебе выбирать»; <text:span text:style-name="T22">в «Дне Здоровья»</text:span>. Прошёл месячник борьбы с курением, алкоголем, наркотиками. Проведена Акция «День без курения». В этих мероприятиях были задействованы все учащиеся школы, организованы выставки плакатов, рисунков, лозунгов, рекламных проспектов, изготовлены буклеты, проведены классные часы, видеоуроки, лекции, психологические тренинги). </text:p>
      <text:p text:style-name="P10">Большое внимание в воспитательной работе по здоровьесбережению относится профилактика ДТП.</text:p>
      <text:p text:style-name="P39">Организационная деятельность образовательного учреждения по профилактике дорожно-транспортного травматизма основывается на следующих нормативно-правовых документах: </text:p>
      <text:list xml:id="list3996816461" text:style-name="WW8Num10">
        <text:list-item>
          <text:p text:style-name="P52">конвенция «О правах ребенка»;</text:p>
        </text:list-item>
        <text:list-item>
          <text:p text:style-name="P52">правила дорожного движения; </text:p>
        </text:list-item>
        <text:list-item>
          <text:p text:style-name="P52">Федеральная целевая программа «Повышение безопасности дорожного движения»;</text:p>
        </text:list-item>
        <text:list-item>
          <text:p text:style-name="P53"><text:span text:style-name="T10">Приказы</text:span><text:span text:style-name="T13"> </text:span><text:span text:style-name="T10">ОО;</text:span></text:p>
        </text:list-item>
        <text:list-item>
          <text:p text:style-name="P52">устав <text:span text:style-name="T22">МОАУ «Покровская сош»</text:span></text:p>
        </text:list-item>
        <text:list-item>
          <text:p text:style-name="P52">учебный план; </text:p>
        </text:list-item>
        <text:list-item>
          <text:p text:style-name="P52">программа по изучению ОБЖ;</text:p>
        </text:list-item>
        <text:list-item>
          <text:p text:style-name="P52">программа воспитания и социализации учащихся.</text:p>
        </text:list-item>
        <text:list-item>
          <text:p text:style-name="P52">планы воспитательной работы классов. </text:p>
        </text:list-item>
      </text:list>
      <text:p text:style-name="P39">Материально-техническое обеспечение: интерактивная доска, магнитная доска, компьютер, проектор, <text:s/>дидактические игры, схема безопасного подхода к школе, стенды.</text:p>
      <text:p text:style-name="P2">Летняя занятость учащихся</text:p>
      <text:p text:style-name="P10"><text:s text:c="2"/>В летний период с <text:span text:style-name="T22">01</text:span>.0<text:span text:style-name="T22">6</text:span>.2017 по <text:span text:style-name="T22">21</text:span>.0<text:span text:style-name="T22">6</text:span>.2017г. действовал лагерь дневного пребывания «<text:span text:style-name="T22">Веселая семейка</text:span>» (<text:span text:style-name="T22">нач.лагеря</text:span> <text:span text:style-name="T22">Кечина Е.Н</text:span>.), д<text:span text:style-name="T22">осуговая </text:span><text:s/>и <text:span text:style-name="T22">спортивная</text:span> площадки. </text:p>
      <text:p text:style-name="P10"><text:s text:c="3"/>Работа в школьном лагере велась строго по плану. Ежедневно проводились мероприятия. Соблюдался режим дня. Питание было витаминизированным и отвечало всем требованиям СанПина. Жалоб родителей на работу пришкольного лагеря нет. Замечани<text:span text:style-name="T22">я</text:span> по проверк<text:span text:style-name="T22">и</text:span> вышестоящих организаций <text:span text:style-name="T22">связаны с материально-технической базой школы (пищеблока)</text:span>.</text:p>
      <text:p text:style-name="P10"><text:s text:c="3"/>Таким образом, педагогический коллектив МО<text:span text:style-name="T22">А</text:span>У «<text:span text:style-name="T22">Покровская сош»</text:span> знает, что в центре воспитательного процесса находится конкретный ребенок с конкретными проблемами, нуждами, интересами, противоречиями. Место <text:soft-page-break/>учителя, и в первую очередь классного руководителя, рядом с учащимися, чтобы помочь, посоветовать, оградить, защитить. Качество воспитания определяется не только объемом проводимых мероприятий, но и качеством отношений между детьми, взаимоотношений их с окружающими и взрослыми, в том числе с учителями.</text:p>
      <text:p text:style-name="P10"/>
      <text:p text:style-name="P13">Выводы и рекомендации:</text:p>
      <text:p text:style-name="P10">По основным направлениям в школе сложилась система воспитательной работы. Развивается реализация целей и задач, поставленных в школе и в классах. План воспитательной деятельности школы на 201<text:span text:style-name="T22">7</text:span>-201<text:span text:style-name="T22">8</text:span> учебный год выполнен.</text:p>
      <text:p text:style-name="P10">Классным руководителям 1 – 11 классов продолжить работу по творческому воспитанию развития личности <text:s text:c="2"/>учащихся в процессе личностно-ориентированного подхода в обучении и воспитании школьников.</text:p>
      <text:p text:style-name="P10"/>
      <text:p text:style-name="P13">Задачи на 201<text:span text:style-name="T22">8</text:span>-201<text:span text:style-name="T22">9</text:span> учебный год:</text:p>
      <text:p text:style-name="P13"/>
      <text:p text:style-name="P39">- Активизировать работу по участию детей в конкурсах, фестивалях, смотрах разного уровня.</text:p>
      <text:p text:style-name="P39">- Усилить роли семьи в воспитании детей и привлечение родителей к организации учебно-воспитательного процесса;</text:p>
      <text:p text:style-name="P39">- Создать условия для самореализации личности каждого учащегося;</text:p>
      <text:p text:style-name="P39">-Усилить работу по воспитанию гражданственности, патриотизма, духовности; формированию у детей нравственной и правовой культуры;</text:p>
      <text:p text:style-name="P10">- Усилить работу по направлению по экологическому воспитанию учащихся.</text:p>
      <text:p text:style-name="P10">- Продолжить работу с учащимися, требующими особого внимания.</text:p>
      <text:p text:style-name="P10">- Усилить работу органов ученического самоуправления.</text:p>
      <text:p text:style-name="P10"/>
      <text:p text:style-name="P10"/>
      <text:p text:style-name="P10"/>
      <text:p text:style-name="P10"/>
      <text:p text:style-name="P11">Зам. директора по ВР_______________<text:span text:style-name="T23">Е.И.Бае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Без_20_интервала" style:display-name="Без интервала" style:family="paragraph">
      <style:paragraph-properties fo:orphans="2" fo:widows="2"/>
      <style:text-properties style:use-window-font-color="true"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Обычный_20__28_веб_29_" style:display-name="Обычный (веб)" style:family="paragraph" style:parent-style-name="Standard">
      <style:paragraph-properties fo:margin-top="0.494cm" fo:margin-bottom="0.494cm" loext:contextual-spacing="false"/>
    </style:style>
    <style:style style:name="Абзац_20_списка" style:display-name="Абзац списка" style:family="paragraph" style:parent-style-name="Standard">
      <style:paragraph-properties fo:margin-left="1.27cm" fo:margin-right="0cm" fo:margin-top="0cm" fo:margin-bottom="0.318cm" loext:contextual-spacing="true" fo:text-indent="-0.508cm" style:auto-text-indent="false"/>
      <style:text-properties fo:color="#1f497d" fo:font-size="10.5pt" style:font-size-asian="10.5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8Num17z0" style:family="text">
      <style:text-properties fo:font-size="12pt" style:font-size-asian="12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0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7T09:47:41.841000000</meta:creation-date>
    <dc:date>2018-11-11T15:13:12.844000000</dc:date>
    <meta:editing-duration>PT18M35S</meta:editing-duration>
    <meta:editing-cycles>5</meta:editing-cycles>
    <meta:generator>LibreOffice/5.3.0.3$Windows_x86 LibreOffice_project/7074905676c47b82bbcfbea1aeefc84afe1c50e1</meta:generator>
    <meta:document-statistic meta:table-count="1" meta:image-count="0" meta:object-count="0" meta:page-count="11" meta:paragraph-count="211" meta:word-count="2839" meta:character-count="24672" meta:non-whitespace-character-count="21863"/>
  </office:meta>
</office:document-meta>
</file>