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1949c"/>
    </style:style>
    <style:style style:name="P2" style:family="paragraph" style:parent-style-name="Standard">
      <style:text-properties style:font-name="Times New Roman" fo:font-size="12pt" officeooo:paragraph-rsid="0011949c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officeooo:paragraph-rsid="0011949c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style:text-underline-style="none" officeooo:paragraph-rsid="0011949c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officeooo:paragraph-rsid="0011949c" style:font-size-asian="12pt" style:font-size-complex="12pt"/>
    </style:style>
    <style:style style:name="P6" style:family="paragraph" style:parent-style-name="Text_20_body">
      <style:text-properties style:font-name="Times New Roman" fo:font-size="12pt" officeooo:paragraph-rsid="0011949c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2pt" officeooo:paragraph-rsid="0011949c"/>
    </style:style>
    <style:style style:name="P8" style:family="paragraph" style:parent-style-name="Text_20_body">
      <style:text-properties style:font-name="Times New Roman" fo:font-size="12pt" officeooo:paragraph-rsid="0011949c"/>
    </style:style>
    <style:style style:name="P9" style:family="paragraph" style:parent-style-name="Text_20_body">
      <style:text-properties officeooo:paragraph-rsid="0011949c"/>
    </style:style>
    <style:style style:name="P10" style:family="paragraph" style:parent-style-name="Text_20_body">
      <style:text-properties fo:font-size="12pt" officeooo:paragraph-rsid="0011949c" style:font-size-asian="12pt" style:font-size-complex="12pt"/>
    </style:style>
    <style:style style:name="P11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style:font-name="DejaVu Serif" fo:font-size="11pt" fo:font-weight="bold" officeooo:paragraph-rsid="0011d681" style:font-size-asian="11pt" style:font-weight-asian="bold" style:font-size-complex="11pt"/>
    </style:style>
    <style:style style:name="P12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fo:font-size="11pt" fo:font-weight="bold" officeooo:paragraph-rsid="0011d681" style:font-size-asian="11pt" style:font-weight-asian="bold" style:font-size-complex="11pt"/>
    </style:style>
    <style:style style:name="P13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fo:font-size="11pt" officeooo:paragraph-rsid="0011d681" style:font-size-asian="11pt" style:font-size-complex="11pt"/>
    </style:style>
    <style:style style:name="P14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officeooo:paragraph-rsid="0011d681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Times New Roman" fo:font-size="12pt" officeooo:paragraph-rsid="0011949c"/>
    </style:style>
    <style:style style:name="P16" style:family="paragraph" style:parent-style-name="Text_20_body" style:list-style-name="L1">
      <style:paragraph-properties fo:text-align="justify" style:justify-single-word="false"/>
      <style:text-properties style:font-name="Times New Roman" fo:font-size="12pt" officeooo:paragraph-rsid="0011949c" style:font-size-asian="12pt" style:font-size-complex="12pt"/>
    </style:style>
    <style:style style:name="P17" style:family="paragraph" style:parent-style-name="Text_20_body" style:list-style-name="L2">
      <style:paragraph-properties fo:text-align="start" style:justify-single-word="false"/>
      <style:text-properties style:font-name="Times New Roman" fo:font-size="12pt" officeooo:paragraph-rsid="0011949c"/>
    </style:style>
    <style:style style:name="P18" style:family="paragraph" style:parent-style-name="Text_20_body" style:list-style-name="L3">
      <style:paragraph-properties fo:margin-top="0cm" fo:margin-bottom="0cm"/>
      <style:text-properties style:font-name="Times New Roman" fo:font-size="12pt" officeooo:paragraph-rsid="0011949c" style:font-size-asian="12pt" style:font-size-complex="12pt"/>
    </style:style>
    <style:style style:name="P19" style:family="paragraph" style:parent-style-name="Text_20_body" style:list-style-name="L4">
      <style:paragraph-properties fo:margin-top="0cm" fo:margin-bottom="0cm"/>
      <style:text-properties style:font-name="Times New Roman" fo:font-size="12pt" officeooo:paragraph-rsid="0011949c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Times New Roman" fo:font-size="12pt" fo:language="en" fo:country="US" fo:font-weight="normal" style:font-weight-asian="normal" style:font-weight-complex="normal"/>
    </style:style>
    <style:style style:name="T5" style:family="text"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T6" style:family="text">
      <style:text-properties style:font-name="Times New Roman" fo:font-size="14pt" style:font-size-asian="14pt" style:font-name-complex="Arial1" style:font-size-complex="14pt"/>
    </style:style>
    <style:style style:name="T7" style:family="text">
      <style:text-properties style:font-name="Times New Roman" officeooo:rsid="0011e661"/>
    </style:style>
    <style:style style:name="T8" style:family="text">
      <style:text-properties style:text-underline-style="none"/>
    </style:style>
    <style:style style:name="T9" style:family="text">
      <style:text-properties officeooo:rsid="0011d681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Основной_20_шрифт_20_абзаца"><text:span text:style-name="T3">Воспитательная работа</text:span></text:span><text:span text:style-name="Основной_20_шрифт_20_абзаца"><text:span text:style-name="T5"> <text:s/></text:span></text:span><text:span text:style-name="Основной_20_шрифт_20_абзаца"><text:span text:style-name="T6"><text:s/></text:span></text:span></text:p>
      <text:p text:style-name="P3">Основной целью воспитательной системы школы является – воспитание высоконравственного, творческого, компетентного гражданина России, принимающего судьбу Отечества как свою личную, осознающего ответственность за настоящее и будущее своей страны, укорененного в духовных и культурных традициях многонационального народа Российской Федерации. <text:span text:style-name="T8">Таким образом, были определены задачи воспитательной системы это:</text:span></text:p>
      <text:p text:style-name="P3">- формирование базовой культуры личности и обеспечение каждому ребенку условий для духовного, интеллектуального и физического развития, удовлетворение его творческих и образовательных потребностей;</text:p>
      <text:p text:style-name="P3">- формирование социально активной личности, способной к принятию самостоятельных решений, к смене социальных и экономических ролей в условиях постоянно меняющегося общества.</text:p>
      <text:p text:style-name="P4"><text:s/>Для реализации воспитательной системы были выбраны направления работы :</text:p>
      <text:p text:style-name="P3">1. Ученик – патриот и гражданин</text:p>
      <text:p text:style-name="P3">2. Ученик и его нравственность</text:p>
      <text:p text:style-name="P3">3. Ученик и его интеллектуальные возможности</text:p>
      <text:p text:style-name="P3">4. Ученик и его здоровье</text:p>
      <text:p text:style-name="P3">5. Правовое воспитание ученика</text:p>
      <text:p text:style-name="P3">6. Общение и досуг ученика</text:p>
      <text:p text:style-name="P3">7. Ученик и его семья</text:p>
      <text:p text:style-name="P3">8. Профориентационная деятельность ученика</text:p>
      <text:p text:style-name="P3">Основным компонентом воспитательной системы школы является укрепление здоровья учащихся. В центре внимания работы школы было и остается здоровье детей. Мы считаем, что здоровье - это не только отсутствие болезней и физических дефектов, а физиологическое и духовное здоровье ребенка - важнейшая социальная ценность, тесно связанная с нравственным здоровьем.</text:p>
      <text:p text:style-name="P4">Огромную роль играет семья в воспитательной системе школы,</text:p>
      <text:p text:style-name="P3">главная цель такой работы сводится к организации сотрудничества родителей и школы в деле воспитания поэтому мы проводим следующую работу<text:span text:style-name="T8">:</text:span></text:p>
      <text:p text:style-name="P3">- включение родителей в совместную со школой воспитывающую деятельность с детьми;</text:p>
      <text:p text:style-name="P3">- правовое просвещение родителей;</text:p>
      <text:p text:style-name="P3">- оказание помощи родителям в семейном воспитании;</text:p>
      <text:p text:style-name="P3">- совместная со школой организация социальной защиты детей;</text:p>
      <text:list xml:id="list996347932" text:style-name="L1">
        <text:list-item>
          <text:p text:style-name="P15">организация здорового образа жизни ребенка в семье и школе.</text:p>
          <text:p text:style-name="P16"/>
        </text:list-item>
      </text:list>
      <text:p text:style-name="P4">Если говорить о содержании работы, то можно выделить основные направления:</text:p>
      <text:p text:style-name="P3">1. Ознакомление родителей с методикой воспитания, с этапами физиологического и психического развития детей.</text:p>
      <text:p text:style-name="P3">2. Ознакомление родителей с нормативными актами и документами в области образования: Конституцией Российской Федерации, Законом Российской Федерации «Об образовании», Декларацией прав человека и ребенка, Уставом школы, Правилами внутреннего распорядка, <text:soft-page-break/>правилами для учащихся и др.</text:p>
      <text:p text:style-name="P3">3. Совместные занятия родителей с детьми (кружки, секции). Участие родителей в делах школы (походы, экскурсии, коллективные творческие дела);</text:p>
      <text:p text:style-name="P3">4. Совместная оздоровительная работа семьи и школы (Дни здоровья, «Папа, мама, я – спортивная семья»;</text:p>
      <text:p text:style-name="P3">5. Забота о многодетных и малообеспеченных семьях;</text:p>
      <text:p text:style-name="P3">6 Участие в формировании условий для введения и последующей активизации школьного самоуправлении; <text:s/></text:p>
      <text:p text:style-name="P5">По работе с родителями можно сказать следующее, что классные руководители работают с родителями в частном порядке, проводят заседания родит. комитета и родит. собрания, тематические родительские собрания проводят все. Но все же работа с родителями оставляет желать лучшего.</text:p>
      <text:p text:style-name="P3">Успешность педагогического взаимодействия школы и семьи во многом определяется правильно избранной позицией педагога и очень важно, чтобы при решении проблемы чувствовалась искренняя заинтересованность, доброжелательность, атмосфера спокойного подхода обеих сторон.</text:p>
      <text:p text:style-name="P3">Воспитывая учащихся, мы прежде всего стремимся сообразовываться с нашей природой. Мы признаём право на настоящее, детство и юность, которые дети должны пережить именно как детство и юность, независимо от того, кем они будут впоследствии. Мы пытаемся воспитывать детей так, чтобы, выйдя из школьных стен, они продолжали воспитывать сами себя в духе той человечности, зерно которой мы стараемся прорастить.</text:p>
      <text:p text:style-name="P8">Эта работа ведется по подпрограммам:</text:p>
      <text:p text:style-name="P8">«Одаренные дети»</text:p>
      <text:p text:style-name="P8">«Здоровый образ жизни»</text:p>
      <text:p text:style-name="P8">«Отечество»</text:p>
      <text:p text:style-name="P8">«Развитие дополнительного образования»</text:p>
      <text:p text:style-name="P8">«Социальная защита детей»</text:p>
      <text:p text:style-name="P8">«Ровестник»</text:p>
      <text:p text:style-name="P9"><text:span text:style-name="Strong_20_Emphasis"><text:span text:style-name="T4">В школе проводились</text:span></text:span><text:span text:style-name="T2"> кружки и секций :</text:span></text:p>
      <text:p text:style-name="P7">1) танцевальный кружок;</text:p>
      <text:p text:style-name="P7">2) спортивные секции;</text:p>
      <text:p text:style-name="P7">3) кружок изобразительного искусства;</text:p>
      <text:p text:style-name="P7">4) кружок «Полиглот» интеллектуального развития.</text:p>
      <text:p text:style-name="P7">5)кружок «<text:span text:style-name="T9">Умелые ручки</text:span>»</text:p>
      <text:list xml:id="list1454140360" text:style-name="L2">
        <text:list-item>
          <text:p text:style-name="P17">кружок «<text:span text:style-name="T9">Творческая кладовая</text:span>»</text:p>
        </text:list-item>
      </text:list>
      <text:p text:style-name="P2"><text:s/>Больше всего занято детей в 1-4 классах 97 %, в 5-8 классах 96%, а в 9-11 классах 13 %, по сравнению с прошлым годом произошло снижение занятости в 1-4 классах на 2% , в 5-8 классах увеличение на 24%, а в 9-11 классах снизилась занятость на 66 %. Из вышеизложенного следует, что в этом году мы поработали хуже, чем в прошлом году так как допустили снижение занятости, поэтому в этом учебном году постараться охватить как можно больше детей кружками и секциями. Занятость в старшем звене резко снизилась в связи с тем, что начиная с 9 класса старшеклассники начинают посещать предпрофильные курсы и профильные подготовку, больше посещают факультативные и подготовительные <text:soft-page-break/>курсы . </text:p>
      <text:p text:style-name="P6">Но все же в течение года происходит отток детей из секций и кружков и к концу года остается иногда половина списочного состава или этот список практически полностью изменяется, хотя можно сказать, что это нормально когда ребенок, походив в один кружок, решил перейти в другой (ищет занятие по душе). Поэтому руководителям кружков и спортивных секций обратить особое внимание на сохранность числа учащихся, посещающих кружки и секции. </text:p>
      <text:p text:style-name="P6">Воспитательная работа заключается в педагогически целесообразной организации жизни детей. Вот почему от классного руководителя, прежде всего, требуется план воспитательной работы с классным коллективом, составленный в соответствии с конкретным классом, с конкретными личностями учеников, с конкретными задачами, которые ставит перед собой педагог.</text:p>
      <text:p text:style-name="P6">Анализ планов воспитательной работы классных руководителей за прошлый год показал, что часть учителей, как и прежде, подходит к составлению плана формально, но число их снизилось. Не все классные руководители сдают на проверку планы ВР вовремя, и бывает в недоработанном виде. <text:s/>В планах работы на год отражалась индивидуальная работа с учащимися, родителями, спланированы заседания родительского комитета, темы классных часов и родительских собраний. Был определен уровень воспитанности учащихся по классам.</text:p>
      <text:p text:style-name="P6">В основном в классах средний уровень воспитанности – 52%, 32% с высоким уровнем и есть еще много детей с низким уровнем -15%. </text:p>
      <text:p text:style-name="P6">Сравнивая с результатами прошлого года можно сделать вывод, что уровень воспитанности с высоким уровнем -снизился, хотя со средним уровнем – вырос, поэтому классным руководителям нужно продолжать работу по повышению уровня воспитанности детей. </text:p>
      <text:p text:style-name="P6">В отчетах все классные руководители отмечают, что сплочению класса способствуют классные часы, беседы, но больше всего походы на природу, коллективные дела, подготовка к общешкольным мероприятиям, уборка территории не только на территории школы, но и за ней, поэтому это необходимо учитывать при планировании своей работы с классом и стараться участвовать во всех школьных делах, а не находить отговорок.</text:p>
      <text:p text:style-name="P6">В прошедшем учебном году прошло много традиционных мероприятий,</text:p>
      <text:list xml:id="list1348308554" text:style-name="L3">
        <text:list-item>
          <text:p text:style-name="P18">праздник первого звонка; </text:p>
        </text:list-item>
        <text:list-item>
          <text:p text:style-name="P18">День учителя и самоуправления; </text:p>
        </text:list-item>
        <text:list-item>
          <text:p text:style-name="P18">Посвящение в <text:s/>1-классники; </text:p>
        </text:list-item>
        <text:list-item>
          <text:p text:style-name="P18">Утренники по ПДД; </text:p>
        </text:list-item>
        <text:list-item>
          <text:p text:style-name="P18">Прощание с азбукой; </text:p>
        </text:list-item>
        <text:list-item>
          <text:p text:style-name="P18">Осенние праздники; </text:p>
        </text:list-item>
        <text:list-item>
          <text:p text:style-name="P18">День Матери; </text:p>
        </text:list-item>
        <text:list-item>
          <text:p text:style-name="P18">Новогодние праздники; </text:p>
        </text:list-item>
        <text:list-item>
          <text:p text:style-name="P18">Вечер встречи выпускников; </text:p>
        </text:list-item>
        <text:list-item>
          <text:p text:style-name="P18">День святого Валентина; </text:p>
        </text:list-item>
        <text:list-item>
          <text:p text:style-name="P18">Рыцарские турниры, посвященные Дню защитника Отечества; </text:p>
        </text:list-item>
        <text:list-item>
          <text:p text:style-name="P18">Конкурсные программы для девочек к празднику 8 марта; </text:p>
        </text:list-item>
        <text:list-item>
          <text:p text:style-name="P18">Праздник последнего звонка; </text:p>
        </text:list-item>
        <text:list-item>
          <text:p text:style-name="P18">Выпускной вечер . </text:p>
        </text:list-item>
      </text:list>
      <text:p text:style-name="P6">В школе постоянно ведется работа по социальной адаптации трудных подростков. На беседы с учащимися приглашается инспектор по делам несовершеннолетних Абдула А.Г.. Совместно с ней составляется план работы на учебный год. Проводится работа по выявлению трудных подростков и семей, не обеспечивающих воспитания. С неуспевающими учащимися и их <text:soft-page-break/>родителями проводится профориентационная работа. Примерно один раз в четверть проводится день правовых знаний, на который приглашаются работники полиции, они беседуют с детьми на правовые темы. Таким образом на учете КДН и ЗП наши учащиеся не стоят, а на внутришкольном 2 ребенка . По классам проводилась систематическая профилактическая работа по коррекции различных девиаций, конфликтных отношений «ученик-ученик», «ученик-учитель». По результатам учебного года все допущены к итоговой аттестации, все переведены в следующий класс.</text:p>
      <text:p text:style-name="P6">В июне <text:s/>трудоустрои<text:span text:style-name="T9">ли</text:span> <text:span text:style-name="T9">6</text:span> подростков.</text:p>
      <text:p text:style-name="P6">Несмотря на то, что в течение года план воспитательной работы был осуществлен, у нас существует некоторые затруднения, для разрешения которых предлагается следующее:</text:p>
      <text:list xml:id="list310413721" text:style-name="L4">
        <text:list-item>
          <text:p text:style-name="P19">продолжить реализовывать программу «Развитие воспитательной системы»; </text:p>
        </text:list-item>
        <text:list-item>
          <text:p text:style-name="P19">классные часы проводить согласно подпрограммам; </text:p>
        </text:list-item>
        <text:list-item>
          <text:p text:style-name="P19">руководителям кружков и спортивных секций не допускать отсева учащихся; </text:p>
        </text:list-item>
        <text:list-item>
          <text:p text:style-name="P19">продолжить работу по овладению родителями психолого-педагогическими знаниями, привлечь их к организации жизни и деятельности школы </text:p>
          <text:p text:style-name="P19"><text:s/></text:p>
        </text:list-item>
      </text:list>
      <text:p text:style-name="P10"><text:span text:style-name="T1">Исходя из выше изложенного, считаю необходимым определить цель воспитательной работы на 201</text:span><text:span text:style-name="T7">5</text:span><text:span text:style-name="T1">-201</text:span><text:span text:style-name="T7">6</text:span><text:span text:style-name="T1"> уч. </text:span>г<text:span text:style-name="T1">од:</text:span></text:p>
      <text:p text:style-name="P12">Формирование личности, обладающей гражданской ответственностью, правовой и этической культурой, имеющей потребность в ЗОЖ, владеющей необходимыми трудовыми умениями и навыками, необходимыми в жизни и при выборе профессионального пути.</text:p>
      <text:p text:style-name="P12"/>
      <text:p text:style-name="P14"><text:span text:style-name="T10">Основные задачи:</text:span><text:span text:style-name="T11"> </text:span></text:p>
      <text:p text:style-name="P13">1. Повысить профессиональную компетенцию классных руководителей путём обновления содержания и организации деятельности с классным коллективом, обобщения и систематизации опыта с целью диссеминации.</text:p>
      <text:p text:style-name="P13">2. Формировать у детей гражданско-патриотическое сознание, <text:s/>духовно-нравственные ценности гражданина России</text:p>
      <text:p text:style-name="P13">3. Поддерживать творческую активность учащихся во всех сферах деятельности, активизация ученического самоуправления, создание условий для развития общешкольного коллектива через систему КТД.</text:p>
      <text:p text:style-name="P13">3. Популяризировать деятельность дополнительного образования, обеспечить воспитательное пространство для развития личности ребёнка.</text:p>
      <text:p text:style-name="P13">4. Совершенствовать оздоровительную работу с учащимися, прививать навыки здорового образа жизни, развивать коммуникативные навыки и обучать методам бесконфликтного общения;</text:p>
      <text:p text:style-name="P13">5.Совершенствовать систему семейного воспитания, повышать ответственность родителей за воспитание и обучение детей, обеспечить правовую и экономическую защиту личности ребенка.</text:p>
      <text:p text:style-name="P13">6. Продолжить работу по созданию методической «копилки» школы.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2T14:58:32</meta:creation-date>
    <dc:date>2015-08-31T12:04:20</dc:date>
    <meta:editing-duration>PT00H11M45S</meta:editing-duration>
    <meta:editing-cycles>3</meta:editing-cycles>
    <meta:generator>OpenOffice.org/3.2$Linux OpenOffice.org_project/320m19$Build-9505</meta:generator>
    <meta:document-statistic meta:table-count="0" meta:image-count="0" meta:object-count="0" meta:page-count="4" meta:paragraph-count="85" meta:word-count="1336" meta:character-count="10120"/>
  </office:meta>
</office:document-meta>
</file>