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Text_20_body">              <text:span text:style-name="T2">Анализ воспитательной работы за 2016-2017 учебный год.</text:span></text:p>
      <text:p text:style-name="P2">Нормативно-правовая основа:</text:p>
      <text:p text:style-name="Text_20_body"><text:span text:style-name="T1">Конституция РФ Федеральный Закон от29.12.12г. «О национальной стратегии действий в интересах детей на 2012-2017 гг.» от 1 июня 2012г. No</text:span> <text:span text:style-name="T1">761 Государственная программа РФ «Развитие образования» , утвержденная распоряжением Правительства РФ от 22 ноября 2012г. No</text:span> <text:span text:style-name="T1">2148-р, Устав школы и др локальные акты ОУ.</text:span></text:p>
      <text:p text:style-name="P2">Цель:</text:p>
      <text:p text:style-name="P2">Создание условий, для становления устойчивой,физически и духовно здоровой, творческой личности со сформированными ключевыми компетентности, готовой войти в информационное сообщество , способной к самоопределению в обществе.</text:p>
      <text:p text:style-name="P2">Для реализации цели были поставлены задачи:</text:p>
      <text:p text:style-name="P2">-Формирование гражданско-патриотическое сознание, развивать чувства сопричастности к истории малой Родины; </text:p>
      <text:p text:style-name="P2">-Воспитывать активную жизненную позицию через творческую и проектную деятельность; </text:p>
      <text:p text:style-name="P2">-Развивать у учащихся инициативу, стремление к самообразованию,саморазвитию,самоуправлению, способности к успешной социализации в обществе и культуру межличностных отношений; </text:p>
      <text:p text:style-name="P2">-организация воспитательного пространства через детские объединения, развитие     ученического самоуправления; </text:p>
      <text:p text:style-name="P2">-Продолжить развитие системы дополнительного образования; </text:p>
      <text:p text:style-name="P2">-Продолжить профилактику асоциальных явлений в детской и подростковой среде; </text:p>
      <text:p text:style-name="P2">-Совершенствовать условия взаимодействия семьи и школы через единое информационное пространство.</text:p>
      <text:p text:style-name="Text_20_body"><text:span text:style-name="T1">Решение поставленных задач было реализовано через основные cоставляющие целенаправленной воспитательной деятельности, к которым относятся: </text:span></text:p>
      <text:p text:style-name="P2">-внеурочная учебная деятельность (конкурсы, интеллектуальные викторины, объединения дополнительного образования); </text:p>
      <text:p text:style-name="P2">-внеучебная развивающая деятельность (экскурсии в библиотеку, музей, на выставки); </text:p>
      <text:p text:style-name="P2">-внутриклассная жизнь, способствующая творческому развитию каждого, формированию классного коллектива и его традиций, создающая возможность интересной жизни для каждого ученика;</text:p>
      <text:p text:style-name="P2">-организация традиционных общешкольных дел, способствующих формированию общешкольного коллектива (праздники Первого и Последнего звонка, День здоровья, конкурс социальных проектов, субботники и т.д.); </text:p>
      <text:p text:style-name="P2"><text:soft-page-break/>-целенаправленная воспитательная деятельность классного руководителя,содержанием которой являются нравственное формирование </text:p>
      <text:p text:style-name="P2">личности, ее коррекция, социализация личности, повышение уровня воспитанности обучающихся; </text:p>
      <text:p text:style-name="P2">-конструктивное взаимодействие всех педагогических работников школы, направленное на достижение воспитательного эффекта.</text:p>
      <text:p text:style-name="P2">Приоритетными направлениями работы педагогов стали следующие: </text:p>
      <text:p text:style-name="P2">1. повышение научно-теоретического уровня педагогического коллектива в области воспитания детей; </text:p>
      <text:p text:style-name="P2">2. обновление и развитие единой системы школьного и классного ученического самоуправления; </text:p>
      <text:p text:style-name="P2">3. формирование у учащихся представления о здоровом образе жизни, обновление и развитие системы работы по охране здоровья учащихся; </text:p>
      <text:p text:style-name="P2">4. развитие внеурочной деятельности учащихся, направленной на формирование нравственной культуры, их гражданской позиции, расширение кругозора,интеллектуальное развитие, на улучшение усвоения учебного материала; </text:p>
      <text:p text:style-name="P2">5. формирование и развитие системы работы с родительской общественностью. </text:p>
      <text:p text:style-name="P2">Организация воспитательной работы осуществляется в рамках реализации Программы патриотического воспитания учащихся школы. </text:p>
      <text:p text:style-name="P2">Главными направлениями данной программы являются: </text:p>
      <text:p text:style-name="P2">-организационно-методическая работа; </text:p>
      <text:p text:style-name="P2">-организация учебно-воспитательного процесса; </text:p>
      <text:p text:style-name="P2">-совершенствование системы дополнительного образования ; </text:p>
      <text:p text:style-name="P2">-взаимодействие с культурными, спортивными и общественными организациями; </text:p>
      <text:p text:style-name="P2">-реализация приоритетных направлений воспитательной работы; </text:p>
      <text:p text:style-name="P2">-социально-психологическое сопровождение; </text:p>
      <text:p text:style-name="P2">-соблюдение санитарно-гигиенических норм и правил; </text:p>
      <text:p text:style-name="P2">-улучшение качества работы ученического самоуправления. </text:p>
      <text:p text:style-name="P2">Критериями результативности реализации программы являются: </text:p>
      <text:p text:style-name="P2">1. конструктивное взаимодействие педагогического и родительского коллективов; </text:p>
      <text:p text:style-name="P2">2. социализация учащихся через участие в проектной деятельности </text:p>
      <text:p text:style-name="P2">3. сформированная система дополнительного образования в школе; </text:p>
      <text:p text:style-name="P2">4. взаимодействие ОУ в социуме с целью повышения результативности ВР; </text:p>
      <text:p text:style-name="P2">5. Взаимодействие с РМО социально-психологической службы. </text:p>
      <text:p text:style-name="P2"><text:soft-page-break/>В 2016-2017 году воспитательная работа продолжает развиваться на новом этапе. В школе велась работа в рамках рекомендованной Программы развития воспитательной компоненты, которая позволила получить новые направления развития воспитательной системы школы, были сформулированы новые задачи, раскрыты новые возможности с учетом изменений, произошедших в системе образования за последние годы. </text:p>
      <text:p text:style-name="P2">На методическом объединении классные руководители познакомились с Федеральной Программой развития воспитательной компоненты в общеобразовательных учреждениях. Были рассмотрены приоритеты образовательной политики в сфере воспитания и дополнительного образования. Были внесены изменения в воспитательные программы , дополнены направления воспитательной деятельности. В настоящее время определено 11 основных направлений. </text:p>
      <text:p text:style-name="P2">1. гражданско-патриотическое воспитание; </text:p>
      <text:p text:style-name="P2">2. нравственное и духовное воспитание; </text:p>
      <text:p text:style-name="P2">3. воспитание положительного отношения к труду и творчеству; </text:p>
      <text:p text:style-name="P2">4. интеллектуальное воспитание; </text:p>
      <text:p text:style-name="P2">5. здоровьесберегающее воспитание; </text:p>
      <text:p text:style-name="P2">6. социокультурное и медиакультурное воспитание; </text:p>
      <text:p text:style-name="P2">7. культуротворческое и эстетическое воспитание; </text:p>
      <text:p text:style-name="P2">8. правовое воспитание и культура безопасности; </text:p>
      <text:p text:style-name="P2">9. воспитание семейных ценностей; </text:p>
      <text:p text:style-name="P2">10. формирование коммуникативной культуры; </text:p>
      <text:p text:style-name="P2">11. экологическое воспитание </text:p>
      <text:p text:style-name="P2">Реализация направлений воспитательной работы школы в 2016-2017 учебном году: </text:p>
      <text:p text:style-name="P2">1. Гражданско–патриотическое и правовое воспитание </text:p>
      <text:p text:style-name="P2">направлено на формирование ценностных представлений о любви к России, развитие нравственных представлений о долге, чести и достоинстве в контексте отношения к Отечеству, формирование у обучающихся правовой культуры, представлений об основных правах и обязанностях, о принципах демократии Данное направление является одним из самых значимых для формирования личности каждого ребенка. День знаний стал стартом мероприятий по данному направлению воспитательной работы. В этот день прошли занятия, посвященные 72-летию Победы советского </text:p>
      <text:p text:style-name="P2">народа в Великой Отечественной войне 1941-1945 гг. </text:p>
      <text:p text:style-name="P2">В декабре в классах прошел цикл мероприятий в честь Дня героев Отечества: выставка рисунков, конкурс эссе, классные часы о героях Отечества, государственных наградах, экскурсии для учащихся в школьном краеведческом  музее. </text:p>
      <text:p text:style-name="P2">Традиционно в мае в школе прошло торжественное мероприятие, посвященное Дню Победы. Активное участие приняли все классы школы.Учащиеся и педагоги принимают участие в акц<text:soft-page-break/>иях, посвященных Великой Отечественной войне «Бессмертный полк». Традиционно в преддверии майских праздников учащиеся участвуют в возложении цветов к памятникам героям ВОВ. </text:p>
      <text:p text:style-name="P2">Каждый год школьники принимают участие во Всероссийской акции «Георгиевская ленточка», проходящей под девизом «Я помню! Я горжусь!» Ребята из Совета актива вручали георгиевские ленточки прохожим, поздравляли с Праздником Победы,рассказывали о значении этого символа. </text:p>
      <text:p text:style-name="P2">В рамках месячника (февраль) военно-патриотической работы в школе прошел ряд мероприятий, направленных на формирование патриотических чувств у учащихся. </text:p>
      <text:p text:style-name="P2">Большая работа проводилась на базе школьного музея.Музей школы обладает огромным образовательно-воспитательным потенциалом, так как он сохраняет и экспонирует подлинные исторические предметы и документы. Эффективное использование этого потенциала способствует воспитанию учащихся в духе высокой нравственности, патриотизма, гражданского самосознания и является одной из важнейших задач школьного музея. Участие детей в разнообразной музейно-исследовательской работе, изучении и описании музейных предметов, создании экспозиций, проведении экскурсий, внеклассных мероприятий способствует заполнению их досуга. В процессе исследовательской деятельности учащиеся овладевают различными приемами и навыками краеведческой и музейной профессиональной деятельности.</text:p>
      <text:p text:style-name="P2">Исходя из конкретной педагогической ситуации, на основе историко-краеведческого материала созданы благоприятные условия для гармоничного развития личности ре</text:p>
      <text:p text:style-name="P2">бенка, обеспечена возможность самопознания, самоопределения и самореализации в таких сферах школьной деятельности как познавательная, культурная и досуговая. Знакомство с музейными коллекциями стимулирует сопереживание, эмоционально обогащает духовный мир детей и подростков, учит пониманию прекрасного, способствует гуманизации образования. Школьный музей, являясь частью открытого образовательного пространства, является координатором военно-патриотической деятельности образовательного учреждения, связующей нитью между школой и другими учреждениями культуры, общественными организациями.</text:p>
      <text:p text:style-name="P2">Музей работает как самоуправленческая организация, имеющая свой Устав и Совет музея, в состав которого входят учащиеся 5-11 классов. </text:p>
      <text:p text:style-name="P2">Работа совета музея представляет собой ядро патриотического самоуправления в школе. Совет музея организует встречи с ветеранами труда, </text:p>
      <text:p text:style-name="P2">тружениками тыла, экскурсии и беседы в музее. </text:p>
      <text:p text:style-name="P2">Планирование и осуществление работы строится в соответствии с общешкольным планом учебно-воспитательной работы. Запланированная деятельность несет в себе не только экскурсии по музею, но и достаточно широкий спектр образовательной, воспитательной, общественной, деятельности. Работа ведется по следующим видам деятельности: поисково-собирательская, исследовательская, организационно-массовая. Собирательская работа ведётся целенаправленно при переоформлении старых экспозиций и создании новых. Все экспонаты учтены, хранятся в хорошем </text:p>
      <text:p text:style-name="P2"><text:soft-page-break/>виде и соответствующем профилю музея. </text:p>
      <text:p text:style-name="P2">Школьный музей выполняет следующие функции:</text:p>
      <text:p text:style-name="P2">-Поисковая и научно-исследовательская работа с учащимися.</text:p>
      <text:p text:style-name="P2">-Методическая работа с педагогическим коллективом.</text:p>
      <text:p text:style-name="P2">-Организация общешкольных мероприятий, объединяющих усилия учащихся, учителей и родителей.Поисковая и научно-исследовательская работа с учащимися –это поисковые задания для классов как разовых, так и долгосрочных в виде </text:p>
      <text:p text:style-name="P2">направления поиска на несколько лет, в организации походов и экскурсий, в обобщении историко-краеведческого материала в фондах школьного музея.Музей помогает учителю-предметнику, классному руководителю в подборе необходимого материала для тематических уроков,классных часов, разрабатывает тематические экскурсии по стендам и экспозициям музея. Кроме того, в музее есть прекрасный материал, </text:p>
      <text:p text:style-name="P2">необходимый для уроков истории, географии, рисования, математики, литературы. Преподаватели этих предметов используют музей не только при подготовке к уро</text:p>
      <text:p text:style-name="P2">кам, но и могут провести урок в помещении школьного музея. Итоги работы музея воплощаются в традиционных общешкольных мероприятиях.</text:p>
      <text:p text:style-name="P2">Целевые установки школьного музея:</text:p>
      <text:p text:style-name="P2">-сохранение исторической памяти и наследия, развития интереса к истории своего народа;</text:p>
      <text:p text:style-name="P2">-воспитание подрастающего поколения в духе патриотизма и гражданственности, ответственного отношения к культурно-историческому наследию своей страны;</text:p>
      <text:p text:style-name="P2">-развитие творческих способностей, созидательных качеств личности;</text:p>
      <text:p text:style-name="P2">-превращение школы из преимущественно просветительского учреждения в центр духовной, нравственной, эстетической культуры;</text:p>
      <text:p text:style-name="P2">-создание оптимальных условий для учителей и учащихся в использовании краеведческого материала при обучении и воспитании;</text:p>
      <text:p text:style-name="P2">-формирование у учащихся исследовательских навыков, научного мышления;</text:p>
      <text:p text:style-name="P2">-развитее умения собирать краеведческий материал, анализировать и выделять главное;</text:p>
      <text:p text:style-name="P2">-развитие навыков работать в группе, выступать на публике, оценивать результаты своей работы </text:p>
      <text:p text:style-name="P2">-укрепление нравственных позиций учащихся, чувства собственного достоинства, гордости за свою малую родину, свой край, за свою Отчизну; </text:p>
      <text:p text:style-name="P2">-Особое внимание в работе музея уделялось Дням Воинской Славы .были организованы встречи с тружениками ВОВ, воинами-интернационалистами. Традиционными стали уроки-мужества, посвященные блокаде Ленинграда, Сталинградской битве, узникам </text:p>
      <text:p text:style-name="P2">фашистских лагерей и выводу Советских войск из Афганистана.</text:p>
      <text:p text:style-name="P2"><text:soft-page-break/>Ученики школы принимали участие в акции «Бессмертный полк» .</text:p>
      <text:p text:style-name="P2">Участвовали в районном фестивале « Долг.Честь. Родина» .</text:p>
      <text:p text:style-name="P2">2. Воспитание положительного отношения к труду направлено на включение учащихся в практическую трудовую деятельность, на формирование у школьников уважения к человеку труда,осознания ценности труда и творчества для личности, общества и государства, на формирование компетенций, связанных с процессом выбора будущей профессии.</text:p>
      <text:p text:style-name="P2">3. Духовно-нравственное, культурологическое и эстетическое воспитание </text:p>
      <text:p text:style-name="P2">направлено на формирование у обучающихся ценностных представлений о морали, об основных понятиях этики, на формирование у обучающихся представлений о духовных ценностях народов России; на формирование и развитие индивидуальных творческих </text:p>
      <text:p text:style-name="P2">способностей учащихся. </text:p>
      <text:p text:style-name="P2">Данное направление органично перекликается со всеми направлениями воспитательной работы. Учащиеся активно участвуют в творческих конкурсах различных статусов. Кроме того, свои способности в различных областях дети постоянно развивают, участвуя в мероприятиях –конкурсах, концертах, выставках и т.д.</text:p>
      <text:p text:style-name="P2">Коллектив школы принимает участие в социально значимой деятельности. В частности, в октябре 2016 был организован сбор благотворительных пожертвований  детям болеющим раком (были собраны книги,игрушки, канцелярские товары).</text:p>
      <text:p text:style-name="P2">4. Развитие коммуникативной культуры, социо и медиакультурного взаимодействия </text:p>
      <text:p text:style-name="P2">направлено на формирование у обучающихся знаний в области современных средств коммуникации и безопасности общения, на формирование опыта восприятия,производства и трансляции информации. </text:p>
      <text:p text:style-name="P2">В рамках данного направления организована работа Совета актива . В течение года каждый месяц проходили заседания, на которых рассматривались вопросы организации работы органов самоуправления в классах, разрабатывались сценарии общешкольных мероприятий, проходила подготовка к участию в сельских и районных мероприятиях.</text:p>
      <text:p text:style-name="P2">5. Воспитание семейных ценностей направлено на формирование у обучающихся ценностных представлений об институте семьи, о семейных ценностях, традициях, культуре семейной жизни. Открывает это направление месячник пожилого человека в октябре. Традиционно во всех классах проходят беседы, встречи с ветеранами,посвященные данному событию</text:p>
      <text:p text:style-name="P2">1 Акция «Протяни руку помощи» (помощь ветеранам) </text:p>
      <text:p text:style-name="P2">2 Творческая мастерская «Открытки для дедушек и бабушек» </text:p>
      <text:p text:style-name="P2">3 Конкурс рисунков «Бабушка рядышком с дедушкой» </text:p>
      <text:p text:style-name="P2">4 Уроки доброты «Новое поколение выбирает уважение» </text:p>
      <text:p text:style-name="P2">5 Встречи с ветеранами педагогического труда в рамках </text:p>
      <text:p text:style-name="P2">празднования Дня учителя </text:p>
      <text:p text:style-name="P2"><text:soft-page-break/>6 Выставка книг о доброте, милосердии, взаимопомощи </text:p>
      <text:p text:style-name="P2">(библиотека лицея) </text:p>
      <text:p text:style-name="P2">7 Поздравление ветеранов педагогического труда с Днем учителя </text:p>
      <text:p text:style-name="P2">6. Здоровьесберегающее воспитание и развитие навыков безопасного поведения </text:p>
      <text:p text:style-name="P2">направлено на формирование у обучающихся культуры ЗОЖ, на развитие навыков безопасности. </text:p>
      <text:p text:style-name="P2">Планы воспитательной работы классных руководителей в течение учебного года предусматривали реализацию целенаправленных мероприятий по укреплению и сохранению здоровья обучающихся, пропаганде здорового образа жизни. </text:p>
      <text:p text:style-name="P2">Каждый классный руководитель в комплексе вел работу по охране и укреплению здоровья детей, которая включала в себя организацию и проведение каникулярного отдыха детей, инструктажи по правилам техники безопасности, мероприятия по профилактике частых </text:p>
      <text:p text:style-name="P2">заболеваний учащихся, детского травматизма на дорогах, наркомании, токсикомании, табакокурению, встречи родителей и детей с представителями правоохранительных органов, медработниками, участие коллектива класса в спортивных, внутришкольных мероприятиях, а также в ряде сельских и районных соревнований. </text:p>
      <text:p text:style-name="P2">В рамках реализации данного направления классными руководителями проводились тематические классные часы, беседы по пропаганде здорового образа жизни учащихся, кроме того, обучающиеся участвовали в сельских и районных мероприятиях.</text:p>
      <text:p text:style-name="P2">В сентябре 2016 школа приняла участие в Месячнике безопасности. Были проведены </text:p>
      <text:p text:style-name="P2">следующие мероприятия: </text:p>
      <text:p text:style-name="P2">1. Инструктажи по ТБ и пожарной безопасности для уч-ся </text:p>
      <text:p text:style-name="P2">2. Учебная эвакуация из здания школы </text:p>
      <text:p text:style-name="P2">3. Уроки безопасности «Помоги себе сам» </text:p>
      <text:p text:style-name="P2">4. Оформление схем безопасного маршрута в школу </text:p>
      <text:p text:style-name="P2">5. Распространение Памяток пешеходов </text:p>
      <text:p text:style-name="P2">6.Проведение родительских собраний «Безопасность Совещание классных руководителей «Профилактика детского ДТТ » Оформление уголка по </text:p>
      <text:p text:style-name="P2">безопасности дорожного движения </text:p>
      <text:p text:style-name="Text_20_body"> <text:span text:style-name="T1">Информационное обеспечение гигиенических и профилактических мероприятий по сохранению и укреплению здоровья обучающихся организовано через информационные стенды.</text:span></text:p>
      <text:p text:style-name="P2">Проанализировав воспитательную работу за 2016-2017 учебный год, необходимо отметить, что она была подчинена общей цели -повышению эффективности воспитательной работы с учащимися.Положительными результатами воспитательной работы являются:</text:p>
      <text:p text:style-name="P2"><text:soft-page-break/>1. Знакомство с инновациями воспитательной работы в ОУ, их активное использование в работе классных руководителей школы</text:p>
      <text:p text:style-name="P2">2. Активизация работы ученического самоуправление.</text:p>
      <text:p text:style-name="P2">3. Активное участие в сельских и районных мероприятиях</text:p>
      <text:p text:style-name="P2">4. Стабильно высокие результаты спортивных достижений</text:p>
      <text:p text:style-name="P2">5. Повышение процента охвата детей горячим питанием</text:p>
      <text:p text:style-name="P2">6. Охват учащихся школы дополнительным образованием, организованном в ОУ составляет более 65 %.</text:p>
      <text:p text:style-name="P2">Проблемное поле:</text:p>
      <text:p text:style-name="P2">1. Недостаточный уровень активности в конкурсах социальных проектов</text:p>
      <text:p text:style-name="P2">2. Снижение уровня посещаемости кружков во втором полугодии</text:p>
      <text:p text:style-name="P2">3. Увеличение нагрузки педагогов за счет ведения кружков, в результате чего руководителями детских объединений становятся немотивированные педагоги</text:p>
      <text:p text:style-name="P2">4. Снижение ответственности родителей за воспитание детей</text:p>
      <text:p text:style-name="P2">5. Низкий уровень посещаемости родительских собраний в некоторых классах</text:p>
      <text:p text:style-name="P2">Возможные пути преодоления недостатков:</text:p>
      <text:p text:style-name="P2">1. Использование различных видов стимулирования педагогов, организующих проектную деятельность учащихся как наиболее значимую в </text:p>
      <text:p text:style-name="P2">рамках воспитания и социализации личности.</text:p>
      <text:p text:style-name="P2">2. Расширение сети кружков с учетом потребностей учащихся.</text:p>
      <text:p text:style-name="P2">3. При распределении часов кружковой работы основанием должно стать желание и умение педагога быть руководителем детского объединения в системе дополнительного образования, творческий подход в организации деятельности кружка.</text:p>
      <text:p text:style-name="P2">4. Активизация работы по вовлечению школьников в кружки по интересам</text:p>
      <text:p text:style-name="P2">5. Дальнейшее обеспечение социального, психолого-педагогического сопровождения семей</text:p>
      <text:p text:style-name="P2">6. Вовлечение большего числа родителей в планирование внеклассной работы в классе и школе.</text:p>
      <text:p text:style-name="P2">7. Использование педагогами разнообразных форм работы с родителями</text:p>
      <text:p text:style-name="P2">Задачи на 2017-2018 учебный год:</text:p>
      <text:p text:style-name="P2">1.Развитие индивидуальных творческих способностей и таланта школьников в инновационном пространстве Оренбургской области.</text:p>
      <text:p text:style-name="P2">2. Продолжить с сентября 2017 года работу программы развития воспитательной работы школы в соответствии с современными требованиями к организации воспитательного процесса.</text:p>
      <text:p text:style-name="P2"><text:soft-page-break/>3. Продолжить работу по повышению научно-теоретического уровня классных руководителей, продолжить деятельность МО классных руководителей</text:p>
      <text:p text:style-name="P2">4. Ориентировать систему дополнительного образования школы на участие в мероприятиях различных уровней с целью повышения качества дополнительного </text:p>
      <text:p text:style-name="P2">образования</text:p>
      <text:p text:style-name="P2">5. Включить метод социального проектирование в воспитательную работу каждого класса</text:p>
      <text:p text:style-name="P2">6. Повысить результативность участия школы в районных,областных и всероссийских мероприятиях</text:p>
      <text:p text:style-name="P2">7. Усилить работу классных руководителей с родительской общественностью, исп</text:p>
      <text:p text:style-name="P2">ользуя разнообразные и эффективные формы взаимодейств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6:35:33.844000000</meta:creation-date>
    <dc:date>2017-09-07T16:36:52.341000000</dc:date>
    <meta:editing-duration>PT1M28S</meta:editing-duration>
    <meta:editing-cycles>1</meta:editing-cycles>
    <meta:document-statistic meta:table-count="0" meta:image-count="0" meta:object-count="0" meta:page-count="9" meta:paragraph-count="161" meta:word-count="2167" meta:character-count="18973" meta:non-whitespace-character-count="16850"/>
    <meta:generator>LibreOffice/5.3.0.3$Windows_x86 LibreOffice_project/7074905676c47b82bbcfbea1aeefc84afe1c50e1</meta:generator>
  </office:meta>
</office:document-meta>
</file>