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18cm" fo:margin-left="0cm" table:align="left"/>
    </style:style>
    <style:style style:name="Таблица1.A" style:family="table-column">
      <style:table-column-properties style:column-width="5.997cm"/>
    </style:style>
    <style:style style:name="Таблица1.B" style:family="table-column">
      <style:table-column-properties style:column-width="19.72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4" style:family="table">
      <style:table-properties style:width="25.866cm" table:align="center"/>
    </style:style>
    <style:style style:name="Таблица4.A" style:family="table-column">
      <style:table-column-properties style:column-width="4.521cm"/>
    </style:style>
    <style:style style:name="Таблица4.B" style:family="table-column">
      <style:table-column-properties style:column-width="6.181cm"/>
    </style:style>
    <style:style style:name="Таблица4.C" style:family="table-column">
      <style:table-column-properties style:column-width="15.164cm"/>
    </style:style>
    <style:style style:name="Таблица4.1" style:family="table-row">
      <style:table-row-properties style:row-height="2.981cm" style:use-optimal-row-height="false"/>
    </style:style>
    <style:style style:name="Таблица4.A1" style:family="table-cell">
      <style:table-cell-properties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4.C1" style:family="table-cell">
      <style:table-cell-properties fo:background-color="#ffffff" fo:padding-left="0.018cm" fo:padding-right="0.018cm" fo:padding-top="0cm" fo:padding-bottom="0cm" fo:border-left="0.25pt solid #000000" fo:border-right="0.25pt solid #000000" fo:border-top="0.25pt solid #000000" fo:border-bottom="none" style:writing-mode="lr-tb">
        <style:background-image/>
      </style:table-cell-properties>
    </style:style>
    <style:style style:name="Таблица4.2" style:family="table-row">
      <style:table-row-properties style:row-height="4.42cm" style:use-optimal-row-height="false"/>
    </style:style>
    <style:style style:name="Таблица4.3" style:family="table-row">
      <style:table-row-properties style:row-height="8.823cm" style:use-optimal-row-height="false"/>
    </style:style>
    <style:style style:name="Таблица4.A3" style:family="table-cell">
      <style:table-cell-properties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Таблица4.C3" style:family="table-cell">
      <style:table-cell-properties fo:background-color="#ffffff" fo:padding-left="0.018cm" fo:padding-right="0.018cm" fo:padding-top="0cm" fo:padding-bottom="0cm" fo:border="0.25pt solid #000000" style:writing-mode="lr-tb">
        <style:background-image/>
      </style:table-cell-properties>
    </style:style>
    <style:style style:name="Таблица2" style:family="table">
      <style:table-properties style:width="28.118cm" table:align="margins"/>
    </style:style>
    <style:style style:name="Таблица2.A" style:family="table-column">
      <style:table-column-properties style:column-width="9.373cm" style:rel-column-width="21845*"/>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3" style:family="table">
      <style:table-properties style:width="28.118cm" table:align="margins"/>
    </style:style>
    <style:style style:name="Таблица3.A" style:family="table-column">
      <style:table-column-properties style:column-width="1.199cm" style:rel-column-width="2795*"/>
    </style:style>
    <style:style style:name="Таблица3.B" style:family="table-column">
      <style:table-column-properties style:column-width="12.859cm" style:rel-column-width="29969*"/>
    </style:style>
    <style:style style:name="Таблица3.C" style:family="table-column">
      <style:table-column-properties style:column-width="7.029cm" style:rel-column-width="16382*"/>
    </style:style>
    <style:style style:name="Таблица3.D" style:family="table-column">
      <style:table-column-properties style:column-width="7.033cm" style:rel-column-width="16389*"/>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5" style:family="table">
      <style:table-properties style:width="28.118cm" table:align="margins"/>
    </style:style>
    <style:style style:name="Таблица5.A" style:family="table-column">
      <style:table-column-properties style:column-width="1.199cm" style:rel-column-width="2795*"/>
    </style:style>
    <style:style style:name="Таблица5.B" style:family="table-column">
      <style:table-column-properties style:column-width="12.859cm" style:rel-column-width="29969*"/>
    </style:style>
    <style:style style:name="Таблица5.C" style:family="table-column">
      <style:table-column-properties style:column-width="7.029cm" style:rel-column-width="16382*"/>
    </style:style>
    <style:style style:name="Таблица5.D" style:family="table-column">
      <style:table-column-properties style:column-width="7.033cm" style:rel-column-width="16389*"/>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8" style:family="table">
      <style:table-properties style:width="26.788cm" table:align="center"/>
    </style:style>
    <style:style style:name="Таблица8.A" style:family="table-column">
      <style:table-column-properties style:column-width="0.838cm"/>
    </style:style>
    <style:style style:name="Таблица8.B" style:family="table-column">
      <style:table-column-properties style:column-width="11.109cm"/>
    </style:style>
    <style:style style:name="Таблица8.C" style:family="table-column">
      <style:table-column-properties style:column-width="11.624cm"/>
    </style:style>
    <style:style style:name="Таблица8.D" style:family="table-column">
      <style:table-column-properties style:column-width="3.217cm"/>
    </style:style>
    <style:style style:name="Таблица8.1" style:family="table-row">
      <style:table-row-properties style:row-height="2.117cm" style:use-optimal-row-height="false"/>
    </style:style>
    <style:style style:name="Таблица8.A1" style:family="table-cell">
      <style:table-cell-properties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8.B1" style:family="table-cell">
      <style:table-cell-properties style:vertical-align="middle"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8.2" style:family="table-row">
      <style:table-row-properties style:row-height="2.099cm" style:use-optimal-row-height="false"/>
    </style:style>
    <style:style style:name="Таблица8.3" style:family="table-row">
      <style:table-row-properties style:row-height="2.574cm" style:use-optimal-row-height="false"/>
    </style:style>
    <style:style style:name="Таблица8.6" style:family="table-row">
      <style:table-row-properties style:row-height="1.134cm" style:use-optimal-row-height="false"/>
    </style:style>
    <style:style style:name="Таблица8.7" style:family="table-row">
      <style:table-row-properties style:row-height="2.565cm" style:use-optimal-row-height="false"/>
    </style:style>
    <style:style style:name="Таблица8.8" style:family="table-row">
      <style:table-row-properties style:row-height="1.161cm" style:use-optimal-row-height="false"/>
    </style:style>
    <style:style style:name="Таблица8.A8"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Таблица9" style:family="table">
      <style:table-properties style:width="26.788cm" table:align="center"/>
    </style:style>
    <style:style style:name="Таблица9.A" style:family="table-column">
      <style:table-column-properties style:column-width="0.838cm"/>
    </style:style>
    <style:style style:name="Таблица9.B" style:family="table-column">
      <style:table-column-properties style:column-width="11.109cm"/>
    </style:style>
    <style:style style:name="Таблица9.C" style:family="table-column">
      <style:table-column-properties style:column-width="11.624cm"/>
    </style:style>
    <style:style style:name="Таблица9.D" style:family="table-column">
      <style:table-column-properties style:column-width="3.217cm"/>
    </style:style>
    <style:style style:name="Таблица9.1" style:family="table-row">
      <style:table-row-properties style:row-height="2.117cm" style:use-optimal-row-height="false"/>
    </style:style>
    <style:style style:name="Таблица9.A1" style:family="table-cell">
      <style:table-cell-properties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9.D1" style:family="table-cell">
      <style:table-cell-properties style:vertical-align="middle"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9.2" style:family="table-row">
      <style:table-row-properties style:row-height="2.099cm" style:use-optimal-row-height="false"/>
    </style:style>
    <style:style style:name="Таблица9.3" style:family="table-row">
      <style:table-row-properties style:row-height="1.125cm" style:use-optimal-row-height="false"/>
    </style:style>
    <style:style style:name="Таблица9.4" style:family="table-row">
      <style:table-row-properties style:row-height="3.057cm" style:use-optimal-row-height="false"/>
    </style:style>
    <style:style style:name="Таблица9.5" style:family="table-row">
      <style:table-row-properties style:row-height="2.092cm" style:use-optimal-row-height="false"/>
    </style:style>
    <style:style style:name="Таблица9.8" style:family="table-row">
      <style:table-row-properties style:row-height="1.6cm" style:use-optimal-row-height="false"/>
    </style:style>
    <style:style style:name="Таблица9.9" style:family="table-row">
      <style:table-row-properties style:row-height="1.152cm" style:use-optimal-row-height="false"/>
    </style:style>
    <style:style style:name="Таблица9.A9"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Таблица6" style:family="table">
      <style:table-properties style:width="28.115cm" table:align="margins"/>
    </style:style>
    <style:style style:name="Таблица6.A" style:family="table-column">
      <style:table-column-properties style:column-width="1.305cm" style:rel-column-width="3042*"/>
    </style:style>
    <style:style style:name="Таблица6.B" style:family="table-column">
      <style:table-column-properties style:column-width="12.751cm" style:rel-column-width="29723*"/>
    </style:style>
    <style:style style:name="Таблица6.C" style:family="table-column">
      <style:table-column-properties style:column-width="7.027cm" style:rel-column-width="16382*"/>
    </style:style>
    <style:style style:name="Таблица6.D" style:family="table-column">
      <style:table-column-properties style:column-width="7.031cm" style:rel-column-width="16388*"/>
    </style:style>
    <style:style style:name="Таблица6.A1" style:family="table-cell">
      <style:table-cell-properties fo:padding="0.097cm" fo:border-left="0.05pt solid #000000" fo:border-right="none" fo:border-top="0.05pt solid #000000" fo:border-bottom="0.05pt solid #000000"/>
    </style:style>
    <style:style style:name="Таблица6.D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D2" style:family="table-cell">
      <style:table-cell-properties fo:padding="0.097cm" fo:border-left="0.05pt solid #000000" fo:border-right="0.05pt solid #000000" fo:border-top="none" fo:border-bottom="0.05pt solid #000000"/>
    </style:style>
    <style:style style:name="Таблица7" style:family="table">
      <style:table-properties style:width="28.115cm" table:align="margins"/>
    </style:style>
    <style:style style:name="Таблица7.A" style:family="table-column">
      <style:table-column-properties style:column-width="1.411cm" style:rel-column-width="3288*"/>
    </style:style>
    <style:style style:name="Таблица7.B" style:family="table-column">
      <style:table-column-properties style:column-width="12.645cm" style:rel-column-width="29476*"/>
    </style:style>
    <style:style style:name="Таблица7.C" style:family="table-column">
      <style:table-column-properties style:column-width="7.027cm" style:rel-column-width="16382*"/>
    </style:style>
    <style:style style:name="Таблица7.D" style:family="table-column">
      <style:table-column-properties style:column-width="7.031cm" style:rel-column-width="16389*"/>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D2" style:family="table-cell">
      <style:table-cell-properties fo:padding="0.097cm" fo:border-left="0.05pt solid #000000" fo:border-right="0.05pt solid #000000" fo:border-top="none" fo:border-bottom="0.05pt solid #000000"/>
    </style:style>
    <style:style style:name="Таблица10" style:family="table">
      <style:table-properties style:width="28.115cm" table:align="margins"/>
    </style:style>
    <style:style style:name="Таблица10.A" style:family="table-column">
      <style:table-column-properties style:column-width="1.411cm" style:rel-column-width="3288*"/>
    </style:style>
    <style:style style:name="Таблица10.B" style:family="table-column">
      <style:table-column-properties style:column-width="12.644cm" style:rel-column-width="29472*"/>
    </style:style>
    <style:style style:name="Таблица10.C" style:family="table-column">
      <style:table-column-properties style:column-width="7.027cm" style:rel-column-width="16382*"/>
    </style:style>
    <style:style style:name="Таблица10.D" style:family="table-column">
      <style:table-column-properties style:column-width="7.033cm" style:rel-column-width="16393*"/>
    </style:style>
    <style:style style:name="Таблица10.A1" style:family="table-cell">
      <style:table-cell-properties fo:padding="0.097cm" fo:border-left="0.05pt solid #000000" fo:border-right="none" fo:border-top="0.05pt solid #000000" fo:border-bottom="0.05pt solid #000000"/>
    </style:style>
    <style:style style:name="Таблица10.D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D2" style:family="table-cell">
      <style:table-cell-properties fo:padding="0.097cm" fo:border-left="0.05pt solid #000000" fo:border-right="0.05pt solid #000000" fo:border-top="none" fo:border-bottom="0.05pt solid #000000"/>
    </style:style>
    <style:style style:name="Таблица11" style:family="table">
      <style:table-properties style:width="28.115cm" table:align="margins"/>
    </style:style>
    <style:style style:name="Таблица11.A" style:family="table-column">
      <style:table-column-properties style:column-width="1.588cm" style:rel-column-width="3699*"/>
    </style:style>
    <style:style style:name="Таблица11.B" style:family="table-column">
      <style:table-column-properties style:column-width="12.469cm" style:rel-column-width="29065*"/>
    </style:style>
    <style:style style:name="Таблица11.C" style:family="table-column">
      <style:table-column-properties style:column-width="7.027cm" style:rel-column-width="16382*"/>
    </style:style>
    <style:style style:name="Таблица11.D" style:family="table-column">
      <style:table-column-properties style:column-width="7.031cm" style:rel-column-width="16389*"/>
    </style:style>
    <style:style style:name="Таблица11.A1" style:family="table-cell">
      <style:table-cell-properties fo:padding="0.097cm" fo:border-left="0.05pt solid #000000" fo:border-right="none" fo:border-top="0.05pt solid #000000" fo:border-bottom="0.05pt solid #000000"/>
    </style:style>
    <style:style style:name="Таблица11.D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D2" style:family="table-cell">
      <style:table-cell-properties fo:padding="0.097cm" fo:border-left="0.05pt solid #000000" fo:border-right="0.05pt solid #000000" fo:border-top="none" fo:border-bottom="0.05pt solid #000000"/>
    </style:style>
    <style:style style:name="Таблица12" style:family="table">
      <style:table-properties style:width="28.115cm" table:align="margins"/>
    </style:style>
    <style:style style:name="Таблица12.A" style:family="table-column">
      <style:table-column-properties style:column-width="1.588cm" style:rel-column-width="3699*"/>
    </style:style>
    <style:style style:name="Таблица12.B" style:family="table-column">
      <style:table-column-properties style:column-width="12.469cm" style:rel-column-width="29065*"/>
    </style:style>
    <style:style style:name="Таблица12.C" style:family="table-column">
      <style:table-column-properties style:column-width="7.027cm" style:rel-column-width="16382*"/>
    </style:style>
    <style:style style:name="Таблица12.D" style:family="table-column">
      <style:table-column-properties style:column-width="7.031cm" style:rel-column-width="16389*"/>
    </style:style>
    <style:style style:name="Таблица12.A1" style:family="table-cell">
      <style:table-cell-properties fo:padding="0.097cm" fo:border-left="0.05pt solid #000000" fo:border-right="none" fo:border-top="0.05pt solid #000000" fo:border-bottom="0.05pt solid #000000"/>
    </style:style>
    <style:style style:name="Таблица12.D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D2" style:family="table-cell">
      <style:table-cell-properties fo:padding="0.097cm" fo:border-left="0.05pt solid #000000" fo:border-right="0.05pt solid #000000" fo:border-top="none" fo:border-bottom="0.05pt solid #000000"/>
    </style:style>
    <style:style style:name="Таблица13" style:family="table">
      <style:table-properties style:width="28.115cm" table:align="margins"/>
    </style:style>
    <style:style style:name="Таблица13.A" style:family="table-column">
      <style:table-column-properties style:column-width="1.693cm" style:rel-column-width="3946*"/>
    </style:style>
    <style:style style:name="Таблица13.B" style:family="table-column">
      <style:table-column-properties style:column-width="12.363cm" style:rel-column-width="28818*"/>
    </style:style>
    <style:style style:name="Таблица13.C" style:family="table-column">
      <style:table-column-properties style:column-width="7.027cm" style:rel-column-width="16382*"/>
    </style:style>
    <style:style style:name="Таблица13.D" style:family="table-column">
      <style:table-column-properties style:column-width="7.031cm" style:rel-column-width="16389*"/>
    </style:style>
    <style:style style:name="Таблица13.1" style:family="table-row">
      <style:table-row-properties style:min-row-height="2.893cm"/>
    </style:style>
    <style:style style:name="Таблица13.A1" style:family="table-cell">
      <style:table-cell-properties fo:padding="0.097cm" fo:border-left="0.05pt solid #000000" fo:border-right="none" fo:border-top="0.05pt solid #000000" fo:border-bottom="0.05pt solid #000000"/>
    </style:style>
    <style:style style:name="Таблица13.D1" style:family="table-cell">
      <style:table-cell-properties fo:padding="0.097cm" fo:border="0.05pt solid #000000"/>
    </style:style>
    <style:style style:name="P1" style:family="paragraph" style:parent-style-name="Колонтитул">
      <style:paragraph-properties fo:line-height="100%" fo:text-align="start" style:justify-single-word="false"/>
    </style:style>
    <style:style style:name="P2" style:family="paragraph" style:parent-style-name="Колонтитул">
      <style:paragraph-properties fo:line-height="100%" fo:text-align="start" style:justify-single-word="false">
        <style:tab-stops>
          <style:tab-stop style:position="27.398cm" style:type="right"/>
        </style:tab-stops>
      </style:paragraph-properties>
    </style:style>
    <style:style style:name="P3" style:family="paragraph" style:parent-style-name="Основной_20_текст_20__28_4_29_">
      <style:paragraph-properties fo:margin-top="0cm" fo:margin-bottom="0cm" loext:contextual-spacing="false"/>
      <style:text-properties officeooo:paragraph-rsid="001bb057"/>
    </style:style>
    <style:style style:name="P4" style:family="paragraph" style:parent-style-name="Основной_20_текст_20__28_4_29_">
      <style:paragraph-properties fo:margin-top="0cm" fo:margin-bottom="0cm" loext:contextual-spacing="false" fo:line-height="0.811cm" fo:text-align="start" style:justify-single-word="false"/>
    </style:style>
    <style:style style:name="P5" style:family="paragraph" style:parent-style-name="Основной_20_текст_20__28_3_29_">
      <style:paragraph-properties fo:margin-top="0cm" fo:margin-bottom="0cm" loext:contextual-spacing="false" fo:line-height="0.559cm" fo:text-align="center" style:justify-single-word="false"/>
      <style:text-properties officeooo:paragraph-rsid="001bb057"/>
    </style:style>
    <style:style style:name="P6" style:family="paragraph" style:parent-style-name="Заголовок_20__2116_3">
      <style:paragraph-properties fo:margin-top="0cm" fo:margin-bottom="0cm" loext:contextual-spacing="false" fo:line-height="0.653cm" fo:keep-together="always" fo:keep-with-next="always"/>
      <style:text-properties officeooo:paragraph-rsid="001bb057"/>
    </style:style>
    <style:style style:name="P7" style:family="paragraph" style:parent-style-name="Заголовок_20__2116_3">
      <style:paragraph-properties fo:margin-top="0cm" fo:margin-bottom="0cm" loext:contextual-spacing="false" fo:line-height="0.564cm" fo:text-align="start" style:justify-single-word="false" fo:keep-together="always" fo:keep-with-next="always"/>
    </style:style>
    <style:style style:name="P8" style:family="paragraph" style:parent-style-name="Заголовок_20__2116_2">
      <style:paragraph-properties fo:margin-top="0cm" fo:margin-bottom="0cm" loext:contextual-spacing="false" fo:line-height="0.847cm" fo:keep-together="always" fo:keep-with-next="always">
        <style:tab-stops>
          <style:tab-stop style:position="26.458cm"/>
        </style:tab-stops>
      </style:paragraph-properties>
      <style:text-properties officeooo:paragraph-rsid="001bb057"/>
    </style:style>
    <style:style style:name="P9" style:family="paragraph" style:parent-style-name="Заголовок_20__2116_2">
      <style:paragraph-properties fo:margin-top="0cm" fo:margin-bottom="0cm" loext:contextual-spacing="false" fo:line-height="0.847cm" fo:keep-together="always" fo:keep-with-next="always">
        <style:tab-stops>
          <style:tab-stop style:position="26.458cm"/>
        </style:tab-stops>
      </style:paragraph-properties>
      <style:text-properties officeooo:paragraph-rsid="001f306b"/>
    </style:style>
    <style:style style:name="P10" style:family="paragraph" style:parent-style-name="Заголовок_20__2116_4_20__28_2_29_">
      <style:paragraph-properties fo:margin-top="0cm" fo:margin-bottom="0cm" loext:contextual-spacing="false" fo:line-height="0.494cm" fo:text-align="start" style:justify-single-word="false" fo:keep-together="always" fo:keep-with-next="always"/>
    </style:style>
    <style:style style:name="P11" style:family="paragraph" style:parent-style-name="Заголовок_20__2116_4_20__28_2_29_">
      <style:paragraph-properties fo:margin-top="0cm" fo:margin-bottom="0cm" loext:contextual-spacing="false" fo:line-height="0.494cm" fo:text-align="start" style:justify-single-word="false" fo:keep-together="always" fo:keep-with-next="always"/>
      <style:text-properties officeooo:paragraph-rsid="001f306b"/>
    </style:style>
    <style:style style:name="P12" style:family="paragraph" style:parent-style-name="Заголовок_20__2116_4_20__28_2_29_">
      <style:paragraph-properties fo:margin-top="0cm" fo:margin-bottom="0cm" loext:contextual-spacing="false" fo:line-height="0.653cm" fo:keep-together="always" fo:keep-with-next="always"/>
    </style:style>
    <style:style style:name="P13" style:family="paragraph" style:parent-style-name="Основной_20_текст_20__28_3_29_">
      <style:paragraph-properties fo:margin-top="0cm" fo:margin-bottom="3.055cm" loext:contextual-spacing="false" fo:line-height="0.559cm" fo:text-align="center" style:justify-single-word="false"/>
      <style:text-properties officeooo:paragraph-rsid="001bb057"/>
    </style:style>
    <style:style style:name="P14" style:family="paragraph" style:parent-style-name="Основной_20_текст_20__28_2_29_">
      <style:paragraph-properties fo:margin-left="1.199cm" fo:margin-right="1.235cm" fo:margin-top="0cm" fo:margin-bottom="0.467cm" loext:contextual-spacing="false" fo:line-height="0.566cm" fo:text-align="justify" style:justify-single-word="false" fo:text-indent="1.129cm" style:auto-text-indent="false">
        <style:tab-stops/>
      </style:paragraph-properties>
      <style:text-properties officeooo:paragraph-rsid="001bb057"/>
    </style:style>
    <style:style style:name="P15" style:family="paragraph" style:parent-style-name="Основной_20_текст_20__28_2_29_">
      <style:paragraph-properties fo:margin-left="1.199cm" fo:margin-right="1.235cm" fo:margin-top="0cm" fo:margin-bottom="0.467cm" loext:contextual-spacing="false" fo:line-height="0.566cm" fo:text-align="justify" style:justify-single-word="false" fo:text-indent="1.129cm" style:auto-text-indent="false">
        <style:tab-stops/>
      </style:paragraph-properties>
      <style:text-properties officeooo:paragraph-rsid="001d6230"/>
    </style:style>
    <style:style style:name="P16" style:family="paragraph" style:parent-style-name="Основной_20_текст_20__28_2_29_">
      <style:paragraph-properties fo:margin-left="1.199cm" fo:margin-right="1.235cm" fo:margin-top="0cm" fo:margin-bottom="0.467cm" loext:contextual-spacing="false" fo:line-height="0.566cm" fo:text-align="justify" style:justify-single-word="false" fo:text-indent="1.129cm" style:auto-text-indent="false">
        <style:tab-stops/>
      </style:paragraph-properties>
      <style:text-properties officeooo:paragraph-rsid="001f306b"/>
    </style:style>
    <style:style style:name="P17"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129cm" style:auto-text-indent="false">
        <style:tab-stops/>
      </style:paragraph-properties>
      <style:text-properties officeooo:paragraph-rsid="001bb057"/>
    </style:style>
    <style:style style:name="P18" style:family="paragraph" style:parent-style-name="Основной_20_текст_20__28_2_29_">
      <style:paragraph-properties fo:margin-left="1.87cm" fo:margin-right="0cm" fo:margin-top="0cm" fo:margin-bottom="0cm" loext:contextual-spacing="false" fo:line-height="0.601cm" fo:text-align="justify" style:justify-single-word="false" fo:text-indent="0cm" style:auto-text-indent="false">
        <style:tab-stops>
          <style:tab-stop style:position="0.601cm"/>
        </style:tab-stops>
      </style:paragraph-properties>
      <style:text-properties officeooo:paragraph-rsid="001bb057"/>
    </style:style>
    <style:style style:name="P19"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058cm" style:auto-text-indent="false">
        <style:tab-stops/>
      </style:paragraph-properties>
      <style:text-properties officeooo:paragraph-rsid="001bb057"/>
    </style:style>
    <style:style style:name="P20" style:family="paragraph" style:parent-style-name="Основной_20_текст_20__28_2_29_">
      <style:paragraph-properties fo:margin-left="1.199cm" fo:margin-right="0cm" fo:margin-top="0cm" fo:margin-bottom="0.693cm" loext:contextual-spacing="false" fo:line-height="0.566cm" fo:text-indent="0cm" style:auto-text-indent="false">
        <style:tab-stops/>
      </style:paragraph-properties>
      <style:text-properties officeooo:paragraph-rsid="001bb057"/>
    </style:style>
    <style:style style:name="P21" style:family="paragraph" style:parent-style-name="Основной_20_текст_20__28_2_29_">
      <style:paragraph-properties fo:margin-left="1.199cm" fo:margin-right="0cm" fo:margin-top="0cm" fo:margin-bottom="0cm" loext:contextual-spacing="false" fo:line-height="0.566cm" fo:text-indent="0cm" style:auto-text-indent="false">
        <style:tab-stops/>
      </style:paragraph-properties>
      <style:text-properties officeooo:paragraph-rsid="001bb057"/>
    </style:style>
    <style:style style:name="P22" style:family="paragraph" style:parent-style-name="Основной_20_текст_20__28_2_29_">
      <style:paragraph-properties fo:margin-left="1.199cm" fo:margin-right="0cm" fo:margin-top="0cm" fo:margin-bottom="0cm" loext:contextual-spacing="false" fo:line-height="0.601cm" fo:text-indent="0cm" style:auto-text-indent="false">
        <style:tab-stops/>
      </style:paragraph-properties>
      <style:text-properties officeooo:paragraph-rsid="001bb057"/>
    </style:style>
    <style:style style:name="P23" style:family="paragraph" style:parent-style-name="Основной_20_текст_20__28_2_29_">
      <style:paragraph-properties fo:margin-left="1.199cm" fo:margin-right="0cm" fo:margin-top="0cm" fo:margin-bottom="0.25cm" loext:contextual-spacing="false" fo:line-height="0.494cm" fo:text-align="justify" style:justify-single-word="false" fo:text-indent="0cm" style:auto-text-indent="false">
        <style:tab-stops/>
      </style:paragraph-properties>
      <style:text-properties officeooo:paragraph-rsid="001bb057"/>
    </style:style>
    <style:style style:name="P24" style:family="paragraph" style:parent-style-name="Заголовок_20__2116_4_20__28_2_29_">
      <style:paragraph-properties fo:margin-left="1.199cm" fo:margin-right="0cm" fo:margin-top="0cm" fo:margin-bottom="0.25cm" loext:contextual-spacing="false" fo:line-height="0.494cm" fo:keep-together="always" fo:text-indent="0cm" style:auto-text-indent="false" fo:keep-with-next="always">
        <style:tab-stops/>
      </style:paragraph-properties>
      <style:text-properties officeooo:paragraph-rsid="001f306b"/>
    </style:style>
    <style:style style:name="P25" style:family="paragraph" style:parent-style-name="Основной_20_текст_20__28_2_29_">
      <style:paragraph-properties fo:margin-left="1.199cm" fo:margin-right="0cm" fo:margin-top="0cm" fo:margin-bottom="0.487cm" loext:contextual-spacing="false" fo:line-height="0.653cm" fo:text-indent="0cm" style:auto-text-indent="false">
        <style:tab-stops/>
      </style:paragraph-properties>
      <style:text-properties officeooo:paragraph-rsid="001bb057"/>
    </style:style>
    <style:style style:name="P26" style:family="paragraph" style:parent-style-name="Основной_20_текст_20__28_2_29_">
      <style:paragraph-properties fo:margin-left="1.199cm" fo:margin-right="0cm" fo:margin-top="0cm" fo:margin-bottom="0.362cm" loext:contextual-spacing="false" fo:line-height="0.494cm" fo:text-align="justify" style:justify-single-word="false" fo:text-indent="0cm" style:auto-text-indent="false">
        <style:tab-stops/>
      </style:paragraph-properties>
      <style:text-properties officeooo:paragraph-rsid="001f306b"/>
    </style:style>
    <style:style style:name="P27" style:family="paragraph" style:parent-style-name="Основной_20_текст_20__28_2_29_">
      <style:paragraph-properties fo:margin-left="1.199cm" fo:margin-right="0cm" fo:margin-top="0cm" fo:margin-bottom="0.339cm" loext:contextual-spacing="false" fo:line-height="0.653cm" fo:text-indent="0cm" style:auto-text-indent="false">
        <style:tab-stops/>
      </style:paragraph-properties>
      <style:text-properties officeooo:paragraph-rsid="001f306b"/>
    </style:style>
    <style:style style:name="P28" style:family="paragraph" style:parent-style-name="Заголовок_20__2116_3">
      <style:paragraph-properties fo:margin-left="1.199cm" fo:margin-right="0cm" fo:margin-top="0cm" fo:margin-bottom="0.474cm" loext:contextual-spacing="false" fo:line-height="0.564cm" fo:text-align="justify" style:justify-single-word="false" fo:keep-together="always" fo:text-indent="0cm" style:auto-text-indent="false" fo:keep-with-next="always">
        <style:tab-stops/>
      </style:paragraph-properties>
      <style:text-properties officeooo:paragraph-rsid="001f306b"/>
    </style:style>
    <style:style style:name="P29"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164cm" style:auto-text-indent="false">
        <style:tab-stops/>
      </style:paragraph-properties>
      <style:text-properties officeooo:paragraph-rsid="001bb057"/>
    </style:style>
    <style:style style:name="P30" style:family="paragraph" style:parent-style-name="Основной_20_текст_20__28_2_29_">
      <style:paragraph-properties fo:margin-left="1.199cm" fo:margin-right="1.235cm" fo:margin-top="0cm" fo:margin-bottom="0.587cm" loext:contextual-spacing="false" fo:line-height="0.566cm" fo:text-align="justify" style:justify-single-word="false" fo:text-indent="1.164cm" style:auto-text-indent="false">
        <style:tab-stops/>
      </style:paragraph-properties>
      <style:text-properties officeooo:paragraph-rsid="001bb057"/>
    </style:style>
    <style:style style:name="P31"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741cm" style:auto-text-indent="false">
        <style:tab-stops/>
      </style:paragraph-properties>
      <style:text-properties officeooo:paragraph-rsid="001bb057"/>
    </style:style>
    <style:style style:name="P32" style:family="paragraph" style:parent-style-name="Основной_20_текст_20__28_2_29_">
      <style:paragraph-properties fo:margin-left="1.199cm" fo:margin-right="0cm" fo:margin-top="0cm" fo:margin-bottom="0.587cm" loext:contextual-spacing="false" fo:line-height="0.566cm" fo:text-align="justify" style:justify-single-word="false" fo:text-indent="1.129cm" style:auto-text-indent="false">
        <style:tab-stops/>
      </style:paragraph-properties>
      <style:text-properties officeooo:paragraph-rsid="001bb057"/>
    </style:style>
    <style:style style:name="P33"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094cm" style:auto-text-indent="false">
        <style:tab-stops/>
      </style:paragraph-properties>
      <style:text-properties officeooo:paragraph-rsid="001bb057"/>
    </style:style>
    <style:style style:name="P34"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882cm" style:auto-text-indent="false">
        <style:tab-stops/>
      </style:paragraph-properties>
      <style:text-properties officeooo:paragraph-rsid="001bb057"/>
    </style:style>
    <style:style style:name="P35" style:family="paragraph" style:parent-style-name="Основной_20_текст_20__28_2_29_">
      <style:paragraph-properties fo:margin-left="1.199cm" fo:margin-right="1.235cm" fo:margin-top="0cm" fo:margin-bottom="1.752cm" loext:contextual-spacing="false" fo:line-height="0.566cm" fo:text-align="justify" style:justify-single-word="false" fo:text-indent="0.882cm" style:auto-text-indent="false">
        <style:tab-stops/>
      </style:paragraph-properties>
      <style:text-properties officeooo:paragraph-rsid="001bb057"/>
    </style:style>
    <style:style style:name="P36" style:family="paragraph" style:parent-style-name="Основной_20_текст_20__28_2_29_">
      <style:paragraph-properties fo:margin-left="13.97cm" fo:margin-right="0cm" fo:margin-top="0cm" fo:margin-bottom="0cm" loext:contextual-spacing="false" fo:line-height="0.494cm" fo:text-indent="0cm" style:auto-text-indent="false">
        <style:tab-stops/>
      </style:paragraph-properties>
      <style:text-properties officeooo:paragraph-rsid="001bb057"/>
    </style:style>
    <style:style style:name="P37" style:family="paragraph" style:parent-style-name="Основной_20_текст_20__28_2_29_">
      <style:paragraph-properties fo:margin-left="1.199cm" fo:margin-right="0cm" fo:margin-top="0cm" fo:margin-bottom="0cm" loext:contextual-spacing="false" fo:line-height="0.566cm" fo:text-indent="1.27cm" style:auto-text-indent="false">
        <style:tab-stops/>
      </style:paragraph-properties>
      <style:text-properties officeooo:paragraph-rsid="001bb057"/>
    </style:style>
    <style:style style:name="P38" style:family="paragraph" style:parent-style-name="Основной_20_текст_20__28_2_29_">
      <style:paragraph-properties fo:margin-left="1.199cm" fo:margin-right="0cm" fo:margin-top="0cm" fo:margin-bottom="0cm" loext:contextual-spacing="false" fo:line-height="0.566cm" fo:text-align="justify" style:justify-single-word="false" fo:text-indent="1.27cm" style:auto-text-indent="false">
        <style:tab-stops/>
      </style:paragraph-properties>
      <style:text-properties officeooo:paragraph-rsid="001bb057"/>
    </style:style>
    <style:style style:name="P39" style:family="paragraph" style:parent-style-name="Основной_20_текст_20__28_2_29_">
      <style:paragraph-properties fo:margin-left="1.199cm" fo:margin-right="0cm" fo:margin-top="0cm" fo:margin-bottom="0cm" loext:contextual-spacing="false" fo:line-height="0.577cm" fo:text-indent="1.27cm" style:auto-text-indent="false">
        <style:tab-stops/>
      </style:paragraph-properties>
      <style:text-properties officeooo:paragraph-rsid="001bb057"/>
    </style:style>
    <style:style style:name="P40" style:family="paragraph" style:parent-style-name="Основной_20_текст_20__28_2_29_">
      <style:paragraph-properties fo:margin-left="1.199cm" fo:margin-right="0cm" fo:margin-top="0cm" fo:margin-bottom="0.533cm" loext:contextual-spacing="false" fo:line-height="0.566cm" fo:text-indent="1.27cm" style:auto-text-indent="false">
        <style:tab-stops/>
      </style:paragraph-properties>
      <style:text-properties officeooo:paragraph-rsid="001bb057"/>
    </style:style>
    <style:style style:name="P41" style:family="paragraph" style:parent-style-name="Основной_20_текст_20__28_2_29_">
      <style:paragraph-properties fo:margin-left="1.199cm" fo:margin-right="0cm" fo:margin-top="0cm" fo:margin-bottom="0.52cm" loext:contextual-spacing="false" fo:line-height="0.494cm" fo:text-indent="1.27cm" style:auto-text-indent="false">
        <style:tab-stops/>
      </style:paragraph-properties>
      <style:text-properties officeooo:paragraph-rsid="001bb057"/>
    </style:style>
    <style:style style:name="P42" style:family="paragraph" style:parent-style-name="Основной_20_текст_20__28_2_29_">
      <style:paragraph-properties fo:margin-left="1.199cm" fo:margin-right="0cm" fo:margin-top="0cm" fo:margin-bottom="0.529cm" loext:contextual-spacing="false" fo:line-height="0.494cm" fo:text-indent="1.27cm" style:auto-text-indent="false">
        <style:tab-stops/>
      </style:paragraph-properties>
      <style:text-properties officeooo:paragraph-rsid="001bb057"/>
    </style:style>
    <style:style style:name="P43" style:family="paragraph" style:parent-style-name="Заголовок_20__2116_3">
      <style:paragraph-properties fo:margin-left="1.199cm" fo:margin-right="0cm" fo:margin-top="0cm" fo:margin-bottom="0.522cm" loext:contextual-spacing="false" fo:line-height="0.564cm" fo:text-align="justify" style:justify-single-word="false" fo:keep-together="always" fo:text-indent="1.27cm" style:auto-text-indent="false" fo:keep-with-next="always">
        <style:tab-stops/>
      </style:paragraph-properties>
      <style:text-properties officeooo:paragraph-rsid="001bb057"/>
    </style:style>
    <style:style style:name="P44" style:family="paragraph" style:parent-style-name="Основной_20_текст_20__28_2_29_">
      <style:paragraph-properties fo:margin-left="1.199cm" fo:margin-right="1.235cm" fo:margin-top="0cm" fo:margin-bottom="0cm" loext:contextual-spacing="false" fo:line-height="0.566cm" fo:text-indent="1.27cm" style:auto-text-indent="false">
        <style:tab-stops/>
      </style:paragraph-properties>
      <style:text-properties officeooo:paragraph-rsid="001bb057"/>
    </style:style>
    <style:style style:name="P45"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27cm" style:auto-text-indent="false">
        <style:tab-stops/>
      </style:paragraph-properties>
      <style:text-properties officeooo:paragraph-rsid="001bb057"/>
    </style:style>
    <style:style style:name="P46"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27cm" style:auto-text-indent="false">
        <style:tab-stops/>
      </style:paragraph-properties>
      <style:text-properties officeooo:paragraph-rsid="001f306b"/>
    </style:style>
    <style:style style:name="P47" style:family="paragraph" style:parent-style-name="Основной_20_текст_20__28_2_29_">
      <style:paragraph-properties fo:margin-left="1.199cm" fo:margin-right="1.235cm" fo:margin-top="0cm" fo:margin-bottom="1.542cm" loext:contextual-spacing="false" fo:line-height="0.566cm" fo:text-align="justify" style:justify-single-word="false" fo:text-indent="1.27cm" style:auto-text-indent="false">
        <style:tab-stops/>
      </style:paragraph-properties>
      <style:text-properties officeooo:paragraph-rsid="001bb057"/>
    </style:style>
    <style:style style:name="P48" style:family="paragraph" style:parent-style-name="Основной_20_текст_20__28_2_29_">
      <style:paragraph-properties fo:margin-left="1.199cm" fo:margin-right="1.235cm" fo:margin-top="0cm" fo:margin-bottom="0.423cm" loext:contextual-spacing="false" fo:line-height="0.566cm" fo:text-align="justify" style:justify-single-word="false" fo:text-indent="1.27cm" style:auto-text-indent="false">
        <style:tab-stops/>
      </style:paragraph-properties>
      <style:text-properties officeooo:paragraph-rsid="001bb057"/>
    </style:style>
    <style:style style:name="P49" style:family="paragraph" style:parent-style-name="Основной_20_текст_20__28_2_29_">
      <style:paragraph-properties fo:margin-left="1.199cm" fo:margin-right="1.235cm" fo:margin-top="0cm" fo:margin-bottom="0.416cm" loext:contextual-spacing="false" fo:line-height="0.566cm" fo:text-align="justify" style:justify-single-word="false" fo:text-indent="1.27cm" style:auto-text-indent="false">
        <style:tab-stops/>
      </style:paragraph-properties>
      <style:text-properties officeooo:paragraph-rsid="001bb057"/>
    </style:style>
    <style:style style:name="P50" style:family="paragraph" style:parent-style-name="Основной_20_текст_20__28_2_29_">
      <style:paragraph-properties fo:margin-left="1.199cm" fo:margin-right="1.235cm" fo:margin-top="0cm" fo:margin-bottom="0.489cm" loext:contextual-spacing="false" fo:line-height="0.577cm" fo:text-align="justify" style:justify-single-word="false" fo:text-indent="1.27cm" style:auto-text-indent="false">
        <style:tab-stops/>
      </style:paragraph-properties>
      <style:text-properties officeooo:paragraph-rsid="001bb057"/>
    </style:style>
    <style:style style:name="P51" style:family="paragraph" style:parent-style-name="Основной_20_текст_20__28_2_29_">
      <style:paragraph-properties fo:margin-left="1.199cm" fo:margin-right="1.235cm" fo:margin-top="0cm" fo:margin-bottom="0.402cm" loext:contextual-spacing="false" fo:line-height="0.577cm" fo:text-align="justify" style:justify-single-word="false" fo:text-indent="1.27cm" style:auto-text-indent="false">
        <style:tab-stops/>
      </style:paragraph-properties>
      <style:text-properties officeooo:paragraph-rsid="001bb057"/>
    </style:style>
    <style:style style:name="P52" style:family="paragraph" style:parent-style-name="Основной_20_текст_20__28_2_29_">
      <style:paragraph-properties fo:margin-left="13.864cm" fo:margin-right="0cm" fo:margin-top="0cm" fo:margin-bottom="0cm" loext:contextual-spacing="false" fo:line-height="0.494cm" fo:text-indent="0cm" style:auto-text-indent="false">
        <style:tab-stops/>
      </style:paragraph-properties>
      <style:text-properties officeooo:paragraph-rsid="001bb057"/>
    </style:style>
    <style:style style:name="P53" style:family="paragraph" style:parent-style-name="Standard">
      <style:paragraph-properties fo:margin-left="13.864cm" fo:margin-right="0cm" fo:margin-top="1.531cm" fo:margin-bottom="0cm" loext:contextual-spacing="false" fo:line-height="0.494cm" fo:text-indent="0cm" style:auto-text-indent="false">
        <style:tab-stops/>
      </style:paragraph-properties>
      <style:text-properties officeooo:paragraph-rsid="001bb057"/>
    </style:style>
    <style:style style:name="P54" style:family="paragraph" style:parent-style-name="Основной_20_текст_20__28_2_29_">
      <style:paragraph-properties fo:margin-left="1.199cm" fo:margin-right="1.235cm" fo:margin-top="0cm" fo:margin-bottom="0.219cm" loext:contextual-spacing="false" fo:line-height="0.66cm" fo:text-align="justify" style:justify-single-word="false" fo:text-indent="0cm" style:auto-text-indent="false">
        <style:tab-stops/>
      </style:paragraph-properties>
      <style:text-properties officeooo:paragraph-rsid="001bb057"/>
    </style:style>
    <style:style style:name="P55" style:family="paragraph" style:parent-style-name="Основной_20_текст_20__28_2_29_">
      <style:paragraph-properties fo:margin-left="1.199cm" fo:margin-right="1.235cm" fo:margin-top="0cm" fo:margin-bottom="0.381cm" loext:contextual-spacing="false" fo:line-height="0.653cm" fo:text-align="justify" style:justify-single-word="false" fo:text-indent="0cm" style:auto-text-indent="false">
        <style:tab-stops/>
      </style:paragraph-properties>
      <style:text-properties officeooo:paragraph-rsid="001bb057"/>
    </style:style>
    <style:style style:name="P56"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988cm" style:auto-text-indent="false">
        <style:tab-stops/>
      </style:paragraph-properties>
      <style:text-properties officeooo:paragraph-rsid="001bb057"/>
    </style:style>
    <style:style style:name="P57"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623cm" style:auto-text-indent="false">
        <style:tab-stops/>
      </style:paragraph-properties>
      <style:text-properties officeooo:paragraph-rsid="001bb057"/>
    </style:style>
    <style:style style:name="P58"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529cm" style:auto-text-indent="false">
        <style:tab-stops/>
      </style:paragraph-properties>
      <style:text-properties officeooo:paragraph-rsid="001bb057"/>
    </style:style>
    <style:style style:name="P59" style:family="paragraph" style:parent-style-name="Основной_20_текст_20__28_2_29_">
      <style:paragraph-properties fo:margin-left="1.199cm" fo:margin-right="1.235cm" fo:margin-top="0cm" fo:margin-bottom="0.801cm" loext:contextual-spacing="false" fo:line-height="0.566cm" fo:text-align="justify" style:justify-single-word="false" fo:text-indent="1.023cm" style:auto-text-indent="false">
        <style:tab-stops/>
      </style:paragraph-properties>
      <style:text-properties officeooo:paragraph-rsid="001bb057"/>
    </style:style>
    <style:style style:name="P60" style:family="paragraph" style:parent-style-name="Основной_20_текст_20__28_2_29_">
      <style:paragraph-properties fo:margin-left="0cm" fo:margin-right="0cm" fo:margin-top="0cm" fo:margin-bottom="0.106cm" loext:contextual-spacing="false" fo:line-height="0.388cm" fo:text-indent="0cm" style:auto-text-indent="false"/>
    </style:style>
    <style:style style:name="P61" style:family="paragraph" style:parent-style-name="Основной_20_текст_20__28_2_29_">
      <style:paragraph-properties fo:margin-left="0cm" fo:margin-right="0cm" fo:margin-top="0.106cm" fo:margin-bottom="0cm" loext:contextual-spacing="false" fo:line-height="0.388cm" fo:text-indent="0cm" style:auto-text-indent="false"/>
    </style:style>
    <style:style style:name="P62" style:family="paragraph" style:parent-style-name="Основной_20_текст_20__28_2_29_">
      <style:paragraph-properties fo:margin-left="0cm" fo:margin-right="0cm" fo:margin-top="0cm" fo:margin-bottom="0cm" loext:contextual-spacing="false" fo:line-height="0.483cm" fo:text-indent="0cm" style:auto-text-indent="false"/>
    </style:style>
    <style:style style:name="P63" style:family="paragraph" style:parent-style-name="Основной_20_текст_20__28_2_29_">
      <style:paragraph-properties fo:margin-left="0cm" fo:margin-right="0cm" fo:margin-top="0cm" fo:margin-bottom="0cm" loext:contextual-spacing="false" fo:line-height="0.483cm" fo:text-align="justify" style:justify-single-word="false" fo:text-indent="0cm" style:auto-text-indent="false"/>
    </style:style>
    <style:style style:name="P64" style:family="paragraph" style:parent-style-name="Основной_20_текст_20__28_2_29_">
      <style:paragraph-properties fo:margin-left="0cm" fo:margin-right="0cm" fo:margin-top="0cm" fo:margin-bottom="0cm" loext:contextual-spacing="false" fo:line-height="0.388cm" fo:text-indent="0cm" style:auto-text-indent="false"/>
    </style:style>
    <style:style style:name="P65" style:family="paragraph" style:parent-style-name="Основной_20_текст_20__28_2_29_">
      <style:paragraph-properties fo:margin-left="0cm" fo:margin-right="0cm" fo:margin-top="0cm" fo:margin-bottom="0cm" loext:contextual-spacing="false" fo:line-height="0.49cm" fo:text-indent="0cm" style:auto-text-indent="false"/>
    </style:style>
    <style:style style:name="P66" style:family="paragraph" style:parent-style-name="Основной_20_текст_20__28_2_29_">
      <style:paragraph-properties fo:margin-left="0cm" fo:margin-right="0cm" fo:margin-top="0cm" fo:margin-bottom="0cm" loext:contextual-spacing="false" fo:line-height="0.474cm" fo:text-indent="0cm" style:auto-text-indent="false"/>
    </style:style>
    <style:style style:name="P67" style:family="paragraph" style:parent-style-name="Основной_20_текст_20__28_2_29_">
      <style:paragraph-properties fo:margin-left="0cm" fo:margin-right="0cm" fo:margin-top="0cm" fo:margin-bottom="0cm" loext:contextual-spacing="false" fo:line-height="0.494cm" fo:text-indent="0cm" style:auto-text-indent="false"/>
    </style:style>
    <style:style style:name="P68" style:family="paragraph" style:parent-style-name="Основной_20_текст_20__28_2_29_">
      <style:paragraph-properties fo:margin-left="0cm" fo:margin-right="0cm" fo:margin-top="0cm" fo:margin-bottom="0cm" loext:contextual-spacing="false" fo:line-height="0.494cm" fo:text-indent="0cm" style:auto-text-indent="false">
        <style:tab-stops/>
      </style:paragraph-properties>
      <style:text-properties officeooo:paragraph-rsid="001f306b"/>
    </style:style>
    <style:style style:name="P69" style:family="paragraph" style:parent-style-name="Основной_20_текст_20__28_2_29_">
      <style:paragraph-properties fo:margin-left="0cm" fo:margin-right="0cm" fo:margin-top="0cm" fo:margin-bottom="0.741cm" loext:contextual-spacing="false" fo:line-height="0.388cm" fo:text-align="justify" style:justify-single-word="false" fo:text-indent="0cm" style:auto-text-indent="false"/>
    </style:style>
    <style:style style:name="P70" style:family="paragraph" style:parent-style-name="Основной_20_текст_20__28_2_29_">
      <style:paragraph-properties fo:margin-left="0cm" fo:margin-right="0cm" fo:margin-top="0.741cm" fo:margin-bottom="0cm" loext:contextual-spacing="false" fo:line-height="0.49cm" fo:text-align="justify" style:justify-single-word="false" fo:text-indent="0cm" style:auto-text-indent="false"/>
    </style:style>
    <style:style style:name="P71" style:family="paragraph" style:parent-style-name="Основной_20_текст_20__28_2_29_">
      <style:paragraph-properties fo:margin-left="0cm" fo:margin-right="0cm" fo:margin-top="0cm" fo:margin-bottom="0.526cm" loext:contextual-spacing="false" fo:line-height="0.494cm" fo:text-align="center" style:justify-single-word="false" fo:text-indent="0cm" style:auto-text-indent="false"/>
      <style:text-properties officeooo:paragraph-rsid="001f306b"/>
    </style:style>
    <style:style style:name="P72" style:family="paragraph" style:parent-style-name="Основной_20_текст_20__28_7_29_">
      <style:paragraph-properties fo:margin-left="0cm" fo:margin-right="0cm" fo:margin-top="0.977cm" fo:margin-bottom="0.494cm" loext:contextual-spacing="false" fo:line-height="0.706cm" fo:text-indent="0cm" style:auto-text-indent="false">
        <style:tab-stops/>
      </style:paragraph-properties>
      <style:text-properties officeooo:paragraph-rsid="001bb057"/>
    </style:style>
    <style:style style:name="P73" style:family="paragraph" style:parent-style-name="Заголовок_20__2116_4">
      <style:paragraph-properties fo:margin-left="0cm" fo:margin-right="0cm" fo:margin-top="0cm" fo:margin-bottom="0.48cm" loext:contextual-spacing="false" fo:line-height="0.494cm" fo:keep-together="always" fo:text-indent="0cm" style:auto-text-indent="false" fo:keep-with-next="always">
        <style:tab-stops/>
      </style:paragraph-properties>
      <style:text-properties officeooo:paragraph-rsid="001bb057"/>
    </style:style>
    <style:style style:name="P74" style:family="paragraph" style:parent-style-name="Основной_20_текст_20__28_2_29_">
      <style:paragraph-properties fo:margin-left="1.235cm" fo:margin-right="0cm" fo:margin-top="0cm" fo:margin-bottom="0cm" loext:contextual-spacing="false" fo:line-height="0.914cm" fo:text-align="justify" style:justify-single-word="false" fo:text-indent="0cm" style:auto-text-indent="false">
        <style:tab-stops/>
      </style:paragraph-properties>
      <style:text-properties officeooo:paragraph-rsid="001f306b"/>
    </style:style>
    <style:style style:name="P75" style:family="paragraph" style:parent-style-name="Основной_20_текст_20__28_11_29_">
      <style:paragraph-properties fo:margin-left="1.235cm" fo:margin-right="0cm" fo:margin-top="0cm" fo:margin-bottom="0cm" loext:contextual-spacing="false" fo:line-height="0.998cm" fo:text-indent="0cm" style:auto-text-indent="false">
        <style:tab-stops>
          <style:tab-stop style:position="1.27cm"/>
        </style:tab-stops>
      </style:paragraph-properties>
      <style:text-properties officeooo:paragraph-rsid="001f306b"/>
    </style:style>
    <style:style style:name="P76" style:family="paragraph" style:parent-style-name="Основной_20_текст_20__28_2_29_">
      <style:paragraph-properties fo:margin-left="1.235cm" fo:margin-right="0cm" fo:margin-top="0cm" fo:margin-bottom="1.115cm" loext:contextual-spacing="false" fo:line-height="0.494cm" fo:text-align="justify" style:justify-single-word="false" fo:text-indent="0cm" style:auto-text-indent="false">
        <style:tab-stops/>
      </style:paragraph-properties>
      <style:text-properties officeooo:paragraph-rsid="001f306b"/>
    </style:style>
    <style:style style:name="P77" style:family="paragraph" style:parent-style-name="Основной_20_текст_20__28_2_29_">
      <style:paragraph-properties fo:margin-left="1.235cm" fo:margin-right="0cm" fo:margin-top="0cm" fo:margin-bottom="0.291cm" loext:contextual-spacing="false" fo:line-height="0.494cm" fo:text-align="justify" style:justify-single-word="false" fo:text-indent="0cm" style:auto-text-indent="false">
        <style:tab-stops/>
      </style:paragraph-properties>
      <style:text-properties officeooo:paragraph-rsid="001f306b"/>
    </style:style>
    <style:style style:name="P78" style:family="paragraph" style:parent-style-name="Основной_20_текст_20__28_2_29_">
      <style:paragraph-properties fo:margin-left="1.235cm" fo:margin-right="0cm" fo:margin-top="0cm" fo:margin-bottom="0.272cm" loext:contextual-spacing="false" fo:line-height="0.494cm" fo:text-align="justify" style:justify-single-word="false" fo:text-indent="0cm" style:auto-text-indent="false">
        <style:tab-stops/>
      </style:paragraph-properties>
      <style:text-properties officeooo:paragraph-rsid="001f306b"/>
    </style:style>
    <style:style style:name="P79" style:family="paragraph" style:parent-style-name="Заголовок_20__2116_3">
      <style:paragraph-properties fo:margin-left="1.235cm" fo:margin-right="0cm" fo:margin-top="0.573cm" fo:margin-bottom="0.355cm" loext:contextual-spacing="false" fo:line-height="0.564cm" fo:text-align="justify" style:justify-single-word="false" fo:keep-together="always" fo:text-indent="0cm" style:auto-text-indent="false" fo:keep-with-next="always">
        <style:tab-stops/>
      </style:paragraph-properties>
      <style:text-properties officeooo:paragraph-rsid="001f306b"/>
    </style:style>
    <style:style style:name="P80" style:family="paragraph" style:parent-style-name="Основной_20_текст_20__28_11_29_">
      <style:paragraph-properties fo:margin-left="1.235cm" fo:margin-right="0cm" fo:margin-top="0cm" fo:margin-bottom="0.032cm" loext:contextual-spacing="false" fo:line-height="0.564cm" fo:text-indent="0cm" style:auto-text-indent="false">
        <style:tab-stops/>
      </style:paragraph-properties>
      <style:text-properties officeooo:paragraph-rsid="001f306b"/>
    </style:style>
    <style:style style:name="P81" style:family="paragraph" style:parent-style-name="Основной_20_текст_20__28_11_29_">
      <style:paragraph-properties fo:margin-left="1.235cm" fo:margin-right="0cm" fo:margin-top="0cm" fo:margin-bottom="0.242cm" loext:contextual-spacing="false" fo:line-height="0.564cm" fo:text-indent="0cm" style:auto-text-indent="false">
        <style:tab-stops/>
      </style:paragraph-properties>
      <style:text-properties officeooo:paragraph-rsid="001f306b"/>
    </style:style>
    <style:style style:name="P82" style:family="paragraph" style:parent-style-name="Основной_20_текст_20__28_2_29_">
      <style:paragraph-properties fo:margin-left="13.829cm" fo:margin-right="0cm" fo:margin-top="0cm" fo:margin-bottom="0cm" loext:contextual-spacing="false" fo:line-height="0.494cm" fo:text-indent="0cm" style:auto-text-indent="false">
        <style:tab-stops/>
      </style:paragraph-properties>
      <style:text-properties officeooo:paragraph-rsid="001f306b"/>
    </style:style>
    <style:style style:name="P83" style:family="paragraph" style:parent-style-name="Standard">
      <style:text-properties style:font-name="sans-serif" fo:font-size="10.5pt" officeooo:paragraph-rsid="001bb057" style:font-size-asian="1pt" style:font-size-complex="1pt"/>
    </style:style>
    <style:style style:name="P84" style:family="paragraph" style:parent-style-name="Standard">
      <style:text-properties style:font-name="sans-serif" fo:font-size="10.5pt" officeooo:paragraph-rsid="001bb057"/>
    </style:style>
    <style:style style:name="P85" style:family="paragraph" style:parent-style-name="Standard">
      <style:paragraph-properties fo:text-align="center" style:justify-single-word="false"/>
      <style:text-properties style:font-name="sans-serif" fo:font-size="14pt" officeooo:paragraph-rsid="001bb057" style:font-size-asian="14pt" style:font-size-complex="14pt"/>
    </style:style>
    <style:style style:name="P86" style:family="paragraph" style:parent-style-name="Standard">
      <style:text-properties style:font-name="sans-serif" fo:font-size="14pt" officeooo:rsid="0008dcae" officeooo:paragraph-rsid="001bb057" style:font-size-asian="14pt" style:font-size-complex="14pt"/>
    </style:style>
    <style:style style:name="P87" style:family="paragraph" style:parent-style-name="Standard">
      <style:paragraph-properties fo:text-align="start" style:justify-single-word="false"/>
      <style:text-properties style:font-name="sans-serif" fo:font-size="14pt" officeooo:paragraph-rsid="001bb057" style:font-size-asian="14pt" style:font-size-complex="14pt"/>
    </style:style>
    <style:style style:name="P88" style:family="paragraph" style:parent-style-name="Standard">
      <style:text-properties style:font-name="sans-serif" fo:font-size="14pt" officeooo:paragraph-rsid="001bb057" style:font-size-asian="14pt" style:font-size-complex="14pt"/>
    </style:style>
    <style:style style:name="P89" style:family="paragraph" style:parent-style-name="Standard">
      <style:paragraph-properties fo:text-align="center" style:justify-single-word="false"/>
      <style:text-properties style:font-name="sans-serif" fo:font-size="14pt" officeooo:paragraph-rsid="001bb057" style:font-size-asian="14pt" style:font-name-complex="Times New Roman" style:font-size-complex="14pt"/>
    </style:style>
    <style:style style:name="P90" style:family="paragraph" style:parent-style-name="Standard">
      <style:text-properties style:font-name="sans-serif" fo:font-size="14pt" officeooo:rsid="0008dcae" officeooo:paragraph-rsid="001bb057" style:font-size-asian="12.25pt" style:font-size-complex="14pt"/>
    </style:style>
    <style:style style:name="P91" style:family="paragraph" style:parent-style-name="Standard">
      <style:paragraph-properties fo:text-align="center" style:justify-single-word="false"/>
      <style:text-properties style:font-name="sans-serif" fo:font-size="14pt" officeooo:paragraph-rsid="001bb057" style:font-name-asian="Times New Roman" style:font-size-asian="14pt" style:font-name-complex="Times New Roman" style:font-size-complex="14pt"/>
    </style:style>
    <style:style style:name="P92" style:family="paragraph" style:parent-style-name="Standard">
      <style:paragraph-properties fo:text-align="start" style:justify-single-word="false"/>
      <style:text-properties style:font-name="sans-serif" fo:font-size="14pt" officeooo:paragraph-rsid="001bb057" style:font-name-asian="Times New Roman" style:font-size-asian="14pt" style:font-name-complex="Times New Roman" style:font-size-complex="14pt"/>
    </style:style>
    <style:style style:name="P93" style:family="paragraph" style:parent-style-name="Standard">
      <style:paragraph-properties fo:text-align="center" style:justify-single-word="false"/>
      <style:text-properties style:font-name="sans-serif" fo:font-size="9pt" officeooo:paragraph-rsid="001bb057" style:font-name-asian="Times New Roman" style:font-size-asian="20pt" style:font-name-complex="Times New Roman" style:font-size-complex="20pt"/>
    </style:style>
    <style:style style:name="P94" style:family="paragraph" style:parent-style-name="Standard">
      <style:text-properties style:font-name="sans-serif" fo:font-size="9pt" officeooo:paragraph-rsid="001bb057"/>
    </style:style>
    <style:style style:name="P95" style:family="paragraph" style:parent-style-name="Standard">
      <style:text-properties style:font-name="sans-serif" fo:font-size="12pt" officeooo:paragraph-rsid="001bb057" style:font-size-asian="12pt" style:font-size-complex="12pt"/>
    </style:style>
    <style:style style:name="P96" style:family="paragraph" style:parent-style-name="Standard">
      <style:text-properties style:font-name="sans-serif" fo:font-size="12pt" officeooo:paragraph-rsid="001bb057"/>
    </style:style>
    <style:style style:name="P97" style:family="paragraph" style:parent-style-name="Standard">
      <style:paragraph-properties fo:text-align="center" style:justify-single-word="false"/>
      <style:text-properties style:font-name="Liberation Serif" fo:font-size="14pt" officeooo:paragraph-rsid="001bb057" style:font-size-asian="14pt" style:font-size-complex="14pt"/>
    </style:style>
    <style:style style:name="P98" style:family="paragraph" style:parent-style-name="Standard">
      <style:paragraph-properties fo:text-align="center" style:justify-single-word="false"/>
      <style:text-properties fo:font-size="14pt" officeooo:paragraph-rsid="001bb057" style:font-size-asian="14pt" style:font-size-complex="14pt"/>
    </style:style>
    <style:style style:name="P99" style:family="paragraph" style:parent-style-name="Standard">
      <style:text-properties fo:font-size="14pt" officeooo:paragraph-rsid="001bb057" style:font-size-asian="14pt" style:font-size-complex="14pt"/>
    </style:style>
    <style:style style:name="P100" style:family="paragraph" style:parent-style-name="Standard">
      <style:text-properties style:font-name="Times New Roman" fo:font-size="14pt" officeooo:paragraph-rsid="001bb057" style:font-name-asian="Times New Roman" style:font-size-asian="14pt" style:font-name-complex="Times New Roman" style:font-size-complex="14pt"/>
    </style:style>
    <style:style style:name="P101" style:family="paragraph" style:parent-style-name="Standard">
      <style:text-properties officeooo:paragraph-rsid="001bb057"/>
    </style:style>
    <style:style style:name="P102" style:family="paragraph" style:parent-style-name="Заголовок_20__2116_3">
      <style:paragraph-properties fo:margin-left="0.035cm" fo:margin-right="0cm" fo:margin-top="0.501cm" fo:margin-bottom="0cm" loext:contextual-spacing="false" fo:keep-together="always" fo:text-indent="0cm" style:auto-text-indent="false" fo:keep-with-next="always">
        <style:tab-stops/>
      </style:paragraph-properties>
      <style:text-properties officeooo:paragraph-rsid="001bb057"/>
    </style:style>
    <style:style style:name="P103" style:family="paragraph" style:parent-style-name="Основной_20_текст_20__28_7_29_">
      <style:paragraph-properties fo:margin-left="0.035cm" fo:margin-right="0cm" fo:margin-top="0cm" fo:margin-bottom="0.388cm" loext:contextual-spacing="false" fo:line-height="0.706cm" fo:text-indent="0cm" style:auto-text-indent="false">
        <style:tab-stops/>
      </style:paragraph-properties>
      <style:text-properties officeooo:paragraph-rsid="001bb057"/>
    </style:style>
    <style:style style:name="P104" style:family="paragraph" style:parent-style-name="Основной_20_текст_20__28_7_29_">
      <style:paragraph-properties fo:margin-left="0.035cm" fo:margin-right="0cm" fo:margin-top="0cm" fo:margin-bottom="0.494cm" loext:contextual-spacing="false" fo:line-height="0.706cm" fo:text-indent="0cm" style:auto-text-indent="false">
        <style:tab-stops/>
      </style:paragraph-properties>
      <style:text-properties officeooo:paragraph-rsid="001bb057"/>
    </style:style>
    <style:style style:name="P105" style:family="paragraph" style:parent-style-name="Основной_20_текст_20__28_7_29_">
      <style:paragraph-properties fo:margin-left="0.035cm" fo:margin-right="0cm" fo:margin-top="0.977cm" fo:margin-bottom="0.494cm" loext:contextual-spacing="false" fo:line-height="0.706cm" fo:text-align="start" style:justify-single-word="false" fo:text-indent="0cm" style:auto-text-indent="false">
        <style:tab-stops/>
      </style:paragraph-properties>
      <style:text-properties officeooo:paragraph-rsid="001bb057"/>
    </style:style>
    <style:style style:name="P106" style:family="paragraph" style:parent-style-name="Основной_20_текст_20__28_7_29_">
      <style:paragraph-properties fo:margin-left="0.035cm" fo:margin-right="0cm" fo:margin-top="0.977cm" fo:margin-bottom="0.494cm" loext:contextual-spacing="false" fo:line-height="0.706cm" fo:text-indent="0cm" style:auto-text-indent="false">
        <style:tab-stops/>
      </style:paragraph-properties>
      <style:text-properties officeooo:paragraph-rsid="001bb057"/>
    </style:style>
    <style:style style:name="P107" style:family="paragraph" style:parent-style-name="Заголовок_20__2116_3">
      <style:paragraph-properties fo:margin-left="4.304cm" fo:margin-right="0cm" fo:margin-top="0cm" fo:margin-bottom="0cm" loext:contextual-spacing="false" fo:text-align="start" style:justify-single-word="false" fo:keep-together="always" fo:text-indent="0cm" style:auto-text-indent="false" fo:keep-with-next="always">
        <style:tab-stops/>
      </style:paragraph-properties>
      <style:text-properties officeooo:paragraph-rsid="001bb057"/>
    </style:style>
    <style:style style:name="P108" style:family="paragraph" style:parent-style-name="Заголовок_20__2116_3">
      <style:paragraph-properties fo:margin-left="10.125cm" fo:margin-right="0cm" fo:margin-top="0cm" fo:margin-bottom="0.586cm" loext:contextual-spacing="false" fo:text-align="start" style:justify-single-word="false" fo:keep-together="always" fo:text-indent="0cm" style:auto-text-indent="false" fo:keep-with-next="always">
        <style:tab-stops/>
      </style:paragraph-properties>
      <style:text-properties officeooo:paragraph-rsid="001bb057"/>
    </style:style>
    <style:style style:name="P109" style:family="paragraph" style:parent-style-name="Заголовок_20__2116_3">
      <style:paragraph-properties fo:margin-top="0cm" fo:margin-bottom="0.55cm" loext:contextual-spacing="false" fo:line-height="0.653cm" fo:keep-together="always" fo:keep-with-next="always"/>
      <style:text-properties officeooo:paragraph-rsid="001bb057"/>
    </style:style>
    <style:style style:name="P110" style:family="paragraph" style:parent-style-name="Заголовок_20__2116_3">
      <style:paragraph-properties fo:margin-top="0cm" fo:margin-bottom="0.515cm" loext:contextual-spacing="false" fo:line-height="0.564cm" fo:keep-together="always" fo:keep-with-next="always"/>
      <style:text-properties officeooo:paragraph-rsid="001bb057"/>
    </style:style>
    <style:style style:name="P111" style:family="paragraph" style:parent-style-name="Заголовок_20__2116_3">
      <style:paragraph-properties fo:margin-top="0cm" fo:margin-bottom="0.515cm" loext:contextual-spacing="false" fo:line-height="0.564cm"/>
      <style:text-properties officeooo:paragraph-rsid="001bb057"/>
    </style:style>
    <style:style style:name="P112" style:family="paragraph" style:parent-style-name="Заголовок_20__2116_3">
      <style:paragraph-properties fo:margin-top="0cm" fo:margin-bottom="0.504cm" loext:contextual-spacing="false" fo:line-height="0.564cm" fo:keep-together="always" fo:keep-with-next="always"/>
      <style:text-properties officeooo:paragraph-rsid="001bb057"/>
    </style:style>
    <style:style style:name="P113" style:family="paragraph" style:parent-style-name="Заголовок_20__2116_3">
      <style:paragraph-properties fo:margin-left="0cm" fo:margin-right="0.494cm" fo:margin-top="0cm" fo:margin-bottom="0.457cm" loext:contextual-spacing="false" fo:line-height="0.564cm" fo:keep-together="always" fo:text-indent="0cm" style:auto-text-indent="false" fo:keep-with-next="always"/>
      <style:text-properties officeooo:paragraph-rsid="001f306b"/>
    </style:style>
    <style:style style:name="P114" style:family="paragraph" style:parent-style-name="Основной_20_текст_20__28_7_29_">
      <style:paragraph-properties fo:margin-top="0cm" fo:margin-bottom="0.437cm" loext:contextual-spacing="false" fo:line-height="0.706cm"/>
      <style:text-properties officeooo:paragraph-rsid="001bb057"/>
    </style:style>
    <style:style style:name="P115" style:family="paragraph" style:parent-style-name="Основной_20_текст_20__28_7_29_">
      <style:paragraph-properties fo:margin-top="0cm" fo:margin-bottom="0.365cm" loext:contextual-spacing="false" fo:line-height="0.706cm"/>
      <style:text-properties officeooo:paragraph-rsid="001bb057"/>
    </style:style>
    <style:style style:name="P116" style:family="paragraph" style:parent-style-name="Основной_20_текст_20__28_7_29_">
      <style:paragraph-properties fo:margin-top="0cm" fo:margin-bottom="0.503cm" loext:contextual-spacing="false" fo:line-height="0.706cm"/>
      <style:text-properties officeooo:paragraph-rsid="001bb057"/>
    </style:style>
    <style:style style:name="P117" style:family="paragraph" style:parent-style-name="Заголовок_20__2116_4">
      <style:paragraph-properties fo:margin-top="0cm" fo:margin-bottom="0.519cm" loext:contextual-spacing="false" fo:line-height="0.494cm" fo:keep-together="always" fo:keep-with-next="always"/>
      <style:text-properties officeooo:paragraph-rsid="001bb057"/>
    </style:style>
    <style:style style:name="P118" style:family="paragraph" style:parent-style-name="Заголовок_20__2116_4">
      <style:paragraph-properties fo:margin-left="1.87cm" fo:margin-right="0cm" fo:margin-top="0cm" fo:margin-bottom="0cm" loext:contextual-spacing="false" fo:line-height="1.085cm" fo:text-align="start" style:justify-single-word="false" fo:keep-together="always" fo:text-indent="-0.635cm" style:auto-text-indent="false" fo:keep-with-next="always">
        <style:tab-stops/>
      </style:paragraph-properties>
      <style:text-properties officeooo:paragraph-rsid="001f306b"/>
    </style:style>
    <style:style style:name="P119" style:family="paragraph" style:parent-style-name="Table_20_Contents">
      <style:text-properties style:font-name="sans-serif" fo:font-size="14pt" officeooo:rsid="0007e8f4" officeooo:paragraph-rsid="001bb057" style:font-size-asian="14pt" style:font-size-complex="14pt"/>
    </style:style>
    <style:style style:name="P120" style:family="paragraph" style:parent-style-name="Table_20_Contents">
      <style:paragraph-properties fo:text-align="center" style:justify-single-word="false"/>
      <style:text-properties style:font-name="sans-serif" fo:font-size="14pt" officeooo:paragraph-rsid="001bb057" style:font-size-asian="14pt" style:font-name-complex="Times New Roman" style:font-size-complex="14pt"/>
    </style:style>
    <style:style style:name="P121" style:family="paragraph" style:parent-style-name="Table_20_Contents">
      <style:text-properties fo:font-size="14pt" officeooo:paragraph-rsid="001bb057" style:font-size-asian="14pt" style:font-size-complex="14pt"/>
    </style:style>
    <style:style style:name="P122" style:family="paragraph" style:parent-style-name="Table_20_Contents">
      <style:paragraph-properties fo:text-align="center" style:justify-single-word="false"/>
      <style:text-properties fo:font-size="14pt" officeooo:rsid="000fcdf3" officeooo:paragraph-rsid="001bb057" style:font-size-asian="14pt" style:font-name-complex="Times New Roman" style:font-size-complex="14pt"/>
    </style:style>
    <style:style style:name="P123" style:family="paragraph" style:parent-style-name="Table_20_Contents">
      <style:paragraph-properties fo:text-align="center" style:justify-single-word="false"/>
      <style:text-properties fo:font-size="14pt" officeooo:rsid="001120d5" officeooo:paragraph-rsid="001bb057" style:font-size-asian="14pt" style:font-name-complex="Times New Roman" style:font-size-complex="14pt"/>
    </style:style>
    <style:style style:name="P124" style:family="paragraph" style:parent-style-name="Table_20_Contents">
      <style:paragraph-properties fo:text-align="center" style:justify-single-word="false"/>
      <style:text-properties fo:font-size="14pt" officeooo:paragraph-rsid="001bb057" style:font-size-asian="14pt" style:font-name-complex="Times New Roman" style:font-size-complex="14pt"/>
    </style:style>
    <style:style style:name="P125" style:family="paragraph" style:parent-style-name="Table_20_Contents">
      <style:paragraph-properties fo:text-align="center" style:justify-single-word="false"/>
      <style:text-properties fo:font-size="14pt" officeooo:rsid="001127ac" officeooo:paragraph-rsid="001bb057" style:font-size-asian="14pt" style:font-name-complex="Times New Roman" style:font-size-complex="14pt"/>
    </style:style>
    <style:style style:name="P126" style:family="paragraph" style:parent-style-name="Table_20_Contents">
      <style:paragraph-properties fo:text-align="center" style:justify-single-word="false"/>
      <style:text-properties style:font-name="Times New Roman" fo:font-size="20pt" officeooo:rsid="001120d5" officeooo:paragraph-rsid="001bb057" style:font-name-asian="Times New Roman" style:font-size-asian="20pt" style:font-name-complex="Times New Roman" style:font-size-complex="20pt"/>
    </style:style>
    <style:style style:name="P127" style:family="paragraph" style:parent-style-name="Table_20_Contents">
      <style:paragraph-properties fo:text-align="center" style:justify-single-word="false"/>
      <style:text-properties style:font-name="Times New Roman" fo:font-size="20pt" officeooo:paragraph-rsid="001bb057" style:font-name-asian="Times New Roman" style:font-size-asian="20pt" style:font-name-complex="Times New Roman" style:font-size-complex="20pt"/>
    </style:style>
    <style:style style:name="P128" style:family="paragraph" style:parent-style-name="Table_20_Contents">
      <style:paragraph-properties fo:text-align="center" style:justify-single-word="false"/>
      <style:text-properties style:font-name="Times New Roman" fo:font-size="20pt" officeooo:rsid="001127ac" officeooo:paragraph-rsid="001bb057" style:font-name-asian="Times New Roman" style:font-size-asian="20pt" style:font-name-complex="Times New Roman" style:font-size-complex="20pt"/>
    </style:style>
    <style:style style:name="P129" style:family="paragraph" style:parent-style-name="Table_20_Contents">
      <style:paragraph-properties fo:text-align="start" style:justify-single-word="false"/>
      <style:text-properties style:font-name="Times New Roman" fo:font-size="20pt" officeooo:rsid="001127ac" officeooo:paragraph-rsid="001bb057" style:font-name-asian="Times New Roman" style:font-size-asian="20pt" style:font-name-complex="Times New Roman" style:font-size-complex="20pt"/>
    </style:style>
    <style:style style:name="P130" style:family="paragraph" style:parent-style-name="Table_20_Contents">
      <style:paragraph-properties fo:text-align="start" style:justify-single-word="false"/>
      <style:text-properties style:font-name="Times New Roman" fo:font-size="20pt" officeooo:paragraph-rsid="001bb057" style:font-name-asian="Times New Roman" style:font-size-asian="20pt" style:font-name-complex="Times New Roman" style:font-size-complex="20pt"/>
    </style:style>
    <style:style style:name="P131" style:family="paragraph" style:parent-style-name="Table_20_Contents">
      <style:paragraph-properties fo:text-align="start" style:justify-single-word="false"/>
      <style:text-properties style:font-name="Times New Roman" fo:font-size="20pt" officeooo:rsid="00121249" officeooo:paragraph-rsid="001bb057" style:font-name-asian="Times New Roman" style:font-size-asian="20pt" style:font-name-complex="Times New Roman" style:font-size-complex="20pt"/>
    </style:style>
    <style:style style:name="P132" style:family="paragraph" style:parent-style-name="Table_20_Contents">
      <style:paragraph-properties fo:text-align="start" style:justify-single-word="false"/>
      <style:text-properties style:font-name="Times New Roman" fo:font-size="20pt" officeooo:rsid="001230bf" officeooo:paragraph-rsid="001bb057" style:font-name-asian="Times New Roman" style:font-size-asian="20pt" style:font-name-complex="Times New Roman" style:font-size-complex="20pt"/>
    </style:style>
    <style:style style:name="P133" style:family="paragraph" style:parent-style-name="Table_20_Contents">
      <style:paragraph-properties fo:text-align="center" style:justify-single-word="false"/>
      <style:text-properties style:font-name="Times New Roman" fo:font-size="14pt" officeooo:paragraph-rsid="001bb057" style:font-name-asian="Times New Roman" style:font-size-asian="14pt" style:font-name-complex="Times New Roman" style:font-size-complex="14pt"/>
    </style:style>
    <style:style style:name="P134" style:family="paragraph" style:parent-style-name="Table_20_Contents">
      <style:paragraph-properties fo:text-align="center" style:justify-single-word="false"/>
      <style:text-properties style:font-name="Times New Roman" fo:font-size="14pt" officeooo:rsid="001127ac" officeooo:paragraph-rsid="001bb057" style:font-name-asian="Times New Roman" style:font-size-asian="14pt" style:font-name-complex="Times New Roman" style:font-size-complex="14pt"/>
    </style:style>
    <style:style style:name="P135" style:family="paragraph" style:parent-style-name="Table_20_Contents">
      <style:paragraph-properties fo:text-align="center" style:justify-single-word="false"/>
      <style:text-properties style:font-name="Times New Roman" fo:font-size="14pt" officeooo:rsid="00121249" officeooo:paragraph-rsid="001bb057" style:font-name-asian="Times New Roman" style:font-size-asian="14pt" style:font-name-complex="Times New Roman" style:font-size-complex="14pt"/>
    </style:style>
    <style:style style:name="P136" style:family="paragraph" style:parent-style-name="Table_20_Contents">
      <style:paragraph-properties fo:text-align="start" style:justify-single-word="false"/>
      <style:text-properties style:font-name="Times New Roman" fo:font-size="14pt" officeooo:rsid="00121249" officeooo:paragraph-rsid="001bb057" style:font-name-asian="Times New Roman" style:font-size-asian="14pt" style:font-name-complex="Times New Roman" style:font-size-complex="14pt"/>
    </style:style>
    <style:style style:name="P137" style:family="paragraph" style:parent-style-name="Table_20_Contents">
      <style:paragraph-properties fo:text-align="start" style:justify-single-word="false"/>
      <style:text-properties style:font-name="Times New Roman" fo:font-size="14pt" officeooo:paragraph-rsid="001bb057" style:font-name-asian="Times New Roman" style:font-size-asian="14pt" style:font-name-complex="Times New Roman" style:font-size-complex="14pt"/>
    </style:style>
    <style:style style:name="P138" style:family="paragraph" style:parent-style-name="Table_20_Contents">
      <style:paragraph-properties fo:text-align="start" style:justify-single-word="false"/>
      <style:text-properties style:font-name="Times New Roman" fo:font-size="14pt" officeooo:rsid="00181594" officeooo:paragraph-rsid="001bb057" style:font-name-asian="Times New Roman" style:font-size-asian="14pt" style:font-name-complex="Times New Roman" style:font-size-complex="14pt"/>
    </style:style>
    <style:style style:name="P139" style:family="paragraph" style:parent-style-name="Table_20_Contents">
      <style:paragraph-properties fo:text-align="start" style:justify-single-word="false"/>
      <style:text-properties style:font-name="Times New Roman" fo:font-size="14pt" officeooo:rsid="001230bf" officeooo:paragraph-rsid="001bb057" style:font-name-asian="Times New Roman" style:font-size-asian="14pt" style:font-name-complex="Times New Roman" style:font-size-complex="14pt"/>
    </style:style>
    <style:style style:name="P140" style:family="paragraph" style:parent-style-name="Table_20_Contents">
      <style:paragraph-properties fo:text-align="start" style:justify-single-word="false"/>
      <style:text-properties style:font-name="Times New Roman" fo:font-size="14pt" officeooo:rsid="001298d1" officeooo:paragraph-rsid="001bb057" style:font-name-asian="Times New Roman" style:font-size-asian="14pt" style:font-name-complex="Times New Roman" style:font-size-complex="14pt"/>
    </style:style>
    <style:style style:name="P141" style:family="paragraph" style:parent-style-name="Table_20_Contents">
      <style:paragraph-properties fo:text-align="center" style:justify-single-word="false"/>
      <style:text-properties style:font-name="Times New Roman" fo:font-size="15pt" officeooo:rsid="00121249" officeooo:paragraph-rsid="001bb057" style:font-name-asian="Times New Roman" style:font-size-asian="15pt" style:font-name-complex="Times New Roman" style:font-size-complex="15pt"/>
    </style:style>
    <style:style style:name="P142" style:family="paragraph" style:parent-style-name="Table_20_Contents">
      <style:text-properties officeooo:paragraph-rsid="001bb057"/>
    </style:style>
    <style:style style:name="P143" style:family="paragraph" style:parent-style-name="Обычный">
      <style:paragraph-properties fo:text-align="start" style:justify-single-word="false"/>
      <style:text-properties fo:font-size="14pt" officeooo:rsid="000fcdf3" officeooo:paragraph-rsid="001bb057" style:font-size-asian="14pt" style:font-size-complex="14pt"/>
    </style:style>
    <style:style style:name="P144" style:family="paragraph" style:parent-style-name="Обычный">
      <style:paragraph-properties fo:text-align="start" style:justify-single-word="false"/>
      <style:text-properties fo:font-size="14pt" officeooo:rsid="001120d5" officeooo:paragraph-rsid="001bb057" style:font-size-asian="14pt" style:font-size-complex="14pt"/>
    </style:style>
    <style:style style:name="P145" style:family="paragraph" style:parent-style-name="Обычный">
      <style:paragraph-properties fo:text-align="start" style:justify-single-word="false"/>
      <style:text-properties officeooo:paragraph-rsid="001bb057"/>
    </style:style>
    <style:style style:name="P146" style:family="paragraph" style:parent-style-name="Обычный">
      <style:text-properties fo:font-size="5pt" style:font-size-asian="5pt" style:font-size-complex="5pt"/>
    </style:style>
    <style:style style:name="P147" style:family="paragraph" style:parent-style-name="Обычный">
      <style:text-properties officeooo:paragraph-rsid="001bb057"/>
    </style:style>
    <style:style style:name="P148" style:family="paragraph" style:parent-style-name="Основной_20_текст_20__28_9_29_">
      <style:paragraph-properties fo:line-height="2.328cm"/>
    </style:style>
    <style:style style:name="P149" style:family="paragraph" style:parent-style-name="Заголовок_20__2116_4_20__28_2_29_">
      <style:paragraph-properties fo:margin-left="1.834cm" fo:margin-right="0cm" fo:margin-top="0cm" fo:margin-bottom="0.259cm" loext:contextual-spacing="false" fo:line-height="0.494cm" fo:text-align="start" style:justify-single-word="false" fo:keep-together="always" fo:text-indent="0cm" style:auto-text-indent="false" fo:keep-with-next="always">
        <style:tab-stops/>
      </style:paragraph-properties>
      <style:text-properties officeooo:paragraph-rsid="001f306b"/>
    </style:style>
    <style:style style:name="P150" style:family="paragraph" style:parent-style-name="Заголовок_20__2116_4_20__28_2_29_">
      <style:paragraph-properties fo:margin-left="0cm" fo:margin-right="0.141cm" fo:margin-top="0cm" fo:margin-bottom="0.55cm" loext:contextual-spacing="false" fo:line-height="0.644cm" fo:text-align="center" style:justify-single-word="false" fo:keep-together="always" fo:text-indent="0cm" style:auto-text-indent="false" fo:keep-with-next="always"/>
    </style:style>
    <style:style style:name="P151" style:family="paragraph" style:parent-style-name="Основной_20_текст_20__28_10_29_">
      <style:paragraph-properties fo:margin-left="13.088cm" fo:margin-right="0cm" fo:margin-top="0cm" fo:margin-bottom="0.194cm" loext:contextual-spacing="false" fo:line-height="0.353cm" fo:text-indent="0cm" style:auto-text-indent="false">
        <style:tab-stops/>
      </style:paragraph-properties>
    </style:style>
    <style:style style:name="P152" style:family="paragraph" style:parent-style-name="Основной_20_текст_20__28_5_29_">
      <style:paragraph-properties fo:margin-top="0cm" fo:margin-bottom="4.122cm" loext:contextual-spacing="false" fo:text-align="center" style:justify-single-word="false"/>
      <style:text-properties style:font-name="Liberation Serif" fo:font-size="14pt" officeooo:paragraph-rsid="001bb057" style:font-size-asian="14pt" style:font-size-complex="14pt"/>
    </style:style>
    <style:style style:name="P153" style:family="paragraph" style:parent-style-name="Основной_20_текст_20__28_2_29_" style:list-style-name="L1">
      <style:paragraph-properties fo:margin-left="1.87cm" fo:margin-right="0cm" fo:margin-top="0cm" fo:margin-bottom="1.115cm" loext:contextual-spacing="false" fo:line-height="0.494cm" fo:text-align="justify" style:justify-single-word="false" fo:text-indent="0cm" style:auto-text-indent="false">
        <style:tab-stops>
          <style:tab-stop style:position="0.616cm"/>
        </style:tab-stops>
      </style:paragraph-properties>
      <style:text-properties officeooo:paragraph-rsid="001bb057"/>
    </style:style>
    <style:style style:name="P154" style:family="paragraph" style:parent-style-name="Основной_20_текст_20__28_2_29_" style:list-style-name="L1">
      <style:paragraph-properties fo:margin-left="1.87cm" fo:margin-right="0cm" fo:margin-top="0cm" fo:margin-bottom="1.115cm" loext:contextual-spacing="false" fo:line-height="0.494cm" fo:text-align="justify" style:justify-single-word="false" fo:text-indent="0cm" style:auto-text-indent="false">
        <style:tab-stops>
          <style:tab-stop style:position="0.667cm"/>
        </style:tab-stops>
      </style:paragraph-properties>
      <style:text-properties officeooo:paragraph-rsid="001bb057"/>
    </style:style>
    <style:style style:name="P155" style:family="paragraph" style:parent-style-name="Основной_20_текст_20__28_2_29_" style:list-style-name="L6">
      <style:paragraph-properties fo:margin-left="1.87cm" fo:margin-right="0cm" fo:margin-top="0cm" fo:margin-bottom="1.115cm" loext:contextual-spacing="false" fo:line-height="0.494cm" fo:text-align="justify" style:justify-single-word="false" fo:text-indent="0cm" style:auto-text-indent="false">
        <style:tab-stops>
          <style:tab-stop style:position="0.607cm"/>
        </style:tab-stops>
      </style:paragraph-properties>
      <style:text-properties officeooo:paragraph-rsid="001bb057"/>
    </style:style>
    <style:style style:name="P156" style:family="paragraph" style:parent-style-name="Основной_20_текст_20__28_2_29_" style:list-style-name="L1">
      <style:paragraph-properties fo:margin-left="1.87cm" fo:margin-right="0cm" fo:margin-top="0cm" fo:margin-bottom="0cm" loext:contextual-spacing="false" fo:line-height="0.494cm" fo:text-align="justify" style:justify-single-word="false" fo:text-indent="0cm" style:auto-text-indent="false">
        <style:tab-stops>
          <style:tab-stop style:position="0.658cm"/>
        </style:tab-stops>
      </style:paragraph-properties>
      <style:text-properties style:font-name="Liberation Serif" fo:font-size="14pt" officeooo:paragraph-rsid="001bb057" style:font-size-asian="14pt" style:font-size-complex="14pt"/>
    </style:style>
    <style:style style:name="P157" style:family="paragraph" style:parent-style-name="Основной_20_текст_20__28_2_29_" style:list-style-name="L2">
      <style:paragraph-properties fo:margin-left="1.87cm" fo:margin-right="0cm" fo:margin-top="0cm" fo:margin-bottom="0cm" loext:contextual-spacing="false" fo:line-height="0.566cm" fo:text-align="justify" style:justify-single-word="false" fo:text-indent="0cm" style:auto-text-indent="false">
        <style:tab-stops>
          <style:tab-stop style:position="0.667cm"/>
        </style:tab-stops>
      </style:paragraph-properties>
      <style:text-properties officeooo:paragraph-rsid="001bb057"/>
    </style:style>
    <style:style style:name="P158" style:family="paragraph" style:parent-style-name="Основной_20_текст_20__28_2_29_" style:list-style-name="L2">
      <style:paragraph-properties fo:margin-left="1.87cm" fo:margin-right="0cm" fo:margin-top="0cm" fo:margin-bottom="0cm" loext:contextual-spacing="false" fo:line-height="0.566cm" fo:text-align="justify" style:justify-single-word="false" fo:text-indent="0cm" style:auto-text-indent="false">
        <style:tab-stops>
          <style:tab-stop style:position="0.87cm"/>
        </style:tab-stops>
      </style:paragraph-properties>
      <style:text-properties officeooo:paragraph-rsid="001bb057"/>
    </style:style>
    <style:style style:name="P159" style:family="paragraph" style:parent-style-name="Основной_20_текст_20__28_2_29_" style:list-style-name="L6">
      <style:paragraph-properties fo:margin-left="1.87cm" fo:margin-right="0cm" fo:margin-top="0cm" fo:margin-bottom="0cm" loext:contextual-spacing="false" fo:line-height="0.584cm" fo:text-align="justify" style:justify-single-word="false" fo:text-indent="0cm" style:auto-text-indent="false">
        <style:tab-stops>
          <style:tab-stop style:position="0.607cm"/>
        </style:tab-stops>
      </style:paragraph-properties>
      <style:text-properties officeooo:paragraph-rsid="001bb057"/>
    </style:style>
    <style:style style:name="P160" style:family="paragraph" style:parent-style-name="Основной_20_текст_20__28_2_29_" style:list-style-name="L6">
      <style:paragraph-properties fo:margin-left="1.87cm" fo:margin-right="0cm" fo:margin-top="0cm" fo:margin-bottom="0cm" loext:contextual-spacing="false" fo:line-height="0.601cm" fo:text-align="justify" style:justify-single-word="false" fo:text-indent="0cm" style:auto-text-indent="false">
        <style:tab-stops>
          <style:tab-stop style:position="0.607cm"/>
        </style:tab-stops>
      </style:paragraph-properties>
      <style:text-properties officeooo:paragraph-rsid="001bb057"/>
    </style:style>
    <style:style style:name="P161" style:family="paragraph" style:parent-style-name="Основной_20_текст_20__28_2_29_" style:list-style-name="L6">
      <style:paragraph-properties fo:margin-left="1.87cm" fo:margin-right="0cm" fo:margin-top="0cm" fo:margin-bottom="0cm" loext:contextual-spacing="false" fo:line-height="0.601cm" fo:text-align="justify" style:justify-single-word="false" fo:text-indent="0cm" style:auto-text-indent="false">
        <style:tab-stops>
          <style:tab-stop style:position="0.601cm"/>
        </style:tab-stops>
      </style:paragraph-properties>
      <style:text-properties officeooo:paragraph-rsid="001bb057"/>
    </style:style>
    <style:style style:name="P162" style:family="paragraph" style:parent-style-name="Основной_20_текст_20__28_2_29_" style:list-style-name="L6">
      <style:paragraph-properties fo:margin-left="1.87cm" fo:margin-right="0cm" fo:margin-top="0cm" fo:margin-bottom="0cm" loext:contextual-spacing="false" fo:line-height="0.494cm" fo:text-align="justify" style:justify-single-word="false" fo:text-indent="0cm" style:auto-text-indent="false">
        <style:tab-stops>
          <style:tab-stop style:position="0.593cm"/>
        </style:tab-stops>
      </style:paragraph-properties>
      <style:text-properties officeooo:paragraph-rsid="001bb057"/>
    </style:style>
    <style:style style:name="P163" style:family="paragraph" style:parent-style-name="Основной_20_текст_20__28_2_29_" style:list-style-name="L10">
      <style:paragraph-properties fo:margin-left="1.87cm" fo:margin-right="0cm" fo:margin-top="0cm" fo:margin-bottom="0cm" loext:contextual-spacing="false" fo:line-height="1.085cm" fo:text-align="justify" style:justify-single-word="false" fo:text-indent="0cm" style:auto-text-indent="false">
        <style:tab-stops>
          <style:tab-stop style:position="0.605cm"/>
        </style:tab-stops>
      </style:paragraph-properties>
      <style:text-properties officeooo:paragraph-rsid="001f306b"/>
    </style:style>
    <style:style style:name="P164" style:family="paragraph" style:parent-style-name="Основной_20_текст_20__28_2_29_" style:list-style-name="L10">
      <style:paragraph-properties fo:margin-left="1.87cm" fo:margin-right="0cm" fo:margin-top="0cm" fo:margin-bottom="0cm" loext:contextual-spacing="false" fo:line-height="1.092cm" fo:text-align="justify" style:justify-single-word="false" fo:text-indent="0cm" style:auto-text-indent="false">
        <style:tab-stops>
          <style:tab-stop style:position="0.605cm"/>
        </style:tab-stops>
      </style:paragraph-properties>
      <style:text-properties officeooo:paragraph-rsid="001f306b"/>
    </style:style>
    <style:style style:name="P165" style:family="paragraph" style:parent-style-name="Основной_20_текст_20__28_2_29_" style:list-style-name="L13">
      <style:paragraph-properties fo:margin-left="1.87cm" fo:margin-right="0cm" fo:margin-top="0cm" fo:margin-bottom="0cm" loext:contextual-spacing="false" fo:line-height="0.559cm" fo:text-indent="0cm" style:auto-text-indent="false">
        <style:tab-stops>
          <style:tab-stop style:position="0.538cm"/>
        </style:tab-stops>
      </style:paragraph-properties>
      <style:text-properties officeooo:paragraph-rsid="001f306b"/>
    </style:style>
    <style:style style:name="P166" style:family="paragraph" style:parent-style-name="Основной_20_текст_20__28_2_29_" style:list-style-name="L11">
      <style:paragraph-properties fo:margin-left="1.87cm" fo:margin-right="0cm" fo:margin-top="0cm" fo:margin-bottom="0cm" loext:contextual-spacing="false" fo:line-height="0.653cm" fo:text-align="justify" style:justify-single-word="false" fo:text-indent="0cm" style:auto-text-indent="false">
        <style:tab-stops>
          <style:tab-stop style:position="0.61cm"/>
        </style:tab-stops>
      </style:paragraph-properties>
      <style:text-properties officeooo:paragraph-rsid="001f306b"/>
    </style:style>
    <style:style style:name="P167" style:family="paragraph" style:parent-style-name="Основной_20_текст_20__28_2_29_" style:list-style-name="L6">
      <style:paragraph-properties fo:margin-left="1.87cm" fo:margin-right="0cm" fo:margin-top="0cm" fo:margin-bottom="0.51cm" loext:contextual-spacing="false" fo:line-height="0.601cm" fo:text-align="justify" style:justify-single-word="false" fo:text-indent="0cm" style:auto-text-indent="false">
        <style:tab-stops>
          <style:tab-stop style:position="0.607cm"/>
        </style:tab-stops>
      </style:paragraph-properties>
      <style:text-properties officeooo:paragraph-rsid="001bb057"/>
    </style:style>
    <style:style style:name="P168" style:family="paragraph" style:parent-style-name="Основной_20_текст_20__28_2_29_" style:list-style-name="L13">
      <style:paragraph-properties fo:margin-left="1.87cm" fo:margin-right="0cm" fo:margin-top="0cm" fo:margin-bottom="0.31cm" loext:contextual-spacing="false" fo:line-height="0.559cm" fo:text-indent="0cm" style:auto-text-indent="false">
        <style:tab-stops>
          <style:tab-stop style:position="0.538cm"/>
        </style:tab-stops>
      </style:paragraph-properties>
      <style:text-properties officeooo:paragraph-rsid="001f306b"/>
    </style:style>
    <style:style style:name="P169" style:family="paragraph" style:parent-style-name="Основной_20_текст_20__28_2_29_" style:list-style-name="L2">
      <style:paragraph-properties fo:margin-left="2.469cm" fo:margin-right="0cm" fo:margin-top="0cm" fo:margin-bottom="0cm" loext:contextual-spacing="false" fo:line-height="0.566cm" fo:text-indent="0cm" style:auto-text-indent="false">
        <style:tab-stops>
          <style:tab-stop style:position="0.016cm"/>
        </style:tab-stops>
      </style:paragraph-properties>
      <style:text-properties officeooo:paragraph-rsid="001bb057"/>
    </style:style>
    <style:style style:name="P170" style:family="paragraph" style:parent-style-name="Основной_20_текст_20__28_2_29_" style:list-style-name="L2">
      <style:paragraph-properties fo:margin-left="2.469cm" fo:margin-right="0cm" fo:margin-top="0cm" fo:margin-bottom="0cm" loext:contextual-spacing="false" fo:line-height="0.566cm" fo:text-indent="0cm" style:auto-text-indent="false">
        <style:tab-stops>
          <style:tab-stop style:position="0.065cm"/>
        </style:tab-stops>
      </style:paragraph-properties>
      <style:text-properties officeooo:paragraph-rsid="001bb057"/>
    </style:style>
    <style:style style:name="P171" style:family="paragraph" style:parent-style-name="Основной_20_текст_20__28_2_29_" style:list-style-name="L11">
      <style:paragraph-properties fo:margin-left="2.469cm" fo:margin-right="0cm" fo:margin-top="0cm" fo:margin-bottom="0cm" loext:contextual-spacing="false" fo:line-height="0.566cm" fo:text-align="justify" style:justify-single-word="false" fo:text-indent="0cm" style:auto-text-indent="false">
        <style:tab-stops>
          <style:tab-stop style:position="-0.062cm"/>
        </style:tab-stops>
      </style:paragraph-properties>
      <style:text-properties officeooo:paragraph-rsid="001f306b"/>
    </style:style>
    <style:style style:name="P172" style:family="paragraph" style:parent-style-name="Основной_20_текст_20__28_2_29_" style:list-style-name="L6">
      <style:paragraph-properties fo:margin-left="2.469cm" fo:margin-right="0cm" fo:margin-top="0cm" fo:margin-bottom="0cm" loext:contextual-spacing="false" fo:line-height="0.584cm" fo:text-indent="0cm" style:auto-text-indent="false">
        <style:tab-stops>
          <style:tab-stop style:position="0.007cm"/>
        </style:tab-stops>
      </style:paragraph-properties>
      <style:text-properties officeooo:paragraph-rsid="001bb057"/>
    </style:style>
    <style:style style:name="P173" style:family="paragraph" style:parent-style-name="Основной_20_текст_20__28_2_29_" style:list-style-name="L11">
      <style:paragraph-properties fo:margin-left="2.469cm" fo:margin-right="0cm" fo:margin-top="0cm" fo:margin-bottom="0cm" loext:contextual-spacing="false" fo:line-height="0.559cm" fo:text-align="justify" style:justify-single-word="false" fo:text-indent="0cm" style:auto-text-indent="false">
        <style:tab-stops>
          <style:tab-stop style:position="-0.062cm"/>
        </style:tab-stops>
      </style:paragraph-properties>
      <style:text-properties officeooo:paragraph-rsid="001f306b"/>
    </style:style>
    <style:style style:name="P174" style:family="paragraph" style:parent-style-name="Основной_20_текст_20__28_2_29_" style:list-style-name="L13">
      <style:paragraph-properties fo:margin-left="2.469cm" fo:margin-right="0cm" fo:margin-top="0cm" fo:margin-bottom="0cm" loext:contextual-spacing="false" fo:line-height="0.559cm" fo:text-align="justify" style:justify-single-word="false" fo:text-indent="0cm" style:auto-text-indent="false">
        <style:tab-stops>
          <style:tab-stop style:position="-0.062cm"/>
        </style:tab-stops>
      </style:paragraph-properties>
      <style:text-properties officeooo:paragraph-rsid="001f306b"/>
    </style:style>
    <style:style style:name="P175" style:family="paragraph" style:parent-style-name="Основной_20_текст_20__28_2_29_" style:list-style-name="L2">
      <style:paragraph-properties fo:margin-left="2.469cm" fo:margin-right="0cm" fo:margin-top="0cm" fo:margin-bottom="0.533cm" loext:contextual-spacing="false" fo:line-height="0.566cm" fo:text-indent="0cm" style:auto-text-indent="false">
        <style:tab-stops>
          <style:tab-stop style:position="0.27cm"/>
        </style:tab-stops>
      </style:paragraph-properties>
      <style:text-properties officeooo:paragraph-rsid="001bb057"/>
    </style:style>
    <style:style style:name="P176" style:family="paragraph" style:parent-style-name="Основной_20_текст_20__28_2_29_" style:list-style-name="L6">
      <style:paragraph-properties fo:margin-left="2.469cm" fo:margin-right="0cm" fo:margin-top="0cm" fo:margin-bottom="0.409cm" loext:contextual-spacing="false" fo:line-height="0.584cm" fo:text-indent="0cm" style:auto-text-indent="false">
        <style:tab-stops>
          <style:tab-stop style:position="0.007cm"/>
        </style:tab-stops>
      </style:paragraph-properties>
      <style:text-properties officeooo:paragraph-rsid="001bb057"/>
    </style:style>
    <style:style style:name="P177" style:family="paragraph" style:parent-style-name="Основной_20_текст_20__28_2_29_" style:list-style-name="L11">
      <style:paragraph-properties fo:margin-left="2.469cm" fo:margin-right="0cm" fo:margin-top="0cm" fo:margin-bottom="1.328cm" loext:contextual-spacing="false" fo:line-height="0.566cm" fo:text-align="justify" style:justify-single-word="false" fo:text-indent="0cm" style:auto-text-indent="false">
        <style:tab-stops>
          <style:tab-stop style:position="-0.062cm"/>
        </style:tab-stops>
      </style:paragraph-properties>
      <style:text-properties officeooo:paragraph-rsid="001f306b"/>
    </style:style>
    <style:style style:name="P178" style:family="paragraph" style:parent-style-name="Основной_20_текст_20__28_2_29_" style:list-style-name="L3">
      <style:paragraph-properties fo:margin-left="1.199cm" fo:margin-right="1.235cm" fo:margin-top="0cm" fo:margin-bottom="0.212cm" loext:contextual-spacing="false" fo:line-height="0.653cm" fo:text-align="justify" style:justify-single-word="false" fo:text-indent="0cm" style:auto-text-indent="false">
        <style:tab-stops>
          <style:tab-stop style:position="0.552cm"/>
        </style:tab-stops>
      </style:paragraph-properties>
      <style:text-properties officeooo:paragraph-rsid="001bb057"/>
    </style:style>
    <style:style style:name="P179" style:family="paragraph" style:parent-style-name="Основной_20_текст_20__28_2_29_" style:list-style-name="L4">
      <style:paragraph-properties fo:margin-left="1.199cm" fo:margin-right="1.235cm" fo:margin-top="0cm" fo:margin-bottom="0.212cm" loext:contextual-spacing="false" fo:line-height="0.653cm" fo:text-align="justify" style:justify-single-word="false" fo:text-indent="0cm" style:auto-text-indent="false">
        <style:tab-stops>
          <style:tab-stop style:position="0.52cm"/>
        </style:tab-stops>
      </style:paragraph-properties>
      <style:text-properties officeooo:paragraph-rsid="001bb057"/>
    </style:style>
    <style:style style:name="P180" style:family="paragraph" style:parent-style-name="Основной_20_текст_20__28_2_29_" style:list-style-name="L4">
      <style:paragraph-properties fo:margin-left="1.199cm" fo:margin-right="1.235cm" fo:margin-top="0cm" fo:margin-bottom="0.212cm" loext:contextual-spacing="false" fo:line-height="0.66cm" fo:text-align="justify" style:justify-single-word="false" fo:text-indent="0cm" style:auto-text-indent="false">
        <style:tab-stops>
          <style:tab-stop style:position="0.52cm"/>
        </style:tab-stops>
      </style:paragraph-properties>
      <style:text-properties officeooo:paragraph-rsid="001bb057"/>
    </style:style>
    <style:style style:name="P181" style:family="paragraph" style:parent-style-name="Основной_20_текст_20__28_2_29_" style:list-style-name="L3">
      <style:paragraph-properties fo:margin-left="1.199cm" fo:margin-right="1.235cm" fo:margin-top="0cm" fo:margin-bottom="0.762cm" loext:contextual-spacing="false" fo:line-height="0.653cm" fo:text-align="justify" style:justify-single-word="false" fo:text-indent="0cm" style:auto-text-indent="false">
        <style:tab-stops>
          <style:tab-stop style:position="0.552cm"/>
        </style:tab-stops>
      </style:paragraph-properties>
      <style:text-properties officeooo:paragraph-rsid="001bb057"/>
    </style:style>
    <style:style style:name="P182" style:family="paragraph" style:parent-style-name="Основной_20_текст_20__28_2_29_" style:list-style-name="L4">
      <style:paragraph-properties fo:margin-left="1.199cm" fo:margin-right="1.235cm" fo:margin-top="0cm" fo:margin-bottom="0.219cm" loext:contextual-spacing="false" fo:line-height="0.66cm" fo:text-align="justify" style:justify-single-word="false" fo:text-indent="0cm" style:auto-text-indent="false">
        <style:tab-stops>
          <style:tab-stop style:position="0.52cm"/>
        </style:tab-stops>
      </style:paragraph-properties>
      <style:text-properties officeooo:paragraph-rsid="001bb057"/>
    </style:style>
    <style:style style:name="P183" style:family="paragraph" style:parent-style-name="Основной_20_текст_20__28_2_29_" style:list-style-name="L4">
      <style:paragraph-properties fo:margin-left="1.199cm" fo:margin-right="1.235cm" fo:margin-top="0cm" fo:margin-bottom="0.205cm" loext:contextual-spacing="false" fo:line-height="0.653cm" fo:text-align="justify" style:justify-single-word="false" fo:text-indent="0cm" style:auto-text-indent="false">
        <style:tab-stops>
          <style:tab-stop style:position="0.52cm"/>
        </style:tab-stops>
      </style:paragraph-properties>
      <style:text-properties officeooo:paragraph-rsid="001bb057"/>
    </style:style>
    <style:style style:name="P184" style:family="paragraph" style:parent-style-name="Основной_20_текст_20__28_2_29_" style:list-style-name="L4">
      <style:paragraph-properties fo:margin-left="1.199cm" fo:margin-right="1.235cm" fo:margin-top="0cm" fo:margin-bottom="1.291cm" loext:contextual-spacing="false" fo:line-height="0.653cm" fo:text-align="justify" style:justify-single-word="false" fo:text-indent="0cm" style:auto-text-indent="false">
        <style:tab-stops>
          <style:tab-stop style:position="0.52cm"/>
        </style:tab-stops>
      </style:paragraph-properties>
      <style:text-properties officeooo:paragraph-rsid="001bb057"/>
    </style:style>
    <style:style style:name="P185" style:family="paragraph" style:parent-style-name="Основной_20_текст_20__28_2_29_" style:list-style-name="L4">
      <style:paragraph-properties fo:margin-left="1.199cm" fo:margin-right="1.235cm" fo:margin-top="0cm" fo:margin-bottom="0.318cm" loext:contextual-spacing="false" fo:line-height="0.653cm" fo:text-align="justify" style:justify-single-word="false" fo:text-indent="0cm" style:auto-text-indent="false">
        <style:tab-stops>
          <style:tab-stop style:position="0.476cm"/>
        </style:tab-stops>
      </style:paragraph-properties>
      <style:text-properties officeooo:paragraph-rsid="001bb057"/>
    </style:style>
    <style:style style:name="P186" style:family="paragraph" style:parent-style-name="Основной_20_текст_20__28_2_29_" style:list-style-name="L4">
      <style:paragraph-properties fo:margin-left="1.199cm" fo:margin-right="1.235cm" fo:margin-top="0cm" fo:margin-bottom="0.318cm" loext:contextual-spacing="false" fo:line-height="0.653cm" fo:text-align="justify" style:justify-single-word="false" fo:text-indent="0cm" style:auto-text-indent="false">
        <style:tab-stops>
          <style:tab-stop style:position="0.947cm"/>
        </style:tab-stops>
      </style:paragraph-properties>
      <style:text-properties officeooo:paragraph-rsid="001bb057"/>
    </style:style>
    <style:style style:name="P187" style:family="paragraph" style:parent-style-name="Основной_20_текст_20__28_2_29_" style:list-style-name="L4">
      <style:paragraph-properties fo:margin-left="1.199cm" fo:margin-right="1.235cm" fo:margin-top="0cm" fo:margin-bottom="0.325cm" loext:contextual-spacing="false" fo:line-height="0.653cm" fo:text-align="justify" style:justify-single-word="false" fo:text-indent="0cm" style:auto-text-indent="false">
        <style:tab-stops>
          <style:tab-stop style:position="0.476cm"/>
        </style:tab-stops>
      </style:paragraph-properties>
      <style:text-properties officeooo:paragraph-rsid="001bb057"/>
    </style:style>
    <style:style style:name="P188" style:family="paragraph" style:parent-style-name="Основной_20_текст_20__28_2_29_" style:list-style-name="L4">
      <style:paragraph-properties fo:margin-left="1.199cm" fo:margin-right="1.235cm" fo:margin-top="0cm" fo:margin-bottom="0.31cm" loext:contextual-spacing="false" fo:line-height="0.644cm" fo:text-align="justify" style:justify-single-word="false" fo:text-indent="0cm" style:auto-text-indent="false">
        <style:tab-stops>
          <style:tab-stop style:position="0.476cm"/>
        </style:tab-stops>
      </style:paragraph-properties>
      <style:text-properties officeooo:paragraph-rsid="001bb057"/>
    </style:style>
    <style:style style:name="P189" style:family="paragraph" style:parent-style-name="Основной_20_текст_20__28_2_29_" style:list-style-name="L4">
      <style:paragraph-properties fo:margin-left="1.199cm" fo:margin-right="1.235cm" fo:margin-top="0cm" fo:margin-bottom="0.303cm" loext:contextual-spacing="false" fo:line-height="0.653cm" fo:text-align="justify" style:justify-single-word="false" fo:text-indent="0cm" style:auto-text-indent="false">
        <style:tab-stops>
          <style:tab-stop style:position="0.947cm"/>
        </style:tab-stops>
      </style:paragraph-properties>
      <style:text-properties officeooo:paragraph-rsid="001bb057"/>
    </style:style>
    <style:style style:name="P190" style:family="paragraph" style:parent-style-name="Основной_20_текст_20__28_2_29_" style:list-style-name="L4">
      <style:paragraph-properties fo:margin-left="1.199cm" fo:margin-right="1.235cm" fo:margin-top="0cm" fo:margin-bottom="0.988cm" loext:contextual-spacing="false" fo:line-height="0.669cm" fo:text-align="justify" style:justify-single-word="false" fo:text-indent="0cm" style:auto-text-indent="false">
        <style:tab-stops>
          <style:tab-stop style:position="0.476cm"/>
        </style:tab-stops>
      </style:paragraph-properties>
      <style:text-properties officeooo:paragraph-rsid="001bb057"/>
    </style:style>
    <style:style style:name="P191" style:family="paragraph" style:parent-style-name="Основной_20_текст_20__28_2_29_" style:list-style-name="L6">
      <style:paragraph-properties fo:margin-left="2.469cm" fo:margin-right="1.235cm" fo:margin-top="0cm" fo:margin-bottom="0cm" loext:contextual-spacing="false" fo:line-height="0.584cm" fo:text-indent="0cm" style:auto-text-indent="false">
        <style:tab-stops>
          <style:tab-stop style:position="0.007cm"/>
        </style:tab-stops>
      </style:paragraph-properties>
      <style:text-properties officeooo:paragraph-rsid="001bb057"/>
    </style:style>
    <style:style style:name="P192" style:family="paragraph" style:parent-style-name="Основной_20_текст_20__28_2_29_" style:list-style-name="L11">
      <style:paragraph-properties fo:margin-left="2.469cm" fo:margin-right="1.235cm" fo:margin-top="0cm" fo:margin-bottom="0cm" loext:contextual-spacing="false" fo:line-height="0.559cm" fo:text-align="justify" style:justify-single-word="false" fo:text-indent="0cm" style:auto-text-indent="false">
        <style:tab-stops>
          <style:tab-stop style:position="-0.062cm"/>
        </style:tab-stops>
      </style:paragraph-properties>
      <style:text-properties officeooo:paragraph-rsid="001f306b"/>
    </style:style>
    <style:style style:name="P193" style:family="paragraph" style:parent-style-name="Основной_20_текст_20__28_2_29_" style:list-style-name="L11">
      <style:paragraph-properties fo:margin-left="2.469cm" fo:margin-right="1.235cm" fo:margin-top="0cm" fo:margin-bottom="0cm" loext:contextual-spacing="false" fo:line-height="0.566cm" fo:text-align="justify" style:justify-single-word="false" fo:text-indent="0cm" style:auto-text-indent="false">
        <style:tab-stops>
          <style:tab-stop style:position="-0.062cm"/>
        </style:tab-stops>
      </style:paragraph-properties>
      <style:text-properties officeooo:paragraph-rsid="001f306b"/>
    </style:style>
    <style:style style:name="P194" style:family="paragraph" style:parent-style-name="Основной_20_текст_20__28_2_29_" style:list-style-name="L11">
      <style:paragraph-properties fo:margin-left="2.469cm" fo:margin-right="1.235cm" fo:margin-top="0cm" fo:margin-bottom="0cm" loext:contextual-spacing="false" fo:line-height="0.66cm" fo:text-align="justify" style:justify-single-word="false" fo:text-indent="0cm" style:auto-text-indent="false">
        <style:tab-stops>
          <style:tab-stop style:position="0.048cm"/>
        </style:tab-stops>
      </style:paragraph-properties>
      <style:text-properties officeooo:paragraph-rsid="001f306b"/>
    </style:style>
    <style:style style:name="P195" style:family="paragraph" style:parent-style-name="Основной_20_текст_20__28_2_29_" style:list-style-name="L11">
      <style:paragraph-properties fo:margin-left="2.469cm" fo:margin-right="1.235cm" fo:margin-top="0cm" fo:margin-bottom="0.388cm" loext:contextual-spacing="false" fo:line-height="0.653cm" fo:text-align="justify" style:justify-single-word="false" fo:text-indent="0cm" style:auto-text-indent="false">
        <style:tab-stops>
          <style:tab-stop style:position="0.048cm"/>
        </style:tab-stops>
      </style:paragraph-properties>
      <style:text-properties officeooo:paragraph-rsid="001f306b"/>
    </style:style>
    <style:style style:name="P196" style:family="paragraph" style:parent-style-name="Основной_20_текст_20__28_2_29_" style:list-style-name="L4">
      <style:paragraph-properties fo:margin-left="1.199cm" fo:margin-right="1.235cm" fo:margin-top="0cm" fo:margin-bottom="0cm" loext:contextual-spacing="false" fo:line-height="0.566cm" fo:text-align="justify" style:justify-single-word="false" fo:text-indent="1.27cm" style:auto-text-indent="false">
        <style:tab-stops>
          <style:tab-stop style:position="1.843cm"/>
        </style:tab-stops>
      </style:paragraph-properties>
      <style:text-properties officeooo:paragraph-rsid="001bb057"/>
    </style:style>
    <style:style style:name="P197" style:family="paragraph" style:parent-style-name="Основной_20_текст_20__28_2_29_" style:list-style-name="L4">
      <style:paragraph-properties fo:margin-left="1.199cm" fo:margin-right="1.235cm" fo:margin-top="0cm" fo:margin-bottom="0cm" loext:contextual-spacing="false" fo:line-height="0.566cm" fo:text-align="justify" style:justify-single-word="false" fo:text-indent="1.27cm" style:auto-text-indent="false">
        <style:tab-stops>
          <style:tab-stop style:position="1.834cm"/>
        </style:tab-stops>
      </style:paragraph-properties>
      <style:text-properties officeooo:paragraph-rsid="001bb057"/>
    </style:style>
    <style:style style:name="P198" style:family="paragraph" style:parent-style-name="Основной_20_текст_20__28_2_29_" style:list-style-name="L4">
      <style:paragraph-properties fo:margin-left="1.199cm" fo:margin-right="1.235cm" fo:margin-top="0cm" fo:margin-bottom="0cm" loext:contextual-spacing="false" fo:line-height="0.566cm" fo:text-align="justify" style:justify-single-word="false" fo:text-indent="1.27cm" style:auto-text-indent="false">
        <style:tab-stops>
          <style:tab-stop style:position="1.85cm"/>
        </style:tab-stops>
      </style:paragraph-properties>
      <style:text-properties officeooo:paragraph-rsid="001bb057"/>
    </style:style>
    <style:style style:name="P199" style:family="paragraph" style:parent-style-name="Основной_20_текст_20__28_2_29_" style:list-style-name="L4">
      <style:paragraph-properties fo:margin-left="1.199cm" fo:margin-right="1.235cm" fo:margin-top="0cm" fo:margin-bottom="0.801cm" loext:contextual-spacing="false" fo:line-height="0.566cm" fo:text-align="justify" style:justify-single-word="false" fo:text-indent="1.27cm" style:auto-text-indent="false">
        <style:tab-stops>
          <style:tab-stop style:position="1.85cm"/>
        </style:tab-stops>
      </style:paragraph-properties>
      <style:text-properties officeooo:paragraph-rsid="001bb057"/>
    </style:style>
    <style:style style:name="P200" style:family="paragraph" style:parent-style-name="Основной_20_текст_20__28_2_29_" style:list-style-name="L4">
      <style:paragraph-properties fo:margin-left="1.199cm" fo:margin-right="0cm" fo:margin-top="0cm" fo:margin-bottom="0cm" loext:contextual-spacing="false" fo:line-height="0.566cm" fo:text-align="justify" style:justify-single-word="false" fo:text-indent="1.27cm" style:auto-text-indent="false">
        <style:tab-stops>
          <style:tab-stop style:position="1.877cm"/>
        </style:tab-stops>
      </style:paragraph-properties>
      <style:text-properties officeooo:paragraph-rsid="001bb057"/>
    </style:style>
    <style:style style:name="P201" style:family="paragraph" style:parent-style-name="Основной_20_текст_20__28_2_29_" style:list-style-name="L7">
      <style:paragraph-properties fo:margin-left="0cm" fo:margin-right="0cm" fo:margin-top="0cm" fo:margin-bottom="0cm" loext:contextual-spacing="false" fo:line-height="0.483cm" fo:text-align="justify" style:justify-single-word="false" fo:text-indent="0cm" style:auto-text-indent="false">
        <style:tab-stops>
          <style:tab-stop style:position="0.965cm"/>
        </style:tab-stops>
      </style:paragraph-properties>
    </style:style>
    <style:style style:name="P202" style:family="paragraph" style:parent-style-name="Основной_20_текст_20__28_2_29_" style:list-style-name="L7">
      <style:paragraph-properties fo:margin-left="0cm" fo:margin-right="0cm" fo:margin-top="0cm" fo:margin-bottom="0cm" loext:contextual-spacing="false" fo:line-height="0.483cm" fo:text-align="justify" style:justify-single-word="false" fo:text-indent="0cm" style:auto-text-indent="false">
        <style:tab-stops>
          <style:tab-stop style:position="0.423cm"/>
        </style:tab-stops>
      </style:paragraph-properties>
    </style:style>
    <style:style style:name="P203" style:family="paragraph" style:parent-style-name="Основной_20_текст_20__28_2_29_" style:list-style-name="L7">
      <style:paragraph-properties fo:margin-left="0cm" fo:margin-right="0cm" fo:margin-top="0cm" fo:margin-bottom="0cm" loext:contextual-spacing="false" fo:line-height="0.483cm" fo:text-align="justify" style:justify-single-word="false" fo:text-indent="0cm" style:auto-text-indent="false">
        <style:tab-stops>
          <style:tab-stop style:position="0.245cm"/>
        </style:tab-stops>
      </style:paragraph-properties>
    </style:style>
    <style:style style:name="P204" style:family="paragraph" style:parent-style-name="Основной_20_текст_20__28_2_29_" style:list-style-name="L8">
      <style:paragraph-properties fo:margin-left="0cm" fo:margin-right="0cm" fo:margin-top="0cm" fo:margin-bottom="0cm" loext:contextual-spacing="false" fo:line-height="0.483cm" fo:text-align="justify" style:justify-single-word="false" fo:text-indent="0cm" style:auto-text-indent="false">
        <style:tab-stops>
          <style:tab-stop style:position="0.406cm"/>
        </style:tab-stops>
      </style:paragraph-properties>
    </style:style>
    <style:style style:name="P205" style:family="paragraph" style:parent-style-name="Основной_20_текст_20__28_2_29_" style:list-style-name="L8">
      <style:paragraph-properties fo:margin-left="0cm" fo:margin-right="0cm" fo:margin-top="0cm" fo:margin-bottom="0cm" loext:contextual-spacing="false" fo:line-height="0.483cm" fo:text-align="justify" style:justify-single-word="false" fo:text-indent="0cm" style:auto-text-indent="false">
        <style:tab-stops>
          <style:tab-stop style:position="0.323cm"/>
        </style:tab-stops>
      </style:paragraph-properties>
    </style:style>
    <style:style style:name="P206" style:family="paragraph" style:parent-style-name="Основной_20_текст_20__28_2_29_" style:list-style-name="L9">
      <style:paragraph-properties fo:margin-left="0cm" fo:margin-right="0cm" fo:margin-top="0cm" fo:margin-bottom="0.423cm" loext:contextual-spacing="false" fo:line-height="0.49cm" fo:text-align="justify" style:justify-single-word="false" fo:text-indent="0cm" style:auto-text-indent="false">
        <style:tab-stops>
          <style:tab-stop style:position="0.617cm"/>
        </style:tab-stops>
      </style:paragraph-properties>
    </style:style>
    <style:style style:name="P207" style:family="paragraph" style:parent-style-name="Основной_20_текст_20__28_2_29_" style:list-style-name="L9">
      <style:paragraph-properties fo:margin-left="0cm" fo:margin-right="0cm" fo:margin-top="0.423cm" fo:margin-bottom="0.423cm" loext:contextual-spacing="false" fo:line-height="0.483cm" fo:text-align="justify" style:justify-single-word="false" fo:text-indent="0cm" style:auto-text-indent="false">
        <style:tab-stops>
          <style:tab-stop style:position="0.526cm"/>
        </style:tab-stops>
      </style:paragraph-properties>
    </style:style>
    <style:style style:name="P208" style:family="paragraph" style:parent-style-name="Основной_20_текст_20__28_2_29_" style:list-style-name="L9">
      <style:paragraph-properties fo:margin-left="0cm" fo:margin-right="0cm" fo:margin-top="0.423cm" fo:margin-bottom="0.423cm" loext:contextual-spacing="false" fo:line-height="0.483cm" fo:text-align="justify" style:justify-single-word="false" fo:text-indent="0cm" style:auto-text-indent="false">
        <style:tab-stops>
          <style:tab-stop style:position="0.762cm"/>
        </style:tab-stops>
      </style:paragraph-properties>
    </style:style>
    <style:style style:name="P209" style:family="paragraph" style:parent-style-name="Основной_20_текст_20__28_2_29_" style:list-style-name="L9">
      <style:paragraph-properties fo:margin-left="0cm" fo:margin-right="0cm" fo:margin-top="0.423cm" fo:margin-bottom="0.423cm" loext:contextual-spacing="false" fo:line-height="0.49cm" fo:text-align="justify" style:justify-single-word="false" fo:text-indent="0cm" style:auto-text-indent="false">
        <style:tab-stops>
          <style:tab-stop style:position="0.542cm"/>
        </style:tab-stops>
      </style:paragraph-properties>
    </style:style>
    <style:style style:name="P210" style:family="paragraph" style:parent-style-name="Основной_20_текст_20__28_2_29_" style:list-style-name="L9">
      <style:paragraph-properties fo:margin-left="0cm" fo:margin-right="0cm" fo:margin-top="0.423cm" fo:margin-bottom="0cm" loext:contextual-spacing="false" fo:line-height="0.388cm" fo:text-align="justify" style:justify-single-word="false" fo:text-indent="0cm" style:auto-text-indent="false">
        <style:tab-stops>
          <style:tab-stop style:position="0.229cm"/>
        </style:tab-stops>
      </style:paragraph-properties>
    </style:style>
    <style:style style:name="P211" style:family="paragraph" style:parent-style-name="Основной_20_текст_20__28_2_29_" style:list-style-name="L10">
      <style:paragraph-properties fo:margin-left="1.235cm" fo:margin-right="1.235cm" fo:margin-top="0cm" fo:margin-bottom="0.31cm" loext:contextual-spacing="false" fo:line-height="0.644cm" fo:text-align="justify" style:justify-single-word="false" fo:text-indent="0cm" style:auto-text-indent="false">
        <style:tab-stops>
          <style:tab-stop style:position="1.251cm"/>
        </style:tab-stops>
      </style:paragraph-properties>
      <style:text-properties officeooo:paragraph-rsid="001f306b"/>
    </style:style>
    <style:style style:name="P212" style:family="paragraph" style:parent-style-name="Основной_20_текст_20__28_2_29_" style:list-style-name="L10">
      <style:paragraph-properties fo:margin-left="1.235cm" fo:margin-right="1.235cm" fo:margin-top="0cm" fo:margin-bottom="0.318cm" loext:contextual-spacing="false" fo:line-height="0.653cm" fo:text-align="justify" style:justify-single-word="false" fo:text-indent="0cm" style:auto-text-indent="false">
        <style:tab-stops>
          <style:tab-stop style:position="1.251cm"/>
        </style:tab-stops>
      </style:paragraph-properties>
      <style:text-properties officeooo:paragraph-rsid="001f306b"/>
    </style:style>
    <style:style style:name="P213" style:family="paragraph" style:parent-style-name="Основной_20_текст_20__28_2_29_" style:list-style-name="L10">
      <style:paragraph-properties fo:margin-left="1.235cm" fo:margin-right="1.235cm" fo:margin-top="0cm" fo:margin-bottom="1.715cm" loext:contextual-spacing="false" fo:line-height="0.653cm" fo:text-align="justify" style:justify-single-word="false" fo:text-indent="0cm" style:auto-text-indent="false">
        <style:tab-stops>
          <style:tab-stop style:position="1.251cm"/>
        </style:tab-stops>
      </style:paragraph-properties>
      <style:text-properties officeooo:paragraph-rsid="001f306b"/>
    </style:style>
    <style:style style:name="P214" style:family="paragraph" style:parent-style-name="Основной_20_текст_20__28_2_29_" style:list-style-name="L10">
      <style:paragraph-properties fo:margin-left="1.87cm" fo:margin-right="1.235cm" fo:margin-top="0cm" fo:margin-bottom="0.656cm" loext:contextual-spacing="false" fo:line-height="0.653cm" fo:text-indent="-0.635cm" style:auto-text-indent="false">
        <style:tab-stops>
          <style:tab-stop style:position="0cm"/>
        </style:tab-stops>
      </style:paragraph-properties>
      <style:text-properties officeooo:paragraph-rsid="001f306b"/>
    </style:style>
    <style:style style:name="P215" style:family="paragraph" style:parent-style-name="Основной_20_текст_20__28_2_29_" style:master-page-name="MP47">
      <style:paragraph-properties fo:margin-left="1.834cm" fo:margin-right="1.446cm" fo:margin-top="0cm" fo:margin-bottom="0cm" loext:contextual-spacing="false" fo:line-height="0.653cm" fo:text-indent="0cm" style:auto-text-indent="false" style:page-number="65" fo:break-before="page">
        <style:tab-stops/>
      </style:paragraph-properties>
      <style:text-properties officeooo:paragraph-rsid="001f306b"/>
    </style:style>
    <style:style style:name="P216" style:family="paragraph" style:parent-style-name="Основной_20_текст_20__28_2_29_" style:list-style-name="L11">
      <style:paragraph-properties fo:margin-left="1.834cm" fo:margin-right="1.235cm" fo:margin-top="0cm" fo:margin-bottom="0cm" loext:contextual-spacing="false" fo:line-height="0.653cm" fo:text-indent="0cm" style:auto-text-indent="false">
        <style:tab-stops>
          <style:tab-stop style:position="0.018cm"/>
        </style:tab-stops>
      </style:paragraph-properties>
      <style:text-properties officeooo:paragraph-rsid="001f306b"/>
    </style:style>
    <style:style style:name="P217" style:family="paragraph" style:parent-style-name="Основной_20_текст_20__28_2_29_" style:list-style-name="L11">
      <style:paragraph-properties fo:margin-left="1.834cm" fo:margin-right="0.494cm" fo:margin-top="0cm" fo:margin-bottom="0cm" loext:contextual-spacing="false" fo:line-height="0.653cm" fo:text-indent="0cm" style:auto-text-indent="false">
        <style:tab-stops>
          <style:tab-stop style:position="0.018cm"/>
        </style:tab-stops>
      </style:paragraph-properties>
      <style:text-properties officeooo:paragraph-rsid="001f306b"/>
    </style:style>
    <style:style style:name="P218" style:family="paragraph" style:parent-style-name="Основной_20_текст_20__28_2_29_" style:list-style-name="L12">
      <style:paragraph-properties fo:margin-left="0.706cm" fo:margin-right="0cm" fo:margin-top="0cm" fo:margin-bottom="0cm" loext:contextual-spacing="false" fo:line-height="0.566cm" fo:text-align="justify" style:justify-single-word="false" fo:text-indent="0cm" style:auto-text-indent="false">
        <style:tab-stops>
          <style:tab-stop style:position="0.616cm"/>
        </style:tab-stops>
      </style:paragraph-properties>
      <style:text-properties officeooo:paragraph-rsid="001f306b"/>
    </style:style>
    <style:style style:name="P219" style:family="paragraph" style:parent-style-name="Основной_20_текст_20__28_2_29_" style:list-style-name="L12">
      <style:paragraph-properties fo:margin-left="0.706cm" fo:margin-right="0cm" fo:margin-top="0cm" fo:margin-bottom="0cm" loext:contextual-spacing="false" fo:line-height="0.566cm" fo:text-align="justify" style:justify-single-word="false" fo:text-indent="0cm" style:auto-text-indent="false">
        <style:tab-stops>
          <style:tab-stop style:position="0.667cm"/>
        </style:tab-stops>
      </style:paragraph-properties>
      <style:text-properties officeooo:paragraph-rsid="001f306b"/>
    </style:style>
    <style:style style:name="P220" style:family="paragraph" style:parent-style-name="Основной_20_текст_20__28_2_29_" style:list-style-name="L13">
      <style:paragraph-properties fo:margin-left="2.081cm" fo:margin-right="0cm" fo:margin-top="0cm" fo:margin-bottom="0cm" loext:contextual-spacing="false" fo:line-height="0.566cm" fo:text-align="justify" style:justify-single-word="false" fo:text-indent="0cm" style:auto-text-indent="false">
        <style:tab-stops>
          <style:tab-stop style:position="0.497cm"/>
        </style:tab-stops>
      </style:paragraph-properties>
      <style:text-properties officeooo:paragraph-rsid="001f306b"/>
    </style:style>
    <style:style style:name="P221" style:family="paragraph" style:parent-style-name="Основной_20_текст_20__28_2_29_" style:list-style-name="L13">
      <style:paragraph-properties fo:margin-left="1.199cm" fo:margin-right="0cm" fo:margin-top="0cm" fo:margin-bottom="0cm" loext:contextual-spacing="false" fo:line-height="0.566cm" fo:text-indent="0.882cm" style:auto-text-indent="false">
        <style:tab-stops>
          <style:tab-stop style:position="1.342cm"/>
        </style:tab-stops>
      </style:paragraph-properties>
      <style:text-properties officeooo:paragraph-rsid="001f306b"/>
    </style:style>
    <style:style style:name="P222" style:family="paragraph" style:parent-style-name="Основной_20_текст_20__28_2_29_" style:list-style-name="L11">
      <style:paragraph-properties fo:margin-left="1.199cm" fo:margin-right="0cm" fo:margin-top="0cm" fo:margin-bottom="0.205cm" loext:contextual-spacing="false" fo:line-height="0.653cm" fo:text-indent="0cm" style:auto-text-indent="false">
        <style:tab-stops>
          <style:tab-stop style:position="1.256cm"/>
        </style:tab-stops>
      </style:paragraph-properties>
      <style:text-properties officeooo:paragraph-rsid="001f306b"/>
    </style:style>
    <style:style style:name="P223" style:family="paragraph" style:parent-style-name="Основной_20_текст_20__28_2_29_" style:list-style-name="L11">
      <style:paragraph-properties fo:margin-left="1.199cm" fo:margin-right="0cm" fo:margin-top="0cm" fo:margin-bottom="0.219cm" loext:contextual-spacing="false" fo:line-height="0.66cm" fo:text-indent="0cm" style:auto-text-indent="false">
        <style:tab-stops>
          <style:tab-stop style:position="1.256cm"/>
        </style:tab-stops>
      </style:paragraph-properties>
      <style:text-properties officeooo:paragraph-rsid="001f306b"/>
    </style:style>
    <style:style style:name="P224" style:family="paragraph" style:parent-style-name="Основной_20_текст_20__28_2_29_" style:list-style-name="L11">
      <style:paragraph-properties fo:margin-left="1.199cm" fo:margin-right="0cm" fo:margin-top="0cm" fo:margin-bottom="0.339cm" loext:contextual-spacing="false" fo:line-height="0.653cm" fo:text-indent="0cm" style:auto-text-indent="false">
        <style:tab-stops>
          <style:tab-stop style:position="1.256cm"/>
        </style:tab-stops>
      </style:paragraph-properties>
      <style:text-properties officeooo:paragraph-rsid="001f306b"/>
    </style:style>
    <style:style style:name="P225" style:family="paragraph" style:parent-style-name="Основной_20_текст_20__28_2_29_" style:list-style-name="L11">
      <style:paragraph-properties fo:margin-left="1.199cm" fo:margin-right="0cm" fo:margin-top="0cm" fo:margin-bottom="0.335cm" loext:contextual-spacing="false" fo:line-height="0.494cm" fo:text-align="justify" style:justify-single-word="false" fo:text-indent="0cm" style:auto-text-indent="false">
        <style:tab-stops>
          <style:tab-stop style:position="1.256cm"/>
        </style:tab-stops>
      </style:paragraph-properties>
      <style:text-properties officeooo:paragraph-rsid="001f306b"/>
    </style:style>
    <style:style style:name="P226" style:family="paragraph" style:parent-style-name="Основной_20_текст_20__28_2_29_" style:list-style-name="L11">
      <style:paragraph-properties fo:margin-left="1.199cm" fo:margin-right="0cm" fo:margin-top="0cm" fo:margin-bottom="0.212cm" loext:contextual-spacing="false" fo:line-height="0.653cm" fo:text-indent="0cm" style:auto-text-indent="false">
        <style:tab-stops>
          <style:tab-stop style:position="1.256cm"/>
        </style:tab-stops>
      </style:paragraph-properties>
      <style:text-properties officeooo:paragraph-rsid="001f306b"/>
    </style:style>
    <style:style style:name="P227" style:family="paragraph" style:parent-style-name="Основной_20_текст_20__28_2_29_" style:list-style-name="L11">
      <style:paragraph-properties fo:margin-left="2.505cm" fo:margin-right="1.235cm" fo:margin-top="0cm" fo:margin-bottom="0cm" loext:contextual-spacing="false" fo:line-height="0.653cm" fo:text-align="justify" style:justify-single-word="false" fo:text-indent="-0.635cm" style:auto-text-indent="false">
        <style:tab-stops>
          <style:tab-stop style:position="-0.049cm"/>
        </style:tab-stops>
      </style:paragraph-properties>
      <style:text-properties officeooo:paragraph-rsid="001f306b"/>
    </style:style>
    <style:style style:name="P228" style:family="paragraph" style:parent-style-name="Основной_20_текст_20__28_2_29_" style:list-style-name="L11">
      <style:paragraph-properties fo:margin-left="2.505cm" fo:margin-right="0cm" fo:margin-top="0cm" fo:margin-bottom="0.797cm" loext:contextual-spacing="false" fo:line-height="0.494cm" fo:text-align="justify" style:justify-single-word="false" fo:text-indent="-0.635cm" style:auto-text-indent="false">
        <style:tab-stops>
          <style:tab-stop style:position="-0.049cm"/>
        </style:tab-stops>
      </style:paragraph-properties>
      <style:text-properties officeooo:paragraph-rsid="001f306b"/>
    </style:style>
    <style:style style:name="P229" style:family="paragraph" style:parent-style-name="Основной_20_текст_20__28_2_29_" style:list-style-name="L11">
      <style:paragraph-properties fo:margin-left="2.505cm" fo:margin-right="0cm" fo:margin-top="0cm" fo:margin-bottom="0.656cm" loext:contextual-spacing="false" fo:line-height="0.653cm" fo:text-indent="-0.635cm" style:auto-text-indent="false">
        <style:tab-stops>
          <style:tab-stop style:position="-0.025cm"/>
        </style:tab-stops>
      </style:paragraph-properties>
      <style:text-properties officeooo:paragraph-rsid="001f306b"/>
    </style:style>
    <style:style style:name="P230" style:family="paragraph" style:parent-style-name="Основной_20_текст_20__28_2_29_" style:list-style-name="L11">
      <style:paragraph-properties fo:margin-left="1.235cm" fo:margin-right="0cm" fo:margin-top="0cm" fo:margin-bottom="0cm" loext:contextual-spacing="false" fo:line-height="0.914cm" fo:text-align="justify" style:justify-single-word="false" fo:text-indent="0cm" style:auto-text-indent="false">
        <style:tab-stops>
          <style:tab-stop style:position="1.282cm"/>
        </style:tab-stops>
      </style:paragraph-properties>
      <style:text-properties officeooo:paragraph-rsid="001f306b"/>
    </style:style>
    <style:style style:name="P231" style:family="paragraph" style:parent-style-name="Основной_20_текст_20__28_2_29_" style:list-style-name="L11">
      <style:paragraph-properties fo:margin-left="1.235cm" fo:margin-right="0cm" fo:margin-top="0cm" fo:margin-bottom="0cm" loext:contextual-spacing="false" fo:line-height="0.577cm" fo:text-indent="0cm" style:auto-text-indent="false">
        <style:tab-stops>
          <style:tab-stop style:position="1.245cm"/>
        </style:tab-stops>
      </style:paragraph-properties>
      <style:text-properties officeooo:paragraph-rsid="001f306b"/>
    </style:style>
    <style:style style:name="P232" style:family="paragraph" style:parent-style-name="Основной_20_текст_20__28_2_29_" style:list-style-name="L11">
      <style:paragraph-properties fo:margin-left="1.235cm" fo:margin-right="0cm" fo:margin-top="0cm" fo:margin-bottom="0cm" loext:contextual-spacing="false" fo:line-height="0.998cm" fo:text-align="justify" style:justify-single-word="false" fo:text-indent="0cm" style:auto-text-indent="false">
        <style:tab-stops>
          <style:tab-stop style:position="1.245cm"/>
        </style:tab-stops>
      </style:paragraph-properties>
      <style:text-properties officeooo:paragraph-rsid="001f306b"/>
    </style:style>
    <style:style style:name="P233" style:family="paragraph" style:parent-style-name="Основной_20_текст_20__28_2_29_" style:list-style-name="L14">
      <style:paragraph-properties fo:margin-left="1.235cm" fo:margin-right="0cm" fo:margin-top="0cm" fo:margin-bottom="0cm" loext:contextual-spacing="false" fo:line-height="0.566cm" fo:text-align="justify" style:justify-single-word="false" fo:text-indent="0cm" style:auto-text-indent="false">
        <style:tab-stops>
          <style:tab-stop style:position="1.24cm"/>
        </style:tab-stops>
      </style:paragraph-properties>
      <style:text-properties officeooo:paragraph-rsid="001f306b"/>
    </style:style>
    <style:style style:name="P234" style:family="paragraph" style:parent-style-name="Основной_20_текст_20__28_2_29_" style:list-style-name="L14">
      <style:paragraph-properties fo:margin-left="1.235cm" fo:margin-right="0cm" fo:margin-top="0cm" fo:margin-bottom="0cm" loext:contextual-spacing="false" fo:line-height="0.566cm" fo:text-indent="0cm" style:auto-text-indent="false">
        <style:tab-stops>
          <style:tab-stop style:position="1.24cm"/>
        </style:tab-stops>
      </style:paragraph-properties>
      <style:text-properties officeooo:paragraph-rsid="001f306b"/>
    </style:style>
    <style:style style:name="P235" style:family="paragraph" style:parent-style-name="Основной_20_текст_20__28_2_29_" style:list-style-name="L11">
      <style:paragraph-properties fo:margin-left="1.235cm" fo:margin-right="0cm" fo:margin-top="0cm" fo:margin-bottom="0.326cm" loext:contextual-spacing="false" fo:line-height="0.494cm" fo:text-align="justify" style:justify-single-word="false" fo:text-indent="0cm" style:auto-text-indent="false">
        <style:tab-stops>
          <style:tab-stop style:position="1.245cm"/>
        </style:tab-stops>
      </style:paragraph-properties>
      <style:text-properties officeooo:paragraph-rsid="001f306b"/>
    </style:style>
    <style:style style:name="P236" style:family="paragraph" style:parent-style-name="Основной_20_текст_20__28_2_29_" style:list-style-name="L11">
      <style:paragraph-properties fo:margin-left="1.235cm" fo:margin-right="0cm" fo:margin-top="0cm" fo:margin-bottom="0.325cm" loext:contextual-spacing="false" fo:line-height="0.577cm" fo:text-indent="0cm" style:auto-text-indent="false">
        <style:tab-stops>
          <style:tab-stop style:position="1.245cm"/>
        </style:tab-stops>
      </style:paragraph-properties>
      <style:text-properties officeooo:paragraph-rsid="001f306b"/>
    </style:style>
    <style:style style:name="P237" style:family="paragraph" style:parent-style-name="Основной_20_текст_20__28_2_29_" style:list-style-name="L11">
      <style:paragraph-properties fo:margin-left="1.235cm" fo:margin-right="0cm" fo:margin-top="0cm" fo:margin-bottom="0.31cm" loext:contextual-spacing="false" fo:line-height="0.566cm" fo:text-indent="0cm" style:auto-text-indent="false">
        <style:tab-stops>
          <style:tab-stop style:position="1.245cm"/>
        </style:tab-stops>
      </style:paragraph-properties>
      <style:text-properties officeooo:paragraph-rsid="001f306b"/>
    </style:style>
    <style:style style:name="P238" style:family="paragraph" style:parent-style-name="Основной_20_текст_20__28_2_29_" style:list-style-name="L11">
      <style:paragraph-properties fo:margin-left="1.235cm" fo:margin-right="0cm" fo:margin-top="0cm" fo:margin-bottom="0.319cm" loext:contextual-spacing="false" fo:line-height="0.566cm" fo:text-indent="0cm" style:auto-text-indent="false">
        <style:tab-stops>
          <style:tab-stop style:position="1.245cm"/>
        </style:tab-stops>
      </style:paragraph-properties>
      <style:text-properties officeooo:paragraph-rsid="001f306b"/>
    </style:style>
    <style:style style:name="P239" style:family="paragraph" style:parent-style-name="Основной_20_текст_20__28_2_29_" style:list-style-name="L14">
      <style:paragraph-properties fo:margin-left="1.482cm" fo:margin-right="0cm" fo:margin-top="0cm" fo:margin-bottom="0.43cm" loext:contextual-spacing="false" fo:line-height="0.494cm" fo:text-align="justify" style:justify-single-word="false" fo:text-indent="0cm" style:auto-text-indent="false">
        <style:tab-stops>
          <style:tab-stop style:position="0.993cm"/>
        </style:tab-stops>
      </style:paragraph-properties>
      <style:text-properties officeooo:paragraph-rsid="001f306b"/>
    </style:style>
    <style:style style:name="P240" style:family="paragraph" style:parent-style-name="Основной_20_текст_20__28_2_29_" style:list-style-name="L14">
      <style:paragraph-properties fo:margin-left="1.482cm" fo:margin-right="0cm" fo:margin-top="0cm" fo:margin-bottom="0cm" loext:contextual-spacing="false" fo:line-height="0.566cm" fo:text-align="justify" style:justify-single-word="false" fo:text-indent="0cm" style:auto-text-indent="false">
        <style:tab-stops>
          <style:tab-stop style:position="0.993cm"/>
        </style:tab-stops>
      </style:paragraph-properties>
      <style:text-properties officeooo:paragraph-rsid="001f306b"/>
    </style:style>
    <style:style style:name="P241" style:family="paragraph" style:parent-style-name="Основной_20_текст_20__28_2_29_" style:list-style-name="L14">
      <style:paragraph-properties fo:margin-left="1.235cm" fo:margin-right="2.152cm" fo:margin-top="0cm" fo:margin-bottom="0cm" loext:contextual-spacing="false" fo:line-height="0.566cm" fo:text-indent="0cm" style:auto-text-indent="false">
        <style:tab-stops>
          <style:tab-stop style:position="1.24cm"/>
        </style:tab-stops>
      </style:paragraph-properties>
      <style:text-properties officeooo:paragraph-rsid="001f306b"/>
    </style:style>
    <style:style style:name="P242" style:family="paragraph" style:parent-style-name="Обычный" style:master-page-name="MP12">
      <style:paragraph-properties style:page-number="23" fo:break-before="page"/>
      <style:text-properties officeooo:paragraph-rsid="001bb057"/>
    </style:style>
    <style:style style:name="P243" style:family="paragraph" style:parent-style-name="Основной_20_текст_20__28_11_29_" style:master-page-name="MP49">
      <style:paragraph-properties fo:margin-left="1.235cm" fo:margin-right="0cm" fo:margin-top="0cm" fo:margin-bottom="0.457cm" loext:contextual-spacing="false" fo:line-height="0.564cm" fo:text-indent="0cm" style:auto-text-indent="false" style:page-number="70" fo:break-before="page">
        <style:tab-stops/>
      </style:paragraph-properties>
      <style:text-properties officeooo:paragraph-rsid="001f306b"/>
    </style:style>
    <style:style style:name="P244" style:family="paragraph" style:parent-style-name="Заголовок_20__2116_2" style:master-page-name="MP48">
      <style:paragraph-properties fo:margin-top="0cm" fo:margin-bottom="0cm" loext:contextual-spacing="false" fo:line-height="0.847cm" fo:keep-together="always" style:page-number="66" fo:break-before="page" fo:keep-with-next="always">
        <style:tab-stops>
          <style:tab-stop style:position="26.458cm"/>
        </style:tab-stops>
      </style:paragraph-properties>
      <style:text-properties officeooo:paragraph-rsid="001f306b"/>
    </style:style>
    <style:style style:name="P245" style:family="paragraph" style:parent-style-name="Заголовок_20__2116_1_20__28_2_29_" style:master-page-name="MP10">
      <style:paragraph-properties fo:line-height="0.353cm" fo:keep-together="always" style:page-number="20" fo:break-before="page" fo:keep-with-next="always"/>
      <style:text-properties officeooo:paragraph-rsid="001bb057"/>
    </style:style>
    <style:style style:name="P246" style:family="paragraph" style:parent-style-name="Заголовок_20__2116_3" style:master-page-name="MP6">
      <style:paragraph-properties fo:margin-top="0cm" fo:margin-bottom="0cm" loext:contextual-spacing="false" fo:line-height="0.653cm" fo:keep-together="always" style:page-number="9" fo:break-before="page" fo:keep-with-next="always"/>
      <style:text-properties officeooo:paragraph-rsid="001bb057"/>
    </style:style>
    <style:style style:name="P247" style:family="paragraph" style:parent-style-name="Заголовок_20__2116_4" style:list-style-name="L5">
      <style:paragraph-properties fo:margin-left="1.199cm" fo:margin-right="0cm" fo:margin-top="0cm" fo:margin-bottom="0cm" loext:contextual-spacing="false" fo:line-height="0.584cm" fo:text-align="justify" style:justify-single-word="false" fo:keep-together="always" fo:text-indent="0cm" style:auto-text-indent="false" fo:keep-with-next="always">
        <style:tab-stops>
          <style:tab-stop style:position="0.522cm"/>
        </style:tab-stops>
      </style:paragraph-properties>
      <style:text-properties officeooo:paragraph-rsid="001bb057"/>
    </style:style>
    <style:style style:name="P248" style:family="paragraph" style:parent-style-name="Заголовок_20__2116_4" style:list-style-name="L5">
      <style:paragraph-properties fo:margin-left="1.199cm" fo:margin-right="0cm" fo:margin-top="0cm" fo:margin-bottom="0cm" loext:contextual-spacing="false" fo:line-height="0.601cm" fo:text-align="justify" style:justify-single-word="false" fo:keep-together="always" fo:text-indent="0cm" style:auto-text-indent="false" fo:keep-with-next="always">
        <style:tab-stops>
          <style:tab-stop style:position="0.573cm"/>
        </style:tab-stops>
      </style:paragraph-properties>
      <style:text-properties officeooo:paragraph-rsid="001bb057"/>
    </style:style>
    <style:style style:name="P249" style:family="paragraph" style:parent-style-name="Заголовок_20__2116_4" style:list-style-name="L5">
      <style:paragraph-properties fo:margin-left="1.199cm" fo:margin-right="0cm" fo:margin-top="0cm" fo:margin-bottom="0cm" loext:contextual-spacing="false" fo:line-height="0.494cm" fo:text-align="justify" style:justify-single-word="false" fo:keep-together="always" fo:text-indent="0cm" style:auto-text-indent="false" fo:keep-with-next="always">
        <style:tab-stops>
          <style:tab-stop style:position="0.573cm"/>
        </style:tab-stops>
      </style:paragraph-properties>
      <style:text-properties officeooo:paragraph-rsid="001bb057"/>
    </style:style>
    <style:style style:name="T1" style:family="text">
      <style:text-properties fo:font-size="1pt" fo:language="ru" fo:country="RU" style:font-size-asian="1pt" style:language-asian="ru" style:country-asian="RU" style:font-size-complex="1pt"/>
    </style:style>
    <style:style style:name="T2" style:family="text">
      <style:text-properties fo:language="en" fo:country="US" style:language-asian="en" style:country-asian="US" style:language-complex="en" style:country-complex="US"/>
    </style:style>
    <style:style style:name="T3" style:family="text">
      <style:text-properties style:font-name-asian="Century Gothic"/>
    </style:style>
    <style:style style:name="T4" style:family="text">
      <style:text-properties fo:language="ru" fo:country="RU"/>
    </style:style>
    <style:style style:name="T5" style:family="text">
      <style:text-properties fo:language="ru" fo:country="RU" officeooo:rsid="00035f00"/>
    </style:style>
    <style:style style:name="T6" style:family="text">
      <style:text-properties fo:language="ru" fo:country="RU" officeooo:rsid="0007a236"/>
    </style:style>
    <style:style style:name="T7" style:family="text">
      <style:text-properties fo:language="ru" fo:country="RU" officeooo:rsid="000865b3"/>
    </style:style>
    <style:style style:name="T8" style:family="text">
      <style:text-properties fo:language="ru" fo:country="RU" fo:font-weight="bold" officeooo:rsid="001120d5" style:language-asian="en" style:country-asian="US" style:font-weight-asian="bold" style:language-complex="en" style:country-complex="US" style:font-weight-complex="bold"/>
    </style:style>
    <style:style style:name="T9" style:family="text">
      <style:text-properties fo:language="ru" fo:country="RU" officeooo:rsid="0018eb62"/>
    </style:style>
    <style:style style:name="T10" style:family="text">
      <style:text-properties fo:language="ru" fo:country="RU" officeooo:rsid="001d6230"/>
    </style:style>
    <style:style style:name="T11" style:family="text">
      <style:text-properties fo:language="ru" fo:country="RU" officeooo:rsid="001f306b"/>
    </style:style>
    <style:style style:name="T12" style:family="text">
      <style:text-properties fo:language="ru" fo:country="RU" officeooo:rsid="00139ba9"/>
    </style:style>
    <style:style style:name="T13" style:family="text">
      <style:text-properties fo:language="ru" fo:country="RU" officeooo:rsid="000299f8"/>
    </style:style>
    <style:style style:name="T14" style:family="text">
      <style:text-properties fo:font-size="14pt" style:font-size-asian="14pt" style:font-size-complex="14pt"/>
    </style:style>
    <style:style style:name="T15" style:family="text">
      <style:text-properties fo:font-size="14pt" officeooo:rsid="000c60e7" style:font-size-asian="14pt" style:font-size-complex="14pt"/>
    </style:style>
    <style:style style:name="T16" style:family="text">
      <style:text-properties fo:font-size="14pt" fo:language="en" fo:country="US" style:font-size-asian="14pt" style:language-asian="en" style:country-asian="US" style:font-size-complex="14pt" style:language-complex="en" style:country-complex="US"/>
    </style:style>
    <style:style style:name="T17" style:family="text">
      <style:text-properties fo:font-size="14pt" fo:language="ru" fo:country="RU" style:font-size-asian="14pt" style:font-size-complex="14pt"/>
    </style:style>
    <style:style style:name="T18" style:family="text">
      <style:text-properties fo:font-size="14pt" fo:language="ru" fo:country="RU" officeooo:rsid="0004051a" style:font-size-asian="14pt" style:font-size-complex="14pt"/>
    </style:style>
    <style:style style:name="T19" style:family="text">
      <style:text-properties fo:font-size="14pt" fo:language="ru" fo:country="RU" officeooo:rsid="00066659" style:font-size-asian="14pt" style:font-size-complex="14pt"/>
    </style:style>
    <style:style style:name="T20" style:family="text">
      <style:text-properties fo:font-size="14pt" fo:language="ru" fo:country="RU" officeooo:rsid="00213454" style:font-size-asian="14pt" style:font-size-complex="14pt"/>
    </style:style>
    <style:style style:name="T21" style:family="text">
      <style:text-properties fo:font-size="14pt" fo:language="ru" fo:country="RU" fo:font-style="normal" fo:font-weight="normal" officeooo:rsid="001127ac" style:font-size-asian="14pt" style:font-style-asian="normal" style:font-weight-asian="normal" style:font-size-complex="14pt" style:font-style-complex="normal" style:font-weight-complex="normal"/>
    </style:style>
    <style:style style:name="T22" style:family="text">
      <style:text-properties fo:font-size="14pt" fo:language="ru" fo:country="RU" fo:font-style="normal" fo:font-weight="normal" officeooo:rsid="00121249" style:font-size-asian="14pt" style:font-style-asian="normal" style:font-weight-asian="normal" style:font-size-complex="14pt" style:font-style-complex="normal" style:font-weight-complex="normal"/>
    </style:style>
    <style:style style:name="T23" style:family="text">
      <style:text-properties fo:font-size="14pt" fo:language="ru" fo:country="RU" fo:font-style="normal" fo:font-weight="normal" officeooo:rsid="001230bf" style:font-size-asian="14pt" style:font-style-asian="normal" style:font-weight-asian="normal" style:font-size-complex="14pt" style:font-style-complex="normal" style:font-weight-complex="normal"/>
    </style:style>
    <style:style style:name="T24" style:family="text">
      <style:text-properties officeooo:rsid="0007e8f4"/>
    </style:style>
    <style:style style:name="T25" style:family="text">
      <style:text-properties officeooo:rsid="00093ad2"/>
    </style:style>
    <style:style style:name="T26" style:family="text">
      <style:text-properties style:font-size-asian="12pt" style:font-size-complex="12pt"/>
    </style:style>
    <style:style style:name="T27" style:family="text">
      <style:text-properties fo:font-size="9pt"/>
    </style:style>
    <style:style style:name="T28" style:family="text">
      <style:text-properties officeooo:rsid="0008dcae"/>
    </style:style>
    <style:style style:name="T29" style:family="text">
      <style:text-properties officeooo:rsid="0008fc66"/>
    </style:style>
    <style:style style:name="T30" style:family="text">
      <style:text-properties officeooo:rsid="000865b3"/>
    </style:style>
    <style:style style:name="T31" style:family="text">
      <style:text-properties style:font-name="Times New Roman" fo:font-size="1pt" fo:language="ru" fo:country="RU" fo:font-weight="bold" style:font-name-asian="Times New Roman" style:font-size-asian="1pt" style:language-asian="ru" style:country-asian="RU" style:font-weight-asian="bold" style:font-size-complex="1pt" style:font-weight-complex="bold"/>
    </style:style>
    <style:style style:name="T32" style:family="text">
      <style:text-properties style:font-name="Times New Roman" fo:font-size="1pt" fo:language="ru" fo:country="RU" fo:font-style="italic" style:font-name-asian="Times New Roman" style:font-size-asian="1pt" style:language-asian="ru" style:country-asian="RU" style:font-style-asian="italic" style:font-size-complex="1pt" style:font-style-complex="italic"/>
    </style:style>
    <style:style style:name="T33" style:family="text">
      <style:text-properties style:font-name="Times New Roman" fo:font-size="1pt" fo:language="ru" fo:country="RU" style:font-name-asian="Times New Roman" style:font-size-asian="1pt" style:language-asian="ru" style:country-asian="RU" style:font-size-complex="1pt"/>
    </style:style>
    <style:style style:name="T34" style:family="text">
      <style:text-properties officeooo:rsid="001127ac"/>
    </style:style>
    <style:style style:name="T35" style:family="text">
      <style:text-properties officeooo:rsid="000d6c21"/>
    </style:style>
    <style:style style:name="T36" style:family="text">
      <style:text-properties officeooo:rsid="000efea3"/>
    </style:style>
    <style:style style:name="T37" style:family="text">
      <style:text-properties style:font-name="sans-serif"/>
    </style:style>
    <style:style style:name="T38" style:family="text">
      <style:text-properties style:font-name="sans-serif" fo:font-size="10.5pt"/>
    </style:style>
    <style:style style:name="T39" style:family="text">
      <style:text-properties style:font-name="sans-serif" officeooo:rsid="000fcdf3"/>
    </style:style>
    <style:style style:name="T40" style:family="text">
      <style:text-properties style:font-name="sans-serif" officeooo:rsid="0024ae60"/>
    </style:style>
    <style:style style:name="T41" style:family="text">
      <style:text-properties officeooo:rsid="000fcdf3"/>
    </style:style>
    <style:style style:name="T42" style:family="text">
      <style:text-properties style:font-name-complex="Times New Roman"/>
    </style:style>
    <style:style style:name="T43" style:family="text">
      <style:text-properties officeooo:rsid="001120d5" style:font-name-complex="Times New Roman"/>
    </style:style>
    <style:style style:name="T44" style:family="text">
      <style:text-properties officeooo:rsid="0024ae60" style:font-name-complex="Times New Roman"/>
    </style:style>
    <style:style style:name="T45" style:family="text">
      <style:text-properties style:font-name-asian="Times New Roman" style:font-name-complex="Times New Roman"/>
    </style:style>
    <style:style style:name="T46" style:family="text">
      <style:text-properties officeooo:rsid="0016e8c9"/>
    </style:style>
    <style:style style:name="T47" style:family="text">
      <style:text-properties officeooo:rsid="00121249"/>
    </style:style>
    <style:style style:name="T48" style:family="text">
      <style:text-properties officeooo:rsid="00181594"/>
    </style:style>
    <style:style style:name="T49" style:family="text">
      <style:text-properties officeooo:rsid="001230bf"/>
    </style:style>
    <style:style style:name="T50" style:family="text">
      <style:text-properties officeooo:rsid="002008ac"/>
    </style:style>
    <style:style style:name="T51" style:family="text">
      <style:text-properties officeooo:rsid="00213454"/>
    </style:style>
    <style:style style:name="T52" style:family="text">
      <style:text-properties officeooo:rsid="0024ae60"/>
    </style:style>
    <style:style style:name="T53" style:family="text">
      <style:text-properties officeooo:rsid="002683a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ge-content" style:horizontal-pos="center" style:horizontal-rel="page" fo:background-color="transparent" draw:fill="none" draw:fill-color="#ffffff" fo:padding="0cm" fo:border="none" style:writing-mode="lr-tb" draw:textarea-vertical-align="top"/>
    </style:style>
    <style:style style:name="fr3" style:family="graphic" style:parent-style-name="Graphics">
      <style:graphic-properties style:wrap="right" style:number-wrapped-paragraphs="no-limit" style:vertical-pos="from-top" style:vertical-rel="page-content"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wrap="none" style:vertical-pos="from-top" style:vertical-rel="page-content"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3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97"/>
      <text:p text:style-name="P97"/>
      <text:p text:style-name="P97"/>
      <text:p text:style-name="P97"/>
      <text:p text:style-name="P97"/>
      <text:p text:style-name="P5"><text:span text:style-name="CharStyle4">Муниципальное общеобразовательное </text:span><text:span text:style-name="CharStyle4"><text:span text:style-name="T5">автоном</text:span></text:span><text:span text:style-name="CharStyle4">ное учреждение</text:span></text:p>
      <text:p text:style-name="P5"><text:span text:style-name="CharStyle4">«</text:span><text:span text:style-name="CharStyle4"><text:span text:style-name="T5">Покровская сош</text:span></text:span><text:span text:style-name="CharStyle4">»</text:span></text:p>
      <text:p text:style-name="P13"><text:span text:style-name="CharStyle4"><text:span text:style-name="T5">с</text:span></text:span><text:span text:style-name="CharStyle4">.П</text:span><text:span text:style-name="CharStyle4"><text:span text:style-name="T5">окровка Новосергиевский район</text:span></text:span><text:span text:style-name="CharStyle4"><text:line-break/>Оренбургск</text:span><text:span text:style-name="CharStyle4"><text:span text:style-name="T5">ой</text:span></text:span><text:span text:style-name="CharStyle4"> </text:span><text:span text:style-name="CharStyle4"><text:span text:style-name="T5">области</text:span></text:span></text:p>
      <text:p text:style-name="P3"><text:span text:style-name="CharStyle15">ПРОГРАММА</text:span></text:p>
      <text:p text:style-name="P3"><text:span text:style-name="CharStyle15">ВОСПИТАНИЯ И СОЦИАЛИЗАЦИИ</text:span></text:p>
      <text:p text:style-name="P3"><text:span text:style-name="CharStyle15">С УЧЕТОМ</text:span></text:p>
      <text:p text:style-name="P152"><text:span text:style-name="CharStyle18">ВОСПИТАТЕЛЬНОЙ КОМПОНЕНТЫ<text:line-break/></text:span><text:span text:style-name="CharStyle17">«Территория новых возможностей»</text:span></text:p>
      <text:p text:style-name="P152"><text:span text:style-name="CharStyle17"/></text:p>
      <text:p text:style-name="P73"><text:bookmark-start text:name="bookmark0"/><text:soft-page-break/><text:span text:style-name="CharStyle22">СТРУКТУРА ПРОГРАММЫ</text:span><text:bookmark-end text:name="bookmark0"/></text:p>
      <text:list xml:id="list1287004623" text:style-name="L1">
        <text:list-item>
          <text:p text:style-name="P153"><text:span text:style-name="CharStyle20"><text:span text:style-name="T14"><text:tab/>Паспорт Программы развития воспитательной компоненты «Территория новых возможностей»</text:span></text:span></text:p>
        </text:list-item>
        <text:list-item>
          <text:p text:style-name="P154"><text:span text:style-name="CharStyle20"><text:span text:style-name="T14"><text:tab/>Пояснительная записка к Программе развития воспитательной компоненты «Территория новых возможностей»</text:span></text:span></text:p>
        </text:list-item>
        <text:list-item>
          <text:p text:style-name="P156"><text:span text:style-name="CharStyle20"><text:span text:style-name="T14"><text:tab/>Содержание Программы развития воспитательной компоненты «Территория новых возможностей»</text:span></text:span></text:p>
        </text:list-item>
      </text:list>
      <text:p text:style-name="P97"/>
      <text:p text:style-name="P97"/>
      <text:p text:style-name="P97"/>
      <text:p text:style-name="P97"/>
      <text:p text:style-name="P97">ПАСПО<text:span text:style-name="T24">РТ</text:span></text:p>
      <text:p text:style-name="P97">Программы воспитания и социализации с учетом воспитательной компоненты </text:p>
      <text:p text:style-name="P97">«Территория новых возможностей»</text:p>
      <text:p text:style-name="P97">Наименование программы</text:p>
      <text:p text:style-name="P85"/>
      <text:p text:style-name="P88"/>
      <text:p text:style-name="P94"/>
      <text:p text:style-name="P94"/>
      <table:table table:name="Таблица1" table:style-name="Таблица1">
        <table:table-column table:style-name="Таблица1.A"/>
        <table:table-column table:style-name="Таблица1.B"/>
        <table:table-row>
          <table:table-cell table:style-name="Таблица1.A1" office:value-type="string">
            <text:p text:style-name="P119">Наименование программы</text:p>
          </table:table-cell>
          <table:table-cell table:style-name="Таблица1.B1" office:value-type="string">
            <text:p text:style-name="P97">Программа развития воспитательной компоненты</text:p>
            <text:p text:style-name="P97">«Территория новых возможностей»</text:p>
            <text:p text:style-name="P94"/>
          </table:table-cell>
        </table:table-row>
        <table:table-row>
          <table:table-cell table:style-name="Таблица1.A2" office:value-type="string">
            <text:p text:style-name="P88">Основание для разработки</text:p>
            <text:p text:style-name="P88">Программы</text:p>
          </table:table-cell>
          <table:table-cell table:style-name="Таблица1.B2" office:value-type="string">
            <text:p text:style-name="P94"/>
            <text:p text:style-name="P95"><text:span text:style-name="T25">-</text:span>Всеобщая декларация прав человека; </text:p>
            <text:p text:style-name="P95"/>
            <text:p text:style-name="P95"><text:span text:style-name="T25">-</text:span>Конвенция о правах ребенка; </text:p>
            <text:p text:style-name="P95"/>
            <text:p text:style-name="P95"><text:span text:style-name="T25">-</text:span>Послание Президента Российской Федерации Федеральному Собранию Российской </text:p>
            <text:p text:style-name="P95">Федерации от 12 декабря 2012 года; </text:p>
            <text:p text:style-name="P95"/>
            <text:p text:style-name="P95"><text:span text:style-name="T25">-</text:span>Стратегия государственной национальной политики Российской Федерации на период до </text:p>
            <text:p text:style-name="P95">2015 г.; </text:p>
            <text:p text:style-name="P95"/>
            <text:p text:style-name="P95"><text:span text:style-name="T25">-</text:span>Федеральный Закон от 29.12.2012 г. No273</text:p>
            <text:p text:style-name="P95"/>
            <text:p text:style-name="P95"><text:span text:style-name="T25">-</text:span>ФЗ «Об образовании в Российской Федерации»; </text:p>
            <text:p text:style-name="P95"/>
            <text:p text:style-name="P95"><text:span text:style-name="T25">-</text:span>Указ Президента Российской Федерации «О мерах по реализации государственной </text:p>
            <text:p text:style-name="P95">политики в области образования </text:p>
            <text:p text:style-name="P95">и науки» от 7 мая 2012 года No 599; </text:p>
            <text:p text:style-name="P95"/>
            <text:p text:style-name="P95"><text:span text:style-name="T25">-</text:span>Указ Президента Российской Федерации «О национальной стратегии действий в интересах </text:p>
            <text:p text:style-name="P96"><text:span text:style-name="T26">детей на 2012-2017 годы» от 1 июня 2012 года No 761; </text:span><text:span text:style-name="T27">-</text:span></text:p>
            <text:p text:style-name="P88">Государственная программа Российской Федерации «Развитие образования», </text:p>
            <text:p text:style-name="P88"><text:soft-page-break/>утвержденная распоряжением Правительства Российской Федерации от 22 ноября 2012 г. No 2148</text:p>
            <text:p text:style-name="P88">Концепция долгосрочного социально-экономического развития до 2020 года, раздел III </text:p>
            <text:p text:style-name="P88">«Образование» (одобрена Правительством РФ 1 октября 2008 года, протокол No 36).</text:p>
            <text:p text:style-name="P88"/>
            <text:p text:style-name="P95"/>
          </table:table-cell>
        </table:table-row>
        <table:table-row>
          <table:table-cell table:style-name="Таблица1.A2" office:value-type="string">
            <text:p text:style-name="P94"/>
            <text:p text:style-name="P94"/>
            <text:p text:style-name="P94"/>
            <text:p text:style-name="P94"/>
            <text:p text:style-name="P94"/>
            <text:p text:style-name="P86">Сроки реализации</text:p>
          </table:table-cell>
          <table:table-cell table:style-name="Таблица1.B2" office:value-type="string">
            <text:p text:style-name="P90"/>
            <text:p text:style-name="P90"/>
            <text:p text:style-name="P90"/>
            <text:p text:style-name="P90">201<text:span text:style-name="T50">6</text:span>-202<text:span text:style-name="T50">1</text:span></text:p>
          </table:table-cell>
        </table:table-row>
        <table:table-row>
          <table:table-cell table:style-name="Таблица1.A2" office:value-type="string">
            <text:p text:style-name="P94"/>
            <text:p text:style-name="P94"/>
            <text:p text:style-name="P86">Основные разработчики</text:p>
          </table:table-cell>
          <table:table-cell table:style-name="Таблица1.B2" office:value-type="string">
            <text:p text:style-name="P90"/>
            <text:p text:style-name="P90">Зам.директора по ВР и руководители МО классных руководителей</text:p>
          </table:table-cell>
        </table:table-row>
        <table:table-row>
          <table:table-cell table:style-name="Таблица1.A2" office:value-type="string">
            <text:p text:style-name="P94"/>
            <text:p text:style-name="P86">Цель программы</text:p>
          </table:table-cell>
          <table:table-cell table:style-name="Таблица1.B2" office:value-type="string">
            <text:p text:style-name="P88"><text:span text:style-name="T28">Укрепление и развитие воспитательного потенциала в социокультурном пространстве </text:span>МО<text:span text:style-name="T28">А</text:span>У «<text:span text:style-name="T28">Покровская сош»</text:span> на основе взаимодействия систем общего</text:p>
            <text:p text:style-name="P88">и дополнительного образования.</text:p>
            <text:p text:style-name="P90"/>
          </table:table-cell>
        </table:table-row>
        <table:table-row>
          <table:table-cell table:style-name="Таблица1.A2" office:value-type="string">
            <text:p text:style-name="P94"/>
            <text:p text:style-name="P88"/>
            <text:p text:style-name="P86">Задачи программы</text:p>
          </table:table-cell>
          <table:table-cell table:style-name="Таблица1.B2" office:value-type="string">
            <text:p text:style-name="P88">1.Разработка перечня мер и мероприятий по формированию воспитательной </text:p>
            <text:p text:style-name="P88">компоненты в общеобразовательном учреждении. </text:p>
            <text:p text:style-name="P88">2.Обеспечение необходимых условий для реализации Программы. </text:p>
            <text:p text:style-name="P88">3.Разработка нормативной базы, обеспечивающей развитие воспитательной </text:p>
            <text:p text:style-name="P88">компоненты в общеобразовательном учреждении. </text:p>
            <text:p text:style-name="P88">4.Совершенствование организационно-управленческих форм и механизмов развития воспитательной компоненты в общеобразовательном учреждении. </text:p>
            <text:p text:style-name="P88">5.Разработка комплекса мер по совершенствованию дополнительного образования и ученического самоуправления. </text:p>
            <text:p text:style-name="P88">6.Организация межведомственного взаимодействия систем общего и дополнительного образования. </text:p>
            <text:p text:style-name="P88">7.Профилактика асоциального поведения детей, правонарушений и других </text:p>
            <text:p text:style-name="P88">негативных явлений за счет максимальной занятости детей в дополнительном </text:p>
            <text:p text:style-name="P88">образовании, внеурочной деятельности.</text:p>
            <text:p text:style-name="P88">8.Развитие системы подготовки, повышения квалификации и переподготовки </text:p>
            <text:p text:style-name="P88">педагогических и управленческих работников общеобразовательного учреждения </text:p>
            <text:p text:style-name="P88">для реализации мероприятий Программы. </text:p>
            <text:p text:style-name="P88">9.Обеспечение информационной поддержки Программы. </text:p>
            <text:p text:style-name="P88">10.Укрепление материально-технического базы общеобразовательного учреждения для реализации Программы. </text:p>
            <text:p text:style-name="P88">11.Проведение мониторинга эффективности реализации комплекса мер по развитию воспитательной компоненты в общеобразовательном учреждении</text:p>
            <text:p text:style-name="P88"/>
          </table:table-cell>
        </table:table-row>
        <table:table-row>
          <table:table-cell table:style-name="Таблица1.A2" office:value-type="string">
            <text:p text:style-name="P88">Ожидаемые конечные <text:soft-page-break/>результаты реализации </text:p>
            <text:p text:style-name="P88">Программы</text:p>
            <text:p text:style-name="P88"/>
          </table:table-cell>
          <table:table-cell table:style-name="Таблица1.B2" office:value-type="string">
            <text:p text:style-name="P88">1.Разработка перечня мер и мероприятий по формированию воспитательной </text:p>
            <text:p text:style-name="P88"><text:soft-page-break/>компоненты в общеобразовательном учреждении. </text:p>
            <text:p text:style-name="P88">2.Обеспечение необходимых условий для реализации Программы. </text:p>
            <text:p text:style-name="P88">3.Разработка нормативной базы, обеспечивающей развитие воспитательной </text:p>
            <text:p text:style-name="P88">компоненты в общеобразовательном учреждении. </text:p>
            <text:p text:style-name="P88">4.Совершенствование организационно-управленческих форм и механизмов развития воспитательной компоненты в общеобразовательном учреждении. </text:p>
            <text:p text:style-name="P88">5.Разработка комплекса мер по совершенствованию дополнительного образования и ученического самоуправления. </text:p>
            <text:p text:style-name="P88">6.Организация межведомственного взаимодействия систем общего и дополнительного образования. </text:p>
            <text:p text:style-name="P88">7.Профилактика асоциального поведения детей, правонарушений и других </text:p>
            <text:p text:style-name="P88">негативных явлений за счет максимальной занятости детей в дополнительном </text:p>
            <text:p text:style-name="P88">образовании, внеурочной деятельности.</text:p>
            <text:p text:style-name="P88">8.Развитие системы подготовки, повышения квалификации и переподготовки </text:p>
            <text:p text:style-name="P88">педагогических и управленческих работников общеобразовательного учреждения </text:p>
            <text:p text:style-name="P88">для реализации мероприятий Программы. </text:p>
            <text:p text:style-name="P88">9.Обеспечение информационной поддержки Программы. </text:p>
            <text:p text:style-name="P88">10.Укрепление материально-технического базы общеобразовательного учреждения для реализации Программы. </text:p>
            <text:p text:style-name="P88">11.Проведение мониторинга эффективности реализации комплекса мер по развитию воспитательной компоненты в общеобразовательном учреж<text:span text:style-name="T29">дение</text:span></text:p>
            <text:p text:style-name="P88"/>
          </table:table-cell>
        </table:table-row>
        <table:table-row>
          <table:table-cell table:style-name="Таблица1.A2" office:value-type="string">
            <text:p text:style-name="P88">Система организации контроля за </text:p>
            <text:p text:style-name="P88">исполнением Программы</text:p>
            <text:p text:style-name="P88"/>
          </table:table-cell>
          <table:table-cell table:style-name="Таблица1.B2" office:value-type="string">
            <text:p text:style-name="P88">Мониторинг и анализ реализации программы по окончании каждого учебного года. </text:p>
          </table:table-cell>
        </table:table-row>
      </table:table>
      <text:p text:style-name="P94"/>
      <text:p text:style-name="P94"/>
      <text:p text:style-name="P94"/>
      <text:p text:style-name="P94"/>
      <text:p text:style-name="P94"/>
      <text:p text:style-name="P94"/>
      <text:p text:style-name="P94"/>
      <text:p text:style-name="P94"/>
      <text:p text:style-name="P94"/>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text:bookmark-start text:name="bookmark2"/><text:soft-page-break/><text:span text:style-name="CharStyle39">ПОЯСНИТЕЛЬНАЯ ЗАПИСКА</text:span><text:bookmark-end text:name="bookmark2"/></text:p>
      <text:p text:style-name="P107"><text:bookmark-start text:name="bookmark3"/><text:span text:style-name="CharStyle40">к Программе воспитания и социализации с учетом воспитательной компоненты</text:span><text:bookmark-end text:name="bookmark3"/></text:p>
      <text:p text:style-name="P108"><text:bookmark-start text:name="bookmark4"/><text:span text:style-name="CharStyle40">«Территория новых возможностей»</text:span><text:bookmark-end text:name="bookmark4"/></text:p>
      <text:p text:style-name="P103"><text:span text:style-name="CharStyle43">Актуальность программы.</text:span></text:p>
      <text:p text:style-name="P19"><text:span text:style-name="CharStyle20"><text:span text:style-name="T14">Стремительно меняется время, меняется общество и отношения между людьми. Чем более развито общество, тем более значительную роль играет в нём воспитание - старейшее из человеческих дел. В древности его считали труднейшим из занятий, искусством из искусств. Ведь ни в какой другой человеческой деятельности итоги не отличаются так разительно от затраченных усилий.</text:span></text:span></text:p>
      <text:p text:style-name="P19"><text:span text:style-name="CharStyle20"><text:span text:style-name="T14">Развивающемуся обществу нужны современно образованные, нравственные, предприимчивые люди, которые могут самостоятельно принимать ответственные решения, прогнозируя их возможные последствия, способные к сотрудничеству, отличаются мобильностью, динамизмом, конструктивностью, обладают развитым чувством ответственности.</text:span></text:span></text:p>
      <text:p text:style-name="P20"><text:span text:style-name="CharStyle20"><text:span text:style-name="T14">Современная школа осуществляет свою деятельность в сложившихся социально-экономических условиях, в обществе с кризисом политики, экономики, социальной сферы и общественного сознания. В этих условиях школа призвана</text:span></text:span><text:bookmark-start text:name="bookmark5"/><text:span text:style-name="CharStyle47"><text:span text:style-name="T16"><text:tab/></text:span></text:span><text:bookmark-end text:name="bookmark5"/><text:span text:style-name="CharStyle47"><text:span text:style-name="T16"> </text:span></text:span><text:span text:style-name="CharStyle20"><text:span text:style-name="T14">оставаться для детей родным домом, второй семьей, в которой дают не только образование, но и создаются условия для формирования развития и реализации личности. </text:span></text:span></text:p>
      <text:p text:style-name="P20"><text:span text:style-name="CharStyle20"><text:span text:style-name="T14">Очевидно, что самой острой проблемой не только школы, семьи, но и всего общества и государства является проблема воспитания учащихся общеобразовательного учреждения.</text:span></text:span></text:p>
      <text:p text:style-name="P29"><text:span text:style-name="CharStyle20"><text:span text:style-name="T14">Воспитание - это сложный процесс включения ребенка в общественные и межличностные отношения, в которых он усваивает образцы поведения, социальные нормы и ценности, развивает свои творческие способности, в результате чего формируется его личность.</text:span></text:span></text:p>
      <text:p text:style-name="P29"><text:span text:style-name="CharStyle20"><text:span text:style-name="T14">Школьное воспитание представляет ту часть процесса социализации, которая организуется, планируется, осуществляется и отслеживается специалистами - педагогическими работниками.</text:span></text:span></text:p>
      <text:p text:style-name="P29"><text:span text:style-name="CharStyle20"><text:span text:style-name="T14">В законе РФ «Об образовании» говорится, что образование - это целостный процесс воспитания и обучения. Главная задача учителя - удержать эту целостность во всех видах образовательной </text:span></text:span><text:soft-page-break/><text:span text:style-name="CharStyle20"><text:span text:style-name="T14">деятельности, не скатиться к учебным заботам, не ограничиться только обучающими, информационными технологиями.</text:span></text:span></text:p>
      <text:p text:style-name="P29"><text:span text:style-name="CharStyle20"><text:span text:style-name="T14">Исходя из вышесказанного, в современных условиях жизни общества воспитание подрастающих поколений должно стать главным социальным и государственным приоритетом, а главной тенденцией школы - превращение ее в школу воспитывающую.</text:span></text:span></text:p>
      <text:p text:style-name="P31"><text:span text:style-name="CharStyle49"><text:span text:style-name="T14">Необходимость Программы воспитания и социализации с учетом воспитательной компоненты </text:span></text:span><text:span text:style-name="CharStyle20"><text:span text:style-name="T14">в </text:span></text:span><text:span text:style-name="CharStyle20"><text:span text:style-name="T17">МО</text:span></text:span><text:span text:style-name="CharStyle20"><text:span text:style-name="T18">А</text:span></text:span><text:span text:style-name="CharStyle20"><text:span text:style-name="T17">У</text:span></text:span><text:span text:style-name="CharStyle20"><text:span text:style-name="T14"> «</text:span></text:span><text:span text:style-name="CharStyle20"><text:span text:style-name="T18">Покровская сош</text:span></text:span><text:span text:style-name="CharStyle20"><text:span text:style-name="T14">» обусловлена и реальной ситуацией, сложившейся в современной детской, подростковой и молодежной среде. В настоящее время коренным образом изменилось отношение к содержанию феномена воспитания в современной школе.</text:span></text:span></text:p>
      <text:p text:style-name="P29"><text:span text:style-name="CharStyle20"><text:span text:style-name="T14">Современное воспитание школьников осложнено многими негативными процессами, которые происходят в нашем обществе: кризис социальной системы; обострение политической ситуации; социальная напряженность; межнациональные распри; нарастание экономической нестабильности; криминализация жизни; ухудшение экологической обстановки; падение нравственности и др.</text:span></text:span></text:p>
      <text:p text:style-name="P30"><text:span text:style-name="CharStyle20"><text:span text:style-name="T14">Многомерные трансформации в государстве и обществе последних десятилетий в значительной мере ослабили внимание к таким явлениям, как социально-духовные и нравственные ценности в подростковой и молодежной среде, заметно снизился интерес к особенностям формирования менталитета и мировоззрения молодых граждан России. Низкий уровень этического, гражданско-патриотического, культурно-эстетического развития приводит к возникновению в детской, подростковой и молодёжной среде межэтнической и межконфессиональной напряженности, к дискриминационному поведению детей и подростков, агрессивности, травле сверстников и другим асоциальным</text:span></text:span><text:bookmark-start text:name="bookmark6"/><text:span text:style-name="CharStyle20"><text:span text:style-name="T14"> </text:span></text:span><text:bookmark-end text:name="bookmark6"/><text:span text:style-name="CharStyle20"><text:span text:style-name="T14">проявлениям. Негативные тенденции, проявляющиеся в подростковой и молодежной среде (алкоголизм, употребление наркотиков, насилие), свидетельствуют о необходимости усиления участия образовательного учреждения в решении задач воспитания.</text:span></text:span></text:p>
      <text:p text:style-name="P17"><text:span text:style-name="CharStyle20"><text:span text:style-name="T14">Ситуация выживания, в которой оказалось наше общество, объективно порождает формы социального поведения, адекватные ей: агрессию, жестокость, борьбу, конкуренцию. Все это приводит к снижению ценности человеческой жизни.</text:span></text:span></text:p>
      <text:p text:style-name="P17"><text:span text:style-name="CharStyle20"><text:span text:style-name="T14">Перестала выполнять свои воспитательные функции семья - основной социальный институт. Некоторые семьи оказались за чертой бедности. Во многих - недостает элементарной духовной близости между родителями и детьми. Функцию воспитания семья передала телевизору, друзьям, компьютеру и улице...</text:span></text:span></text:p>
      <text:p text:style-name="P17"><text:soft-page-break/><text:span text:style-name="CharStyle20"><text:span text:style-name="T14">И поэтому именно на школу ложится большой груз - воспитание человека с высоким самосознанием, обладающего активной нравственностью.</text:span></text:span></text:p>
      <text:p text:style-name="P17"><text:span text:style-name="CharStyle20"><text:span text:style-name="T14">Сегодня под воспитанием понимается создание условий для развития личности ребенка, его духовно - нравственного становления и подготовки к жизненному самоопределению, содействие процессу взаимодействия педагогов, родителей и обучающихся в целях эффективного решения общих задач.</text:span></text:span></text:p>
      <text:p text:style-name="P17"><text:span text:style-name="CharStyle49"><text:span text:style-name="T14">Целью воспитания </text:span></text:span><text:span text:style-name="CharStyle20"><text:span text:style-name="T14">школьников должно быть создание условий для формирования и развития личности: высококультурной, интеллектуальной, социально активной, гуманной. Воспитание в каждом ребенке человечности, доброты, гражданственности, творческого отношения к труду, бережного отношения ко всему живому, охрана культуры своего народа - вот ведущие ценности, которыми должен руководствоваться педагогический коллектив и которыми должна насыщаться воспитательная система школы.</text:span></text:span></text:p>
      <text:p text:style-name="P17"><text:span text:style-name="CharStyle20"><text:span text:style-name="T14">На наш взгляд, в современных условиях воспитание в образовательном учреждении следует рассматривать не как самостоятельный вид, а как функцию, свойственную любой педагогической деятельности.</text:span></text:span></text:p>
      <text:p text:style-name="P17"><text:span text:style-name="CharStyle20"><text:span text:style-name="T14">В федеральных государственных образовательных стандартах воспитательная деятельность рассматривается </text:span></text:span><text:span text:style-name="CharStyle49"><text:span text:style-name="T14">как компонента педагогического процесса </text:span></text:span><text:span text:style-name="CharStyle20"><text:span text:style-name="T14">в общеобразовательном учреждении, охватывает все составляющие образовательной системы школы, что направлено на реализацию государственного, общественного и индивидуально - личностного </text:span></text:span><text:span text:style-name="CharStyle49"><text:span text:style-name="T14">заказа </text:span></text:span><text:span text:style-name="CharStyle20"><text:span text:style-name="T14">на качественное и доступное образование в современных условиях. Таким образом, </text:span></text:span><text:span text:style-name="CharStyle49"><text:span text:style-name="T14">воспитательная компонента </text:span></text:span><text:span text:style-name="CharStyle20"><text:span text:style-name="T14">в деятельности общеобразовательного учреждения становится самостоятельным направлением, которое основывается на ряде принципов и отвечает за формирование «воспитательной системы», «воспитывающей среды», «воспитательного потенциала обучения», «воспитательной деятельности».</text:span></text:span></text:p>
      <text:p text:style-name="P32"><text:span text:style-name="CharStyle20"><text:span text:style-name="T14">Г лавным в развитии школы в современных условиях стало создание целостной воспитательной системы.</text:span></text:span><text:bookmark-start text:name="bookmark7"/><text:span text:style-name="CharStyle47"><text:span text:style-name="T16"><text:tab/></text:span></text:span><text:bookmark-end text:name="bookmark7"/></text:p>
      <text:p text:style-name="P21"><text:span text:style-name="CharStyle20"><text:span text:style-name="T14">Воспитательная система школы охватывает весь педагогический процесс, объединяя обучение, внеурочную жизнь детей, разнообразную деятельность и общение за пределами школы.</text:span></text:span></text:p>
      <text:p text:style-name="P33"><text:span text:style-name="CharStyle20"><text:span text:style-name="T14">При этом воспитание понимается нами как содействие становлению конкурентно способного профессионала, личности, стремящейся к самосовершенствованию.</text:span></text:span></text:p>
      <text:p text:style-name="P33"><text:span text:style-name="CharStyle20"><text:span text:style-name="T14">Для правильного осмысления сложившейся ситуации и для необходимого воспитательного воздействия нужен «ключ». Таковым является воспитательная работа школы, в основе которой лежит </text:span></text:span><text:soft-page-break/><text:span text:style-name="CharStyle20"><text:span text:style-name="T14">процесс самоопределения и самовыражения личности ребенка во всех ее проявлениях. Основным назначением воспитательной работы школы является формирование личности, которая приобрела бы в процессе развития способность самостоятельно строить свой вариант жизни, достойной человека.</text:span></text:span></text:p>
      <text:p text:style-name="P34"><text:span text:style-name="CharStyle20"><text:span text:style-name="T14">Если представить себе </text:span></text:span><text:span text:style-name="CharStyle49"><text:span text:style-name="T14">социальный заказ </text:span></text:span><text:span text:style-name="CharStyle20"><text:span text:style-name="T14">на формирующуюся личность, то можно предположить: все - и родители, и школа, и властные структуры - сойдутся в том, что растущему человеку необходимы физическое здоровье, нравственность и способности (умственные, трудовые, художественные, коммуникативные). Эти способности станут базой к самоопределению и к самореализации. Именно в этих трёх категориях содержится генетический код человечества. Именно эти задачи он реализует, создавая условия для того, чтобы ребёнок успешно развивался в доступных ему видах деятельности (учебной, трудовой, досуговой); в общении со средствами массовой информации, с искусством, со взрослыми и сверстниками; в бытовой (бытие) сфере. Иначе говоря, деятельность, общение и бытие ребёнка являются теми сферами и теми основными средствами, окультуривая которые педагог осуществляет физическое, нравственное воспитание, содействует развитию способностей. Каждый классный руководитель формирует ребёнка не по частям, он имеет дело с целостной личностью, т. е. должен заботиться и о его здоровье, и о его способностях, и о его нравственности. Кроме того, классный руководитель, решая свои задачи, обращается за помощью и к учителям-предметникам, и к родителям, и к социуму.</text:span></text:span></text:p>
      <text:p text:style-name="P33"><text:span text:style-name="CharStyle20"><text:span text:style-name="T14">Таким образом, организуя свою работу, классный руководитель обеспечивает физическое, нравственное развитие личности школьника, создаёт условия для развития его интеллектуальных, творческих способностей, для самоопределения, самореализации, самоорганизации и самореабилитации. Всё это он осуществляет совместно с семьёй и другими учителями, работающими в данном классе.</text:span></text:span></text:p>
      <text:p text:style-name="P35"><text:span text:style-name="CharStyle20"><text:span text:style-name="T14">Сегодня воспитательная компонента деятельности школы должна являться неотъемлемой составляющей общего социокультурного пространства.</text:span></text:span></text:p>
      <text:p text:style-name="P36"><text:span text:style-name="CharStyle20"><text:span text:style-name="T14"/></text:span></text:p>
      <text:p text:style-name="P246"><text:bookmark-start text:name="bookmark8"/><text:span text:style-name="CharStyle40"><text:span text:style-name="T14">Содержание Программы</text:span></text:span><text:bookmark-end text:name="bookmark8"/></text:p>
      <text:p text:style-name="P6"><text:bookmark-start text:name="bookmark9"/><text:span text:style-name="CharStyle40"><text:span text:style-name="T14">воспитания и социализации с учетом воспитательной компоненты</text:span></text:span><text:bookmark-end text:name="bookmark9"/></text:p>
      <text:p text:style-name="P109"><text:bookmark-start text:name="bookmark10"/><text:span text:style-name="CharStyle40"><text:span text:style-name="T14">«Территория новых возможностей»</text:span></text:span><text:bookmark-end text:name="bookmark10"/></text:p>
      <text:p text:style-name="P117"><text:bookmark-start text:name="bookmark11"/><text:span text:style-name="CharStyle22"><text:span text:style-name="T14">Основания для разработки Программы</text:span></text:span><text:bookmark-end text:name="bookmark11"/></text:p>
      <text:p text:style-name="P37"><text:span text:style-name="CharStyle20"><text:span text:style-name="T14">-Конституция Российской Федерации;</text:span></text:span></text:p>
      <text:p text:style-name="P37"><text:span text:style-name="CharStyle20"><text:span text:style-name="T14">-Всеобщая декларация прав человека;</text:span></text:span></text:p>
      <text:p text:style-name="P37"><text:span text:style-name="CharStyle20"><text:span text:style-name="T14">-Конвенция о правах ребенка;</text:span></text:span></text:p>
      <text:p text:style-name="P44"><text:span text:style-name="CharStyle20"><text:span text:style-name="T14">-Послание Президента Российской Федерации Федеральному Собранию Российской Федерации от 12 декабря 2012 года;</text:span></text:span></text:p>
      <text:p text:style-name="P37"><text:span text:style-name="CharStyle20"><text:span text:style-name="T14">-Стратегия государственной национальной политики Российской Федерации на период до 2015 г.;</text:span></text:span></text:p>
      <text:p text:style-name="P37"><text:span text:style-name="CharStyle20"><text:span text:style-name="T14">-Федеральный Закон от 29.12.2012 г. №273-ФЗ «Об образовании в Российской Федерации»;</text:span></text:span></text:p>
      <text:p text:style-name="P37"><text:span text:style-name="CharStyle20"><text:span text:style-name="T14">-Указ Президента Российской Федерации «О мерах по реализации государственной политики в области образования и науки» от 7 мая 2012 года № 599;</text:span></text:span></text:p>
      <text:p text:style-name="P37"><text:span text:style-name="CharStyle20"><text:span text:style-name="T14">-Указ Президента Российской Федерации «О национальной стратегии действий в интересах детей на 2012-2017 годы» от 1 июня 2012 года № 761;</text:span></text:span></text:p>
      <text:p text:style-name="P37"><text:span text:style-name="CharStyle20"><text:span text:style-name="T14">-Государственная программа Российской Федерации «Развитие образования», утвержденная распоряжением Правительства Российской Федерации от 22 ноября 2012 г. № 2148-р;</text:span></text:span></text:p>
      <text:p text:style-name="P40"><text:span text:style-name="CharStyle20"><text:span text:style-name="T14">-Концепция долгосрочного социально-экономического развития до 2020 года, раздел III «Образование» (одобрена Правительством РФ 1 октября 2008 года, протокол № 36).</text:span></text:span></text:p>
      <text:p text:style-name="P110"><text:span text:style-name="CharStyle40"><text:span text:style-name="T14"/></text:span></text:p>
      <text:p text:style-name="P111"><text:span text:style-name="CharStyle40"><text:span text:style-name="T14"/></text:span></text:p>
      <text:p text:style-name="P111"><text:span text:style-name="CharStyle40"><text:span text:style-name="T14"/></text:span></text:p>
      <text:p text:style-name="P111"><text:span text:style-name="CharStyle40"><text:span text:style-name="T14"/></text:span></text:p>
      <text:p text:style-name="P111"><text:span text:style-name="CharStyle40"><text:span text:style-name="T14"/></text:span></text:p>
      <text:p text:style-name="P111"><text:bookmark-start text:name="bookmark12"/><text:soft-page-break/><text:span text:style-name="CharStyle40"><text:span text:style-name="T14">Цель Программы</text:span></text:span><text:bookmark-end text:name="bookmark12"/></text:p>
      <text:p text:style-name="P39"><text:span text:style-name="CharStyle20"><text:span text:style-name="T14">Укрепление и развитие воспитательного потенциала в социокультурном пространстве М</text:span></text:span><text:span text:style-name="CharStyle20"><text:span text:style-name="T20">ОАУ</text:span></text:span><text:span text:style-name="CharStyle20"><text:span text:style-name="T14"> «</text:span></text:span><text:span text:style-name="CharStyle20"><text:span text:style-name="T20">Покровская сош</text:span></text:span><text:span text:style-name="CharStyle20"><text:span text:style-name="T14">» на основе взаимодействия систем общего и дополнительного образования.</text:span></text:span><text:bookmark-start text:name="bookmark13"/><text:span text:style-name="CharStyle47"><text:span text:style-name="T16"><text:tab/></text:span></text:span><text:bookmark-end text:name="bookmark13"/></text:p>
      <text:p text:style-name="P43"><text:bookmark-start text:name="bookmark14"/><text:span text:style-name="CharStyle40"><text:span text:style-name="T14">Задачи Программы</text:span></text:span><text:bookmark-end text:name="bookmark14"/></text:p>
      <text:list xml:id="list2244290029" text:style-name="L2">
        <text:list-item>
          <text:p text:style-name="P169"><text:span text:style-name="CharStyle20"><text:span text:style-name="T14"><text:tab/>Разработка перечня мер и мероприятий по формированию воспитательной компоненты в общеобразовательном учреждении.</text:span></text:span></text:p>
        </text:list-item>
        <text:list-item>
          <text:p text:style-name="P157"><text:span text:style-name="CharStyle20"><text:span text:style-name="T14"><text:tab/>Обеспечение необходимых условий для реализации Программы.</text:span></text:span></text:p>
        </text:list-item>
        <text:list-item>
          <text:p text:style-name="P170"><text:span text:style-name="CharStyle20"><text:span text:style-name="T14"><text:tab/>Разработка нормативной базы, обеспечивающей развитие воспитательной компоненты в общеобразовательном учреждении.</text:span></text:span></text:p>
        </text:list-item>
        <text:list-item>
          <text:p text:style-name="P170"><text:span text:style-name="CharStyle20"><text:span text:style-name="T14"><text:tab/>Совершенствование организационно-управленческих форм и механизмов развития воспитательной компоненты в общеобразовательном учреждении.</text:span></text:span></text:p>
        </text:list-item>
        <text:list-item>
          <text:p text:style-name="P157"><text:span text:style-name="CharStyle20"><text:span text:style-name="T14"><text:tab/>Разработка комплекса мер по совершенствованию дополнительного образования и ученического самоуправления.</text:span></text:span></text:p>
        </text:list-item>
        <text:list-item>
          <text:p text:style-name="P157"><text:span text:style-name="CharStyle20"><text:span text:style-name="T14"><text:tab/>Организация межведомственного взаимодействия систем общего и дополнительного образования.</text:span></text:span></text:p>
        </text:list-item>
        <text:list-item>
          <text:p text:style-name="P170"><text:span text:style-name="CharStyle20"><text:span text:style-name="T14"><text:tab/>Профилактика асоциального поведения детей, правонарушений и других негативных явлений за счет максимальной занятости детей в дополнительном образовании, внеурочной деятельности.</text:span></text:span></text:p>
        </text:list-item>
        <text:list-item>
          <text:p text:style-name="P170"><text:span text:style-name="CharStyle20"><text:span text:style-name="T14"><text:tab/>Развитие системы подготовки, повышения квалификации и переподготовки педагогических и управленческих работников общеобразовательного учреждения для реализации мероприятий Программы.</text:span></text:span></text:p>
        </text:list-item>
        <text:list-item>
          <text:p text:style-name="P157"><text:span text:style-name="CharStyle20"><text:span text:style-name="T14"><text:tab/>Обеспечение информационной поддержки Программы.</text:span></text:span></text:p>
        </text:list-item>
        <text:list-item>
          <text:p text:style-name="P158"><text:span text:style-name="CharStyle20"><text:span text:style-name="T14"><text:tab/>Укрепление материально-технического базы общеобразовательного учреждения для реализации Программы.</text:span></text:span></text:p>
        </text:list-item>
        <text:list-item>
          <text:p text:style-name="P175"><text:span text:style-name="CharStyle20"><text:span text:style-name="T14"><text:tab/>Проведение мониторинга эффективности реализации комплекса мер по развитию воспитательной компоненты в общеобразовательном учреждении.</text:span></text:span></text:p>
        </text:list-item>
      </text:list>
      <text:p text:style-name="P112"><text:bookmark-start text:name="bookmark15"/><text:span text:style-name="CharStyle40"><text:span text:style-name="T14">Целевые группы программы</text:span></text:span><text:bookmark-end text:name="bookmark15"/></text:p>
      <text:p text:style-name="P45"><text:span text:style-name="CharStyle20"><text:span text:style-name="T14">Приоритетными целевыми группами реализации Программы являются администрация, педагогический коллектив, учащиеся, родители или их законные представители </text:span></text:span><text:span text:style-name="CharStyle20"><text:span text:style-name="T17">МО</text:span></text:span><text:span text:style-name="CharStyle20"><text:span text:style-name="T19">А</text:span></text:span><text:span text:style-name="CharStyle20"><text:span text:style-name="T17">У</text:span></text:span><text:span text:style-name="CharStyle20"><text:span text:style-name="T14"> «</text:span></text:span><text:span text:style-name="CharStyle20"><text:span text:style-name="T19">Покровская сош</text:span></text:span><text:span text:style-name="CharStyle20"><text:span text:style-name="T14">».</text:span></text:span></text:p>
      <text:p text:style-name="P47"><text:span text:style-name="CharStyle20"><text:span text:style-name="T14">Основными разработчиками и участниками реализации перспективных программ и проектов Программы являются администрация общеобразовательного учреждения, педагоги, классные руководители, </text:span></text:span><text:span text:style-name="CharStyle20"><text:span text:style-name="T19">социальный педагог</text:span></text:span><text:span text:style-name="CharStyle20"><text:span text:style-name="T14">, представители общественных объединений, государственные и муниципальные служащие, родители и члены семьи.</text:span></text:span></text:p>
      <text:p text:style-name="P52"><text:soft-page-break/><text:span text:style-name="CharStyle20"><text:span text:style-name="T14"/></text:span></text:p>
      <text:p text:style-name="P8"><text:bookmark-start text:name="bookmark16"/><text:span text:style-name="CharStyle47"><text:span text:style-name="T16"><text:tab/></text:span></text:span><text:bookmark-end text:name="bookmark16"/></text:p>
      <text:p text:style-name="P114"><text:span text:style-name="CharStyle43"><text:span text:style-name="T14">Основные принципы реализации Программы</text:span></text:span></text:p>
      <text:p text:style-name="P23"><text:span text:style-name="CharStyle50"><text:span text:style-name="T14">Программа:</text:span></text:span></text:p>
      <text:list xml:id="list261063957" text:style-name="L3">
        <text:list-item>
          <text:p text:style-name="P178"><text:span text:style-name="CharStyle49"><text:span text:style-name="T14"><text:tab/>осуществляется на основе качественно нового представления </text:span></text:span><text:span text:style-name="CharStyle20"><text:span text:style-name="T14">о роли и значении воспитания с учетом отечественных традиций, национально-региональных особенностей, достижений современного опыта;</text:span></text:span></text:p>
        </text:list-item>
        <text:list-item>
          <text:p text:style-name="P178"><text:span text:style-name="CharStyle49"><text:span text:style-name="T14"><text:tab/>включает формирование разнообразных воспитательных систе</text:span></text:span><text:span text:style-name="CharStyle20"><text:span text:style-name="T14">м, стимулирование разнообразия воспитательных стратегий и технологий, повышение эффективности взаимодействия учебной и внеучебной деятельности, установление и поддержание баланса государственного, семейного и общественного воспитания;</text:span></text:span></text:p>
        </text:list-item>
        <text:list-item>
          <text:p text:style-name="P178"><text:span text:style-name="CharStyle49"><text:span text:style-name="T14"><text:tab/>учитывает принцип гуманистической направленности воспитания</text:span></text:span><text:span text:style-name="CharStyle20"><text:span text:style-name="T14">, обеспечивающий отношение педагога к воспитанникам как к ответственным субъектам собственного развития, поддерживающий субъектно-субъектный характер в отношении взаимодействия, устанавливающий равноправное партнерство между всеми участниками образовательной деятельности, включающий оказание психолого-педагогической помощи учащимся в процессе социализации;</text:span></text:span></text:p>
        </text:list-item>
        <text:list-item>
          <text:p text:style-name="P178"><text:span text:style-name="CharStyle49"><text:span text:style-name="T14"><text:tab/>соблюдает принцип личностнойсамоценности</text:span></text:span><text:span text:style-name="CharStyle20"><text:span text:style-name="T14">, который рассматривает каждого субъекта образовательного процесса (школьник, педагог, семья) как индивидуальность;</text:span></text:span></text:p>
        </text:list-item>
        <text:list-item>
          <text:p text:style-name="P178"><text:span text:style-name="CharStyle49"><text:span text:style-name="T14"><text:tab/>учитывает принцип культуросообразности</text:span></text:span><text:span text:style-name="CharStyle20"><text:span text:style-name="T14">, который базируется на общечеловеческих ценностях, ценностях и нормах общенациональной и этнической культур и региональных традиций, не противоречащих общечеловеческим ценностям, предусматривает построение воспитательного процесса в соответствии с поликультурностью и многоукладностью жизни в стране и в отдельном регионе;</text:span></text:span></text:p>
        </text:list-item>
        <text:list-item>
          <text:p text:style-name="P181"><text:span text:style-name="CharStyle49"><text:span text:style-name="T14"><text:tab/>основывается на принципе личностно значимой деятельности</text:span></text:span><text:span text:style-name="CharStyle20"><text:span text:style-name="T14">, предполагающий участие учащихся общеобразовательных учреждений в различных формах деятельности в соответствии с личностными смыслами и жизненными установками;</text:span></text:span></text:p>
        </text:list-item>
      </text:list>
      <text:list xml:id="list2886294030" text:style-name="L4">
        <text:list-item>
          <text:p text:style-name="P182"><text:soft-page-break/><text:span text:style-name="CharStyle49"><text:tab/>учитывает принцип коллективного воспитания, </text:span><text:span text:style-name="CharStyle20">проявляющийся во взаимодействии детей и взрослых в процессе совместного решения задач по формированию у учащихся опыта самопознания, самоопределения и самореализации;</text:span></text:p>
        </text:list-item>
        <text:list-item>
          <text:p text:style-name="P183"><text:span text:style-name="CharStyle49"><text:tab/>соблюдает принцип концентрации воспитания на развитии социальной и культурной компетентности личности</text:span><text:span text:style-name="CharStyle20">, оказании помощи учащимся в освоении социокультурного опыта и свободном самоопределении в социальном окружении;</text:span></text:p>
        </text:list-item>
        <text:list-item>
          <text:p text:style-name="P180"><text:span text:style-name="CharStyle49"><text:tab/>учитывает необходимость создания дополнительных условий </text:span><text:span text:style-name="CharStyle20">для социализации детей с особенными потребностями в обучении и ограниченными возможностями,</text:span></text:p>
        </text:list-item>
      </text:list>
      <text:p text:style-name="P54"><text:span text:style-name="CharStyle20">проведение мероприятий, направленных на комплексное решение проблем семей с детьми-инвалидами, детьми- мигрантами, обеспечение их полноценной жизнедеятельности и интеграции в </text:span><text:span text:style-name="CharStyle20"><text:span text:style-name="T6">школьном</text:span></text:span><text:span text:style-name="CharStyle20"> пространстве и в социуме в целом;</text:span></text:p>
      <text:list xml:id="list150131516151856" text:continue-numbering="true" text:style-name="L4">
        <text:list-item>
          <text:p text:style-name="P179"><text:span text:style-name="CharStyle49"><text:tab/>опирается на природосообразность и природоспособность</text:span><text:span text:style-name="CharStyle20">, что предполагает научное понимание взаимосвязи природных и социокультурных процессов; воспитание обучающихся осуществляется сообразно полу, возрасту, наклонностям, создание условий для формирования ответственности за последствия своих действий и поведения;</text:span></text:p>
        </text:list-item>
        <text:list-item>
          <text:p text:style-name="P179"><text:span text:style-name="CharStyle49"><text:tab/>опирается на принцип целостности</text:span><text:span text:style-name="CharStyle20">, обеспечивающий системность, преемственность воспитания, взаимосвязанность всех его компонентов: целей, содержания, воспитывающей и организационной деятельности, результатов воспитания; установление связи между субъектами внеучебной деятельности по взаимодействию в реализации комплексных воспитательных программ, а также в проведении конкретных мероприятий;</text:span></text:p>
        </text:list-item>
        <text:list-item>
          <text:p text:style-name="P184"><text:span text:style-name="CharStyle49"><text:tab/>основывается на принципе вариативности воспитательных систем</text:span><text:span text:style-name="CharStyle20">, направленном на удовлетворение потребностей обучающихся в различных социально ориентированных моделях воспитательных организаций, нацеленности системы воспитания на формирование вариативности способов мышления, принятия вероятностных решений в сфере профессиональной деятельности, готовности к деятельности в различных ситуациях;</text:span></text:p>
        </text:list-item>
      </text:list>
      <text:p text:style-name="P52"><text:span text:style-name="CharStyle20"/></text:p>
      <text:p text:style-name="P8"><text:bookmark-start text:name="bookmark18"/><text:soft-page-break/><text:span text:style-name="CharStyle47"><text:span text:style-name="T2"><text:tab/></text:span></text:span><text:bookmark-end text:name="bookmark18"/></text:p>
      <text:list xml:id="list150130938447272" text:continue-numbering="true" text:style-name="L4">
        <text:list-item>
          <text:p text:style-name="P185"><text:span text:style-name="CharStyle49"><text:tab/>сохраняет преемственность в воспитании</text:span><text:span text:style-name="CharStyle20">, заключающуюся в непрерывности процесса воспитания (как на уровне поколений, так и на уровне образования), в развитии необходимости личностного присвоения учащимися культурноисторических ценностей и традиций своего народа;</text:span></text:p>
        </text:list-item>
        <text:list-item>
          <text:p text:style-name="P187"><text:span text:style-name="CharStyle49"><text:tab/>осуществляется на основе государственно-общественного управления </text:span><text:span text:style-name="CharStyle20">воспитанием, предполагающего разделение полномочий и консолидацию усилий органов государственной и муниципальной власти и общественных институтов в решении проблем воспитания молодого поколения;</text:span></text:p>
        </text:list-item>
        <text:list-item>
          <text:p text:style-name="P188"><text:span text:style-name="CharStyle49"><text:tab/>соблюдает принцип демократизма</text:span><text:span text:style-name="CharStyle20">, суть которого заключается в переходе от системы с однонаправленной идеологией и принудительных воздействий на субъекта воспитания к системе, основанной на взаимодействии, педагогике сотрудничества всех участников образовательного процесса; опирается на принцип толерантности, признания наличия плюрализма мнений, терпимости к мнению других людей, учет их интересов, мыслей, культуры, образа жизни, поведения в различных сферах жизни;</text:span></text:p>
        </text:list-item>
        <text:list-item>
          <text:p text:style-name="P186"><text:span text:style-name="CharStyle49"><text:tab/>учитывает духовную составляющую жизни ребенка</text:span><text:span text:style-name="CharStyle20">, проявляющуюся в формировании у школьников духовных ориентиров, не противоречащих ценностным установкам традиционных религий, в соблюдении общечеловеческих норм гуманистической морали, в интеллектуальности и менталитете российского гражданина;</text:span></text:p>
        </text:list-item>
        <text:list-item>
          <text:p text:style-name="P189"><text:span text:style-name="CharStyle49"><text:tab/>определяет эффективность как формирование навыков социальной адаптации, самореализации</text:span><text:span text:style-name="CharStyle20">, способности жить по законам общества, не нарушая права и свободы других людей, установившихся норм и традиций; предполагает применение воспитывающего обучения как использований воспитательного потенциала содержания изучаемых учебных дисциплин - как основных, так и дополнительных образовательных программ - в целях личностного развития школьников, формирования положительной мотивации к самообразованию, а также ориентации на творческопрактическую внеучебную деятельность;</text:span></text:p>
        </text:list-item>
        <text:list-item>
          <text:p text:style-name="P190"><text:span text:style-name="CharStyle49"><text:tab/>основывается </text:span><text:span text:style-name="CharStyle20">на принципе социальности как ориентации на социальные установки, необходимые для успешной социализации человека в обществе;</text:span></text:p>
        </text:list-item>
      </text:list>
      <text:p text:style-name="P52"><text:soft-page-break/><text:span text:style-name="CharStyle20"/></text:p>
      <text:p text:style-name="P8"><text:bookmark-start text:name="bookmark19"/><text:span text:style-name="CharStyle47"><text:span text:style-name="T2"><text:tab/></text:span></text:span><text:bookmark-end text:name="bookmark19"/></text:p>
      <text:p text:style-name="P55"><text:span text:style-name="CharStyle20">- </text:span><text:span text:style-name="CharStyle49">предполагает принцип «социального закаливания» </text:span><text:span text:style-name="CharStyle20">как включения школьников в ситуации, которые требуют проявления волевого усилия для преодоления негативного воздействия социума, выработки определенных способов этого преодоления, приобретение социального иммунитета, стрессоустойчивости, рефлексивной позиции.</text:span></text:p>
      <text:p text:style-name="P115"><text:span text:style-name="CharStyle51">Сроки и этапы реализации Программы.</text:span></text:p>
      <text:list xml:id="list792126402" text:style-name="L5">
        <text:list-item>
          <text:p text:style-name="P247">1<text:bookmark-start text:name="bookmark20"/><text:span text:style-name="CharStyle22"><text:tab/>этап: 201</text:span><text:span text:style-name="CharStyle22"><text:span text:style-name="T51">6</text:span></text:span><text:span text:style-name="CharStyle22">-201</text:span><text:span text:style-name="CharStyle22"><text:span text:style-name="T51">7</text:span></text:span><text:span text:style-name="CharStyle22"> годы</text:span><text:bookmark-end text:name="bookmark20"/></text:p>
        </text:list-item>
      </text:list>
      <text:list xml:id="list1787306918" text:style-name="L6">
        <text:list-item>
          <text:p text:style-name="P191"><text:span text:style-name="CharStyle20"><text:tab/>Подготовка проектов нормативно-правовых актов и разработка механизмов межведомственного взаимодействия для реализации Программы.</text:span></text:p>
        </text:list-item>
        <text:list-item>
          <text:p text:style-name="P159"><text:span text:style-name="CharStyle20"><text:tab/>Анализ воспитательной деятельности </text:span><text:span text:style-name="CharStyle20"><text:span text:style-name="T7">школы</text:span></text:span><text:span text:style-name="CharStyle20">, выявление проблем.</text:span></text:p>
        </text:list-item>
        <text:list-item>
          <text:p text:style-name="P159"><text:span text:style-name="CharStyle20"><text:tab/>Определение приоритетных направлений развития воспитательной работы.</text:span></text:p>
        </text:list-item>
        <text:list-item>
          <text:p text:style-name="P172"><text:span text:style-name="CharStyle20"><text:tab/>Разработка модели воспитательной системы, программ воспитательной деятельности, определение концептуальных положений.</text:span></text:p>
        </text:list-item>
        <text:list-item>
          <text:p text:style-name="P176"><text:span text:style-name="CharStyle20"><text:tab/>Проведение семинаров, конкурсов, олимпиад и иных массовых мероприятий, организация работы пришкольного оздоровительного лагеря в рамках реализации Программы.</text:span></text:p>
        </text:list-item>
      </text:list>
      <text:list xml:id="list150131929315136" text:continue-list="list792126402" text:style-name="L5">
        <text:list-item text:start-value="1">
          <text:p text:style-name="P248">2<text:bookmark-start text:name="bookmark21"/><text:span text:style-name="CharStyle22"><text:tab/>этап: 201</text:span><text:span text:style-name="CharStyle22"><text:span text:style-name="T51">7</text:span></text:span><text:span text:style-name="CharStyle22">-20</text:span><text:span text:style-name="CharStyle22"><text:span text:style-name="T51">20</text:span></text:span><text:span text:style-name="CharStyle22"> годы</text:span><text:bookmark-end text:name="bookmark21"/></text:p>
        </text:list-item>
      </text:list>
      <text:list xml:id="list150132386927057" text:continue-list="list1787306918" text:style-name="L6">
        <text:list-item>
          <text:p text:style-name="P160"><text:span text:style-name="CharStyle20"><text:tab/>Внедрение и комплексное использование в воспитательном процессе современных технологий.</text:span></text:p>
        </text:list-item>
        <text:list-item>
          <text:p text:style-name="P160"><text:span text:style-name="CharStyle20"><text:tab/>Реализация модельных представлений о воспитательной системе.</text:span></text:p>
        </text:list-item>
        <text:list-item>
          <text:p text:style-name="P160"><text:span text:style-name="CharStyle20"><text:tab/>Реализация воспитательных и комплексно-целевых программ и проектов.</text:span></text:p>
        </text:list-item>
        <text:list-item>
          <text:p text:style-name="P160"><text:span text:style-name="CharStyle20"><text:tab/>Совершенствование воспитательного пространства и содержания воспитания.</text:span></text:p>
        </text:list-item>
        <text:list-item>
          <text:p text:style-name="P160"><text:span text:style-name="CharStyle20"><text:tab/>Сбор данных мониторинга воспитательного процесса.</text:span></text:p>
        </text:list-item>
        <text:list-item>
          <text:p text:style-name="P160"><text:span text:style-name="CharStyle20"><text:tab/>Оформление модели выпускника на компетентностной основе.</text:span></text:p>
        </text:list-item>
        <text:list-item>
          <text:p text:style-name="P167"><text:span text:style-name="CharStyle20"><text:tab/>Повышение квалификации и переподготовка кадров.</text:span></text:p>
        </text:list-item>
      </text:list>
      <text:list xml:id="list150131164392151" text:continue-list="list150131929315136" text:style-name="L5">
        <text:list-item text:start-value="1">
          <text:p text:style-name="P249">3<text:bookmark-start text:name="bookmark22"/><text:span text:style-name="CharStyle22"><text:tab/>этап: 20</text:span><text:span text:style-name="CharStyle22"><text:span text:style-name="T51">20</text:span></text:span><text:span text:style-name="CharStyle22">-202</text:span><text:span text:style-name="CharStyle22"><text:span text:style-name="T51">1</text:span></text:span><text:span text:style-name="CharStyle22"> годы</text:span><text:bookmark-end text:name="bookmark22"/></text:p>
        </text:list-item>
      </text:list>
      <text:list xml:id="list150131300215838" text:continue-list="list150132386927057" text:style-name="L6">
        <text:list-item>
          <text:p text:style-name="P155"><text:span text:style-name="CharStyle20"><text:tab/>Информационно-аналитическая деятельность.</text:span></text:p>
        </text:list-item>
      </text:list>
      <text:p text:style-name="P52"><text:soft-page-break/><text:span text:style-name="CharStyle20"/></text:p>
      <text:p text:style-name="P8"><text:bookmark text:name="bookmark23"/><text:span text:style-name="CharStyle46"/></text:p>
      <text:list xml:id="list150131411802528" text:continue-numbering="true" text:style-name="L6">
        <text:list-item>
          <text:p text:style-name="P162"><text:span text:style-name="CharStyle20"><text:tab/>Мониторинг эффективности Программы.</text:span></text:p>
        </text:list-item>
        <text:list-item>
          <text:p text:style-name="P162"><text:span text:style-name="CharStyle20"><text:tab/>Корректировка тактических задач по каждому из приоритетных направлений.</text:span></text:p>
        </text:list-item>
      </text:list>
      <text:p text:style-name="P25"><text:span text:style-name="CharStyle20">Конкретизация целей воспитательной системы в соответствии с требованиями общества, усиление духовно - нравственной и гражданско-патриотической составляющих целеполагания.</text:span></text:p>
      <text:p text:style-name="P116"><text:span text:style-name="CharStyle53">Современное состояние воспитания</text:span></text:p>
      <text:p text:style-name="P56"><text:span text:style-name="CharStyle20">В настоящее время в </text:span><text:span text:style-name="CharStyle20"><text:span text:style-name="T7">школе</text:span></text:span><text:span text:style-name="CharStyle20"> особенно усилилось внимание к разработке и реализации системы гражданско</text:span><text:span text:style-name="CharStyle20"><text:span text:style-name="T30">-</text:span></text:span><text:span text:style-name="CharStyle20">патриотического и физического воспитания, к профилактике социального сиротства, к преодолению проявлений асоциального поведения обучающихся, к защите прав детей. Под постоянным контролем администрации находится работа по профилактике правонарушений: выявление неблагополучных семей и учащихся группы риска; вовлечение «трудных» учащихся в деятельность объединений дополнительного образования и внеурочную деятельность, спортивные </text:span><text:span text:style-name="CharStyle20"><text:span text:style-name="T7">кружки</text:span></text:span><text:span text:style-name="CharStyle20">.</text:span></text:p>
      <text:p text:style-name="P38"><text:span text:style-name="CharStyle20">В деятельности </text:span><text:span text:style-name="CharStyle20"><text:span text:style-name="T4">МО</text:span></text:span><text:span text:style-name="CharStyle20"><text:span text:style-name="T7">А</text:span></text:span><text:span text:style-name="CharStyle20"><text:span text:style-name="T4">У</text:span></text:span><text:span text:style-name="CharStyle20"> «</text:span><text:span text:style-name="CharStyle20"><text:span text:style-name="T7">Покровская сош</text:span></text:span><text:span text:style-name="CharStyle20">» наблюдаются следующие позитивные тенденции:</text:span></text:p>
      <text:list xml:id="list150131564611618" text:continue-list="list150130938447272" text:style-name="L4">
        <text:list-item>
          <text:p text:style-name="P196"><text:span text:style-name="CharStyle20"><text:tab/>реализуются проекты, направленные на выявление и поддержку одаренных детей, поддержку массового и семейного спорта, пропаганду здорового образа жизни, поддержку детей, оказавшихся в трудной жизненной ситуации;</text:span></text:p>
        </text:list-item>
        <text:list-item>
          <text:p text:style-name="P200"><text:span text:style-name="CharStyle20"><text:tab/>получает дальнейшее развитие система защиты прав детей;</text:span></text:p>
        </text:list-item>
        <text:list-item>
          <text:p text:style-name="P197"><text:span text:style-name="CharStyle20"><text:tab/>осознается необходимость сохранения преемственности ценностей и целей воспитания в определении фундаментального ядра содержания образования.</text:span></text:p>
        </text:list-item>
      </text:list>
      <text:p text:style-name="P45"><text:span text:style-name="CharStyle20">Наряду с проявлением позитивных тенденций в решении задач воспитания обнаруживаются и социальные проблемы, которые нельзя оставлять без внимания:</text:span></text:p>
      <text:list xml:id="list150132094335436" text:continue-numbering="true" text:style-name="L4">
        <text:list-item>
          <text:p text:style-name="P198"><text:span text:style-name="CharStyle20"><text:tab/>потребность в высоком качестве человеческого ресурса социально-экономического развития и отсутствие действенных механизмов решения этой задачи;</text:span></text:p>
        </text:list-item>
        <text:list-item>
          <text:p text:style-name="P198"><text:span text:style-name="CharStyle20"><text:tab/>становление гражданского общества и несформированность гражданской позиции взрослых относительно среды взросления подрастающего поколения;</text:span></text:p>
        </text:list-item>
        <text:list-item>
          <text:p text:style-name="P199"><text:span text:style-name="CharStyle20"><text:tab/>потребность в преодолении разрыва между процессом обучения и воспитания в обеспечении целостности педагогического процесса и отсутствие соответствующих четких положений в стандартах образования, определяющих качество образования через качество не только обучения, но и воспитания.</text:span></text:p>
        </text:list-item>
      </text:list>
      <text:p text:style-name="P52"><text:soft-page-break/><text:span text:style-name="CharStyle20">15</text:span></text:p>
      <text:p text:style-name="P8"><text:bookmark-start text:name="bookmark24"/><text:span text:style-name="CharStyle47"><text:span text:style-name="T2"><text:tab/></text:span></text:span><text:bookmark-end text:name="bookmark24"/></text:p>
      <text:p text:style-name="P104"><text:span text:style-name="CharStyle54">Основные направления реализации Программы</text:span></text:p>
      <text:p text:style-name="P48"><text:span text:style-name="CharStyle55">Нормативно-правовое </text:span><text:span text:style-name="CharStyle20">- разработка нормативной базы на общешкольном уровне, определяющей механизмы реализации в соответствии с государственной политикой в области образования.</text:span></text:p>
      <text:p text:style-name="P49"><text:span text:style-name="CharStyle55">Организационно-управленческое </text:span><text:span text:style-name="CharStyle20">- организация межведомственного взаимодействия </text:span><text:span text:style-name="CharStyle20"><text:span text:style-name="T7">школы</text:span></text:span><text:span text:style-name="CharStyle20"> и учреждений дополнительного образования детей, обеспечение занятости обучающихся в образовательных, физкультурно - спортивных, культурно - досуговых и других программ.</text:span></text:p>
      <text:p text:style-name="P50"><text:span text:style-name="CharStyle55">Кадровое </text:span><text:span text:style-name="CharStyle20">- повышения квалификации и профессиональной переподготовки кадров для </text:span><text:span text:style-name="CharStyle20"><text:span text:style-name="T7">школы</text:span></text:span><text:span text:style-name="CharStyle20"> на основе потребностей рынка труда.</text:span></text:p>
      <text:p text:style-name="P41"><text:span text:style-name="CharStyle55">Информационное </text:span><text:span text:style-name="CharStyle49">- </text:span><text:span text:style-name="CharStyle20">организация информационной поддержки мероприятий Программы (СМИ, сайт </text:span><text:span text:style-name="CharStyle20"><text:span text:style-name="T7">школы</text:span></text:span><text:span text:style-name="CharStyle20">).</text:span></text:p>
      <text:p text:style-name="P50"><text:span text:style-name="CharStyle55">Мониторинговое </text:span><text:span text:style-name="CharStyle20">- направлено на создание системы организации и проведения мониторинга по реализации в общеобразовательном учреждении.</text:span></text:p>
      <text:p text:style-name="P42"><text:span text:style-name="CharStyle55">Финансовое </text:span><text:span text:style-name="CharStyle20">- организация финансовой поддержки реализации Программы.</text:span></text:p>
      <text:p text:style-name="P51"><text:span text:style-name="CharStyle55">Материально-техническое </text:span><text:span text:style-name="CharStyle49">- </text:span><text:span text:style-name="CharStyle20">обеспечение оснащения, необходимого для развития воспитательной деятельности в системе общего и дополнительного образования.</text:span></text:p>
      <text:p text:style-name="P22"><text:span text:style-name="CharStyle20">Деятельностными компонентами воспитательной системы </text:span><text:span text:style-name="CharStyle20"><text:span text:style-name="T7">школы</text:span></text:span><text:span text:style-name="CharStyle20"> являются сферы деятельности, к ним относятся:</text:span></text:p>
      <text:list xml:id="list150131679850842" text:continue-list="list150131411802528" text:style-name="L6">
        <text:list-item>
          <text:p text:style-name="P161"><text:span text:style-name="CharStyle20"><text:tab/>воспитывающая среда;</text:span></text:p>
        </text:list-item>
        <text:list-item>
          <text:p text:style-name="P161"><text:span text:style-name="CharStyle20"><text:tab/>учебная деятельность;</text:span></text:p>
        </text:list-item>
        <text:list-item>
          <text:p text:style-name="P161"><text:span text:style-name="CharStyle20"><text:tab/>внеклассная работа;</text:span></text:p>
        </text:list-item>
        <text:list-item>
          <text:p text:style-name="P161"><draw:frame draw:style-name="fr2" draw:name="Надпись 133" text:anchor-type="paragraph" svg:y="0cm" svg:width="25.866cm" style:rel-width="scale" svg:height="0.041cm" style:rel-height="scale" draw:z-index="0"><draw:text-box><table:table table:name="Таблица4" table:style-name="Таблица4"><table:table-column table:style-name="Таблица4.A"/><table:table-column table:style-name="Таблица4.B"/><table:table-column table:style-name="Таблица4.C"/><table:table-row table:style-name="Таблица4.1"><table:table-cell table:style-name="Таблица4.A1" office:value-type="string"><text:p text:style-name="P60"><text:span text:style-name="CharStyle57">Воспитывающая</text:span></text:p><text:p text:style-name="P61"><text:span text:style-name="CharStyle57">среда:</text:span></text:p></table:table-cell><table:table-cell table:style-name="Таблица4.A1" office:value-type="string"><text:list xml:id="list3477177757" text:style-name="L7"><text:list-item><text:p text:style-name="P201"><text:span text:style-name="CharStyle58"><text:tab/>оформление интерьера учебных кабинетов и рекреаций школы;</text:span></text:p></text:list-item><text:list-item><text:p text:style-name="P202"><text:span text:style-name="CharStyle58"><text:tab/>психологическая атмосфера; -социум;</text:span></text:p></text:list-item><text:list-item><text:p text:style-name="P203"><text:span text:style-name="CharStyle58"><text:tab/>семья</text:span></text:p></text:list-item></text:list></table:table-cell><table:table-cell table:style-name="Таблица4.C1" office:value-type="string"><text:p text:style-name="P63"><text:span text:style-name="CharStyle58">Эстетизация окружающего пространства школы влияет на психическое состояние школьников, содействует психологическому комфорту. Семья закладывает нравственные и духовные начала личности, первые понятия об отношениях в обществе. Сотрудничество со всеми заинтересованными организациями и учреждениями, расширение функций Управляющего совета школы.</text:span></text:p></table:table-cell></table:table-row><table:table-row table:style-name="Таблица4.2"><table:table-cell table:style-name="Таблица4.A1" office:value-type="string"><text:p text:style-name="P60"><text:span text:style-name="CharStyle57">Учебная</text:span></text:p><text:p text:style-name="P61"><text:span text:style-name="CharStyle57">деятельность:</text:span></text:p></table:table-cell><table:table-cell table:style-name="Таблица4.A1" office:value-type="string"><text:p text:style-name="P69"><text:span text:style-name="CharStyle58">- воспитание на уроке;</text:span></text:p><text:p text:style-name="P70"><text:span text:style-name="CharStyle58">-организация предметных недель</text:span></text:p></table:table-cell><table:table-cell table:style-name="Таблица4.C1" office:value-type="string"><text:p text:style-name="P63"><text:span text:style-name="CharStyle58">Учебный процесс несет большой воспитательный заряд. Воспитание в процессе обучения включает в себя следующие компоненты:</text:span></text:p><text:list xml:id="list3609356823" text:style-name="L8"><text:list-item><text:p text:style-name="P204"><text:span text:style-name="CharStyle58"><text:tab/>формирование у школьников основ мировоззрения и естественно-научной картины мира; -использование воспитательных этических моментов, включенных в содержание учебных предметов;</text:span></text:p></text:list-item><text:list-item><text:p text:style-name="P205"><text:span text:style-name="CharStyle58"><text:tab/>учитель, как пример и образец отношения к своим обязанностям, культуры внутренней и внешней, умеющий организовать свой труд и труд детей, как пример выдержки, такта и выполнения этических норм.</text:span></text:p></text:list-item></text:list></table:table-cell></table:table-row><table:table-row table:style-name="Таблица4.3"><table:table-cell table:style-name="Таблица4.A3" office:value-type="string"><text:p text:style-name="P64"><text:span text:style-name="CharStyle57">Внеклассная работа:</text:span></text:p></table:table-cell><table:table-cell table:style-name="Таблица4.A3" office:value-type="string"><text:list xml:id="list217528823" text:style-name="L9"><text:list-item><text:p text:style-name="P206"><text:span text:style-name="CharStyle58"><text:tab/>воспитательная работа в школе;</text:span></text:p></text:list-item><text:list-item><text:p text:style-name="P207"><text:span text:style-name="CharStyle58"><text:tab/>система работы классного руководителя;</text:span></text:p></text:list-item><text:list-item><text:p text:style-name="P208"><text:span text:style-name="CharStyle58"><text:tab/>классные и школьный коллективы;</text:span></text:p></text:list-item><text:list-item><text:p text:style-name="P209"><text:span text:style-name="CharStyle58"><text:tab/>деятельность ученического самоуправления;</text:span></text:p></text:list-item><text:list-item><text:p text:style-name="P210"><text:span text:style-name="CharStyle58"><text:tab/>традиции школы</text:span></text:p></text:list-item></text:list></table:table-cell><table:table-cell table:style-name="Таблица4.C3" office:value-type="string"><text:p text:style-name="P63"><text:span text:style-name="CharStyle58">Исходя из цели и задач, воспитательная работа предоставляет учащимся возможность выбора различных видов деятельности, соответствующих личным потребностям: интеллектуальная, познавательная, трудовая, творческая, спортивно-оздоровительная, художественная. В системе работы классного руководителя выделяют следующие направления: -непосредственное воздействие на ученика (изучение индивидуальных способностей, интересов, окружения, развития); -создание воспитывающей среды (сплочение коллектива, развитие самоуправления, включение в разные виды деятельности, формирование благоприятной эмоциональной атмосферы); - коррекция влияния различных субъектов социальных отношений ребенка (помощь семье, взаимодействие с педколлективом, коррекция воздействия СМИ, нейтрализация негативных воздействий социума, взаимодействие с др. образовательными учреждениями). Ядром воспитательной системы и главным ее субъектом является общешкольный коллектив. Школьная среда рассматривается как совокупность межличностных отношений и норм поведения. Развитие классного коллектива прежде всего предполагает включенность в</text:span></text:p></table:table-cell></table:table-row></table:table><text:p text:style-name="Обычный"/></draw:text-box></draw:frame><text:span text:style-name="CharStyle20"><text:tab/>система дополнительного образовани</text:span><text:bookmark text:name="bookmark25"/></text:p>
        </text:list-item>
      </text:list>
      <text:p text:style-name="P18"><text:span text:style-name="CharStyle20"/></text:p>
      <text:p text:style-name="P18"><text:span text:style-name="CharStyle20"/></text:p>
      <text:p text:style-name="P147"><text:span text:style-name="Основной_20_шрифт_20_абзаца"><text:span text:style-name="T31"/></text:span></text:p>
      <table:table table:name="Таблица2" table:style-name="Таблица2">
        <table:table-column table:style-name="Таблица2.A" table:number-columns-repeated="3"/>
        <text:soft-page-break/>
        <table:table-row>
          <table:table-cell table:style-name="Таблица2.A1" office:value-type="string">
            <text:p text:style-name="P88">Воспитывающая</text:p>
            <text:p text:style-name="P88">среда</text:p>
            <text:p text:style-name="P121"/>
            <text:p text:style-name="P142"/>
            <text:p text:style-name="P142"/>
          </table:table-cell>
          <table:table-cell table:style-name="Таблица2.A1" office:value-type="string">
            <text:p text:style-name="P94"><text:span text:style-name="T15">-</text:span><text:span text:style-name="T14">оформление интерьера учебных кабинетов и </text:span><text:span text:style-name="T15">рекреации</text:span><text:span text:style-name="T14"> школы;</text:span></text:p>
            <text:p text:style-name="P88">- психологическая атмосфера;</text:p>
            <text:p text:style-name="P88">- социум;</text:p>
            <text:p text:style-name="P88">- семья</text:p>
            <text:p text:style-name="P121"/>
          </table:table-cell>
          <table:table-cell table:style-name="Таблица2.C1" office:value-type="string">
            <text:p text:style-name="P94">Э<text:span text:style-name="T14">стетизация окружающего пространства школы влияет на психическое </text:span></text:p>
            <text:p text:style-name="P88">состояние школьников, содействует</text:p>
            <text:p text:style-name="P88">психологическому комфорту.</text:p>
            <text:p text:style-name="P88">Семья закладывает нравственные и духовные начала личности, первые понятия об отношениях в обществе.</text:p>
            <text:p text:style-name="P88">Сотрудничество со всеми заинтересованными организациями и учреждениями, расширение функций</text:p>
            <text:p text:style-name="P88">Управляющего совета школы<text:span text:style-name="T34">2</text:span></text:p>
            <text:p text:style-name="P121"/>
          </table:table-cell>
        </table:table-row>
        <table:table-row>
          <table:table-cell table:style-name="Таблица2.A2" office:value-type="string">
            <text:p text:style-name="P142"/>
            <text:p text:style-name="P142"/>
            <text:p text:style-name="P142"/>
            <text:p text:style-name="P88">Учебная</text:p>
            <text:p text:style-name="P88">деятельность:</text:p>
            <text:p text:style-name="P121"/>
            <text:p text:style-name="P142"/>
            <text:p text:style-name="P142"/>
            <text:p text:style-name="P142"/>
            <text:p text:style-name="P142"/>
            <text:p text:style-name="P142"/>
          </table:table-cell>
          <table:table-cell table:style-name="Таблица2.A2" office:value-type="string">
            <text:p text:style-name="P88">- воспитание на уроке;</text:p>
            <text:p text:style-name="P88">- организация предметных недель</text:p>
            <text:p text:style-name="P121"/>
          </table:table-cell>
          <table:table-cell table:style-name="Таблица2.C2" office:value-type="string">
            <text:p text:style-name="P88">Учебный процесс несет большой воспитательный заряд.</text:p>
            <text:p text:style-name="P88">Воспитание в процессе обучения включает в себя следующие компоненты:</text:p>
            <text:p text:style-name="P88">- формирование у школьников основ мировоззрения и естественно</text:p>
            <text:p text:style-name="P88">- научной картины мира;</text:p>
            <text:p text:style-name="P88">-использование воспитательных этических моментов, включенных в содержание учебных предметов;</text:p>
            <text:p text:style-name="P88">-учитель, как пример и образец отношения к своим обязанностям, культуры внутренней и внешней, умеющий организовать свой труд и труд детей, как пример выдержки, такта и выполнения этических норм.</text:p>
            <text:p text:style-name="P142"><text:soft-page-break/></text:p>
          </table:table-cell>
        </table:table-row>
        <table:table-row>
          <table:table-cell table:style-name="Таблица2.A2" office:value-type="string">
            <text:p text:style-name="P88">Внеклассная</text:p>
            <text:p text:style-name="P88">работа:</text:p>
            <text:p text:style-name="P121"/>
            <text:p text:style-name="P142"/>
            <text:p text:style-name="P142"/>
            <text:p text:style-name="P142"/>
            <text:p text:style-name="P142"/>
          </table:table-cell>
          <table:table-cell table:style-name="Таблица2.A2" office:value-type="string">
            <text:p text:style-name="P88">Воспитывающая</text:p>
            <text:p text:style-name="P88">среда:</text:p>
            <text:p text:style-name="P88">- оформление интерьера учебных кабинетов и рекреаци<text:span text:style-name="T35">и</text:span> <text:s/>школы;</text:p>
            <text:p text:style-name="P88">- психологическая атмосфера;</text:p>
            <text:p text:style-name="P88">- социум;</text:p>
            <text:p text:style-name="P88">- семья</text:p>
            <text:p text:style-name="P88">Эстетизация окружающего пространства школы влияет на психическое состояние школьников, содействует психологическому комфорту.</text:p>
            <text:p text:style-name="P88">Семья закладывает нравственные и духовные начала личности</text:p>
            <text:p text:style-name="P88">, первые понятия об отношениях в обществе.</text:p>
            <text:p text:style-name="P88">Сотрудничество со всеми заинтересованными</text:p>
            <text:p text:style-name="P88">организациями и учреждениями, расширение функций</text:p>
            <text:p text:style-name="P88">Управляющего совета школы.</text:p>
            <text:p text:style-name="P88">Учебная</text:p>
            <text:p text:style-name="P88">деятельность:</text:p>
            <text:p text:style-name="P88">- воспитание на уроке;</text:p>
            <text:p text:style-name="P88">- организация предметных недель</text:p>
            <text:p text:style-name="P88">Учебный процесс несет большой воспитательный заряд.</text:p>
            <text:p text:style-name="P88">Воспитание в процессе обучения включает в себя следующие <text:soft-page-break/>компоненты:</text:p>
            <text:p text:style-name="P88">- формирование у школьников основ мировоззрения и естественно</text:p>
            <text:p text:style-name="P88">- научной картины мира;</text:p>
            <text:p text:style-name="P88">- использование воспитательных этических моментов,</text:p>
            <text:p text:style-name="P88">включенных в содержание учебных </text:p>
            <text:p text:style-name="P88">предметов;</text:p>
            <text:p text:style-name="P88">- учитель, как пример и образец отношения к своим обязанностям, культуры внутренней и внешней, умеющий организовать свой труд и труд детей, как пример выдержки, такта и выполнения этических норм.</text:p>
            <text:p text:style-name="P88">Внеклассная работа:</text:p>
            <text:p text:style-name="P88">- воспитательная работа в школе;</text:p>
            <text:p text:style-name="P88">- система работы классного руководителя;</text:p>
            <text:p text:style-name="P88">- классные и школьный коллективы;</text:p>
            <text:p text:style-name="P88">-деятельность ученического самоуправления;</text:p>
            <text:p text:style-name="P88">- традиции школы</text:p>
            <text:p text:style-name="P121"/>
          </table:table-cell>
          <table:table-cell table:style-name="Таблица2.C2" office:value-type="string">
            <text:p text:style-name="P88">Исходя из цели и задач, воспитательная работа</text:p>
            <text:p text:style-name="P88">предоставляет учащимся </text:p>
            <text:p text:style-name="P88">возможность выбора различных видо</text:p>
            <text:p text:style-name="P88">в деятельности, соответствующих личным потребностям: интеллектуальная, познавательная, трудовая, творческая, </text:p>
            <text:p text:style-name="P88">спортивно</text:p>
            <text:p text:style-name="P88">- оздоровительная, художественная.</text:p>
            <text:p text:style-name="P88">В системе работы классного </text:p>
            <text:p text:style-name="P88">руководителя выделяют следующие </text:p>
            <text:p text:style-name="P88">направления:</text:p>
            <text:p text:style-name="P88">- непосредственное воздействие на</text:p>
            <text:p text:style-name="P88">ученика (изучение индивидуальных </text:p>
            <text:p text:style-name="P88">способностей, интересов, окружения, </text:p>
            <text:p text:style-name="P88">развития);</text:p>
            <text:p text:style-name="P88">- создание воспитывающей среды (сплочение коллектива, развитие </text:p>
            <text:p text:style-name="P88">самоуправления, включение в разные виды деятельности, формирование </text:p>
            <text:p text:style-name="P88">благоприятной эмоциональной </text:p>
            <text:p text:style-name="P88">атмосферы);</text:p>
            <text:p text:style-name="P88">-коррекция влияния различных субъектов социальных отношений ребенка (помощь семье, взаимодействие с педколлективом, коррекция воздействия СМИ, </text:p>
            <text:p text:style-name="P88">нейтрализация негативных <text:soft-page-break/>воздействий социума, взаимодействие с др. образовательными учреждениями).</text:p>
            <text:p text:style-name="P88">Ядром воспитательной системы и главным ее субъектом является </text:p>
            <text:p text:style-name="P88">общешкольный коллектив. Школьная среда рассматривается как совокупность межличностных отношений и норм поведения.</text:p>
            <text:p text:style-name="P94"><text:span text:style-name="T14">Развитие классного коллектива прежде всего предполагает</text:span> <text:span text:style-name="T14">включенность в </text:span></text:p>
            <text:p text:style-name="P88">18</text:p>
            <text:p text:style-name="P88">систему каждого класса в кач</text:p>
            <text:p text:style-name="P88">естве его компонента. Цели, реализуемые в классе, </text:p>
            <text:p text:style-name="P88">его деятельность, характер отношений, требования к классной среде гармонично </text:p>
            <text:p text:style-name="P88">сочетаются с педагогическими характеристиками всей школьной системы. Класс </text:p>
            <text:p text:style-name="P88">является первичным коллективом в структуре общешкольного коллектива и при этом сохраняет свою индивидуальность.</text:p>
            <text:p text:style-name="P88">Общие цели школы конкретизируются в целях класса.</text:p>
            <text:p text:style-name="P88">Система строится таким образом, чтобы каждый класс не мог не участвовать в жизни общешкольного коллектива. При этом классу <text:soft-page-break/>предлагается определенный</text:p>
            <text:p text:style-name="P88">набор видов деятельности, но не диктуется их содержание и форма.</text:p>
            <text:p text:style-name="P88">Школьное ученическое самоуправление позволяет</text:p>
            <text:p text:style-name="P88">успешно осуществлять </text:p>
            <text:p text:style-name="P88">участие в жизнедеятельности школы классные коллективы. Развитие </text:p>
            <text:p text:style-name="P88">самоуправления является одной из самых актуальных задач воспитательной системы.</text:p>
            <text:p text:style-name="P88">Участие школьников в управлении делами школы рассматривается, как способ обучения детей демократии, подготовки их к жизни в современном обществе.</text:p>
            <text:p text:style-name="P88">Большое значение имеет сохранение, поиск, создание и отработка традиций </text:p>
            <text:p text:style-name="P88">школы: спортивных, праздничных, связанных с началом и окончанием учебного года.</text:p>
            <text:p text:style-name="P88">Немаловажное значение в организации проведения традиционных мероприятий в нашей школе имеет форма: обязательное музыкальное сопровождение, шуточная и ироничная форма подачи содержания, предоставление возможности </text:p>
            <text:p text:style-name="P88">участия всех присутствующих, сочетание торжественности и простоты </text:p>
            <text:p text:style-name="P88">проведения. </text:p>
            <text:p text:style-name="P88"><text:soft-page-break/>Традиционные</text:p>
            <text:p text:style-name="P88">мероприяти<text:span text:style-name="T36">я</text:span></text:p>
            <text:p text:style-name="P121"/>
          </table:table-cell>
        </table:table-row>
        <table:table-row>
          <table:table-cell table:style-name="Таблица2.A2" office:value-type="string">
            <text:p text:style-name="P101"/>
            <text:p text:style-name="P101"/>
            <text:p text:style-name="P101"/>
            <text:p text:style-name="P88">Дополнительное</text:p>
            <text:p text:style-name="P88">образование:</text:p>
            <text:p text:style-name="P99"/>
            <text:p text:style-name="P101"/>
            <text:p text:style-name="P101"/>
            <text:p text:style-name="P101"/>
          </table:table-cell>
          <table:table-cell table:style-name="Таблица2.A2" office:value-type="string">
            <text:p text:style-name="P88">Интеграция основного и </text:p>
            <text:p text:style-name="P88">дополнительного образования,</text:p>
            <text:p text:style-name="P88">организация работы творческих </text:p>
            <text:p text:style-name="P88">центров по различным направленностям</text:p>
            <text:p text:style-name="P88"/>
          </table:table-cell>
          <table:table-cell table:style-name="Таблица2.C2" office:value-type="string">
            <text:p text:style-name="P88">Сеть творческих объединений дополнительного образования </text:p>
            <text:p text:style-name="P99">– <text:span text:style-name="T37">важная составная </text:span></text:p>
            <text:p text:style-name="P88">часть воспитательной системы. Дополнительное образование осуществляет целостное воздействие на детский коллектив и личность школьника, на его рациональную и эмоциональную сферы, оказывает</text:p>
            <text:p text:style-name="P88">воздействие на жизненные установки, изменяет поведение ребенка, дает уверенность в себе. В рамках данного направления установлены тесные контакты с Учреждениями дополнительного образования <text:span text:style-name="T41">Новосергиев</text:span>ского района.</text:p>
            <text:p text:style-name="P88"/>
          </table:table-cell>
        </table:table-row>
      </table:table>
      <text:p text:style-name="P53"><text:span text:style-name="CharStyle20"><text:span text:style-name="T38"/></text:span></text:p>
      <text:p text:style-name="P94"/>
      <text:p text:style-name="P101"><text:span text:style-name="CharStyle20"/></text:p>
      <text:p text:style-name="P245"><text:bookmark text:name="bookmark26"/><text:span text:style-name="CharStyle66"/></text:p>
      <text:p text:style-name="P147"><text:span text:style-name="Основной_20_шрифт_20_абзаца"><text:span text:style-name="T32"/></text:span></text:p>
      <text:p text:style-name="P83"/>
      <text:p text:style-name="P85">План мероприятий</text:p>
      <text:p text:style-name="P85">по внедрению и реализации</text:p>
      <text:p text:style-name="P85">Программы воспитания и социализации с учетом</text:p>
      <text:p text:style-name="P85">воспитательной компоненты</text:p>
      <text:p text:style-name="P85">в МО<text:span text:style-name="T41">А</text:span>У «<text:span text:style-name="T41">Покровская сош</text:span>»</text:p>
      <text:p text:style-name="P98"><text:span text:style-name="T37">на 201</text:span><text:span text:style-name="T40">6</text:span><text:span text:style-name="T37"> </text:span><text:span text:style-name="T39">-</text:span><text:span text:style-name="T37">202</text:span><text:span text:style-name="T40">1</text:span><text:span text:style-name="T37"> год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22">№</text:p>
          </table:table-cell>
          <table:table-cell table:style-name="Таблица3.A1" office:value-type="string">
            <text:p text:style-name="P122">Наименование мероприятия</text:p>
          </table:table-cell>
          <table:table-cell table:style-name="Таблица3.A1" office:value-type="string">
            <text:p text:style-name="P122">Сроки реализации</text:p>
          </table:table-cell>
          <table:table-cell table:style-name="Таблица3.D1" office:value-type="string">
            <text:p text:style-name="P122">Ответственные</text:p>
          </table:table-cell>
        </table:table-row>
      </table:table>
      <text:p text:style-name="P143">Нормативно-правовое обеспечение</text:p>
      <text:p text:style-name="P144"/>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23">1</text:p>
          </table:table-cell>
          <table:table-cell table:style-name="Таблица5.A1" office:value-type="string">
            <text:p text:style-name="P89">Разработка лока</text:p>
            <text:p text:style-name="P88">льных актов, регламентирующих </text:p>
            <text:p text:style-name="P88">деятельность ОУ по реализации Воспитательной </text:p>
            <text:p text:style-name="P88">компоненты.</text:p>
            <text:p text:style-name="P124"/>
          </table:table-cell>
          <table:table-cell table:style-name="Таблица5.A1" office:value-type="string">
            <text:p text:style-name="P85"><text:span text:style-name="T42">201</text:span><text:span text:style-name="T44">6</text:span><text:span text:style-name="T42"> </text:span>-202<text:span text:style-name="T52">1</text:span></text:p>
            <text:p text:style-name="P124"/>
          </table:table-cell>
          <table:table-cell table:style-name="Таблица5.D1" office:value-type="string">
            <text:p text:style-name="P89">Администрация </text:p>
            <text:p text:style-name="P88">ОУ</text:p>
            <text:p text:style-name="P124"/>
          </table:table-cell>
        </table:table-row>
        <table:table-row>
          <table:table-cell table:style-name="Таблица5.A2" office:value-type="string">
            <text:p text:style-name="P123">2</text:p>
          </table:table-cell>
          <table:table-cell table:style-name="Таблица5.A2" office:value-type="string">
            <text:p text:style-name="P89">Разработка и утверждение Положения о номенклатуре дел </text:p>
            <text:p text:style-name="P88">классного руководителя в условиях внедрения и </text:p>
            <text:p text:style-name="P88">реализации Воспитательной компоненты.</text:p>
            <text:p text:style-name="P124"/>
          </table:table-cell>
          <table:table-cell table:style-name="Таблица5.A2" office:value-type="string">
            <text:p text:style-name="P125">201<text:span text:style-name="T52">6</text:span></text:p>
          </table:table-cell>
          <table:table-cell table:style-name="Таблица5.D2" office:value-type="string">
            <text:p text:style-name="P89">Администрация </text:p>
            <text:p text:style-name="P88">ОУ, </text:p>
            <text:p text:style-name="P88">педагогический </text:p>
            <text:p text:style-name="P88">совет ОУ</text:p>
            <text:p text:style-name="P124"/>
          </table:table-cell>
        </table:table-row>
        <table:table-row>
          <table:table-cell table:style-name="Таблица5.A2" office:value-type="string">
            <text:p text:style-name="P123">3</text:p>
          </table:table-cell>
          <table:table-cell table:style-name="Таблица5.A2" office:value-type="string">
            <text:p text:style-name="P89">Разработка и утверждение Положения о номенклатуре дел </text:p>
            <text:p text:style-name="P88">заместителя директора по ВР в условиях внедрения и </text:p>
            <text:p text:style-name="P88">реализации Воспитательной компоненты</text:p>
            <text:p text:style-name="P124"/>
          </table:table-cell>
          <table:table-cell table:style-name="Таблица5.A2" office:value-type="string">
            <text:p text:style-name="P125">201<text:span text:style-name="T52">6</text:span></text:p>
          </table:table-cell>
          <table:table-cell table:style-name="Таблица5.D2" office:value-type="string">
            <text:p text:style-name="P89">Администрация </text:p>
            <text:p text:style-name="P88">ОУ, </text:p>
            <text:p text:style-name="P88">педагогический </text:p>
            <text:p text:style-name="P88">совет ОУ</text:p>
            <text:p text:style-name="P120"/>
            <text:p text:style-name="P124"/>
          </table:table-cell>
        </table:table-row>
        <table:table-row>
          <table:table-cell table:style-name="Таблица5.A2" office:value-type="string">
            <text:p text:style-name="P123">4</text:p>
          </table:table-cell>
          <table:table-cell table:style-name="Таблица5.A2" office:value-type="string">
            <text:p text:style-name="P85"><text:span text:style-name="T42">Систематизац</text:span>ия нормативной базы ОУ, определяющей </text:p>
            <text:p text:style-name="P88">механизмы реализации Программа с учѐтом </text:p>
            <text:p text:style-name="P88">этнокультурного многообразия России в соответствии <text:soft-page-break/>с </text:p>
            <text:p text:style-name="P88">государственной политикой в области образования.</text:p>
            <text:p text:style-name="P124"/>
          </table:table-cell>
          <table:table-cell table:style-name="Таблица5.A2" office:value-type="string">
            <text:p text:style-name="P125">201<text:span text:style-name="T52">6</text:span>-201<text:span text:style-name="T52">7</text:span></text:p>
          </table:table-cell>
          <table:table-cell table:style-name="Таблица5.D2" office:value-type="string">
            <text:p text:style-name="P89">Администрация </text:p>
          </table:table-cell>
        </table:table-row>
      </table:table>
      <text:p text:style-name="P145"><draw:frame draw:style-name="fr2" draw:name="Надпись 137" text:anchor-type="paragraph" svg:y="0cm" svg:width="26.786cm" style:rel-width="scale" svg:height="0.041cm" style:rel-height="scale" draw:z-index="1"><draw:text-box><table:table table:name="Таблица8" table:style-name="Таблица8"><table:table-column table:style-name="Таблица8.A"/><table:table-column table:style-name="Таблица8.B"/><table:table-column table:style-name="Таблица8.C"/><table:table-column table:style-name="Таблица8.D"/><table:table-row table:style-name="Таблица8.1"><table:table-cell table:style-name="Таблица8.A1" office:value-type="string"><text:p text:style-name="P64"><text:span text:style-name="CharStyle33"><text:span text:style-name="T2">1</text:span></text:span></text:p></table:table-cell><table:table-cell table:style-name="Таблица8.B1" office:value-type="string"><text:p text:style-name="P65"><text:span text:style-name="CharStyle33">Создание и совершенствование системы подготовки, повышения квалификации и переподготовки кадров в области воспитания и дополнительного образования.</text:span></text:p></table:table-cell><table:table-cell table:style-name="Таблица8.A1" office:value-type="string"><text:p text:style-name="P64"><text:span text:style-name="CharStyle33">к 2015 г.</text:span></text:p></table:table-cell><table:table-cell table:style-name="Таблица8.A1" office:value-type="string"><text:p text:style-name="P60"><text:span text:style-name="CharStyle33">Администрация</text:span></text:p><text:p text:style-name="P61"><text:span text:style-name="CharStyle33">ОУ</text:span></text:p></table:table-cell></table:table-row><table:table-row table:style-name="Таблица8.2"><table:table-cell table:style-name="Таблица8.A1" office:value-type="string"><text:p text:style-name="P64"><text:span text:style-name="CharStyle33"><text:span text:style-name="T2">2</text:span></text:span></text:p></table:table-cell><table:table-cell table:style-name="Таблица8.B1" office:value-type="string"><text:p text:style-name="P65"><text:span text:style-name="CharStyle33">Привлечение специалистов не педагогического профиля в систему дополнительного образования и во внеурочную деятельность ОУ.</text:span></text:p></table:table-cell><table:table-cell table:style-name="Таблица8.A1" office:value-type="string"><text:p text:style-name="P64"><text:span text:style-name="CharStyle33">к 2015 г.</text:span></text:p></table:table-cell><table:table-cell table:style-name="Таблица8.A1" office:value-type="string"><text:p text:style-name="P60"><text:span text:style-name="CharStyle33">Администрация</text:span></text:p><text:p text:style-name="P61"><text:span text:style-name="CharStyle33">ОУ</text:span></text:p></table:table-cell></table:table-row><table:table-row table:style-name="Таблица8.3"><table:table-cell table:style-name="Таблица8.A1" office:value-type="string"><text:p text:style-name="P64"><text:span text:style-name="CharStyle33"><text:span text:style-name="T2">3</text:span></text:span></text:p></table:table-cell><table:table-cell table:style-name="Таблица8.B1" office:value-type="string"><text:p text:style-name="P62"><text:span text:style-name="CharStyle33">Корректировка системы индивидуальных маршрутов (дорожных карт) педагогов в рамках внедрения воспитательной компоненты в образовательную программу школы</text:span></text:p></table:table-cell><table:table-cell table:style-name="Таблица8.A1" office:value-type="string"><text:p text:style-name="P64"><text:span text:style-name="CharStyle33">к 2015 г.</text:span></text:p></table:table-cell><table:table-cell table:style-name="Таблица8.B1" office:value-type="string"><text:p text:style-name="P62"><text:span text:style-name="CharStyle33">Администрация ОУ, ШМО учителей предметников</text:span></text:p></table:table-cell></table:table-row><table:table-row table:style-name="Таблица8.2"><table:table-cell table:style-name="Таблица8.A1" office:value-type="string"><text:p text:style-name="P64"><text:span text:style-name="CharStyle33"><text:span text:style-name="T2">4</text:span></text:span></text:p></table:table-cell><table:table-cell table:style-name="Таблица8.B1" office:value-type="string"><text:p text:style-name="P65"><text:span text:style-name="CharStyle33">Совершенствование системы стимулирования и мотивации персонала ОУ с акцентом на воспитательную составляющую деятельности педагогов.</text:span></text:p></table:table-cell><table:table-cell table:style-name="Таблица8.A1" office:value-type="string"><text:p text:style-name="P64"><text:span text:style-name="CharStyle33">Ежегодно</text:span></text:p></table:table-cell><table:table-cell table:style-name="Таблица8.B1" office:value-type="string"><text:p text:style-name="P62"><text:span text:style-name="CharStyle33">Администрация ОУ, Совет школы</text:span></text:p></table:table-cell></table:table-row><table:table-row table:style-name="Таблица8.3"><table:table-cell table:style-name="Таблица8.A1" office:value-type="string"><text:p text:style-name="P64"><text:span text:style-name="CharStyle33"><text:span text:style-name="T2">5</text:span></text:span></text:p></table:table-cell><table:table-cell table:style-name="Таблица8.A1" office:value-type="string"><text:p text:style-name="P62"><text:span text:style-name="CharStyle33">Проведение внутрифирменной учёбы (семинары, мастер­классы), необходимой для прогрессивного развития воспитательной компоненты в ОУ</text:span></text:p></table:table-cell><table:table-cell table:style-name="Таблица8.A1" office:value-type="string"><text:p text:style-name="P64"><text:span text:style-name="CharStyle33">Ежегодно</text:span></text:p></table:table-cell><table:table-cell table:style-name="Таблица8.B1" office:value-type="string"><text:p text:style-name="P65"><text:span text:style-name="CharStyle33">Администрация ОУ, ШМО классных руководителей</text:span></text:p></table:table-cell></table:table-row><table:table-row table:style-name="Таблица8.6"><table:table-cell table:style-name="Таблица8.B1" table:number-columns-spanned="4" office:value-type="string"><text:p text:style-name="P64"><text:span text:style-name="CharStyle31">Информационное обеспечение</text:span></text:p></table:table-cell><table:covered-table-cell/><table:covered-table-cell/><table:covered-table-cell/></table:table-row><table:table-row table:style-name="Таблица8.7"><table:table-cell table:style-name="Таблица8.A1" office:value-type="string"><text:p text:style-name="P64"><text:span text:style-name="CharStyle33"><text:span text:style-name="T2">1</text:span></text:span></text:p></table:table-cell><table:table-cell table:style-name="Таблица8.A1" office:value-type="string"><text:p text:style-name="P65"><text:span text:style-name="CharStyle33">Размещение основной образовательной программы, включающей Воспитательную компоненту на сайте ОУ</text:span></text:p></table:table-cell><table:table-cell table:style-name="Таблица8.A1" office:value-type="string"><text:p text:style-name="P64"><text:span text:style-name="CharStyle33">2014</text:span></text:p></table:table-cell><table:table-cell table:style-name="Таблица8.B1" office:value-type="string"><text:p text:style-name="P62"><text:span text:style-name="CharStyle33">Зам. директора по ВР, зам. директора по ИКТ</text:span></text:p></table:table-cell></table:table-row><table:table-row table:style-name="Таблица8.8"><table:table-cell table:style-name="Таблица8.A8" office:value-type="string"><text:p text:style-name="P64"><text:span text:style-name="CharStyle33"><text:span text:style-name="T2">2</text:span></text:span></text:p></table:table-cell><table:table-cell table:style-name="Таблица8.A8" office:value-type="string"><text:p text:style-name="P64"><text:span text:style-name="CharStyle33">Размещение на сайте ОУ детализированных планов</text:span></text:p></table:table-cell><table:table-cell table:style-name="Таблица8.A8" office:value-type="string"><text:p text:style-name="P64"><text:span text:style-name="CharStyle33">Ежегодно</text:span></text:p></table:table-cell><table:table-cell table:style-name="Таблица8.A8" office:value-type="string"><text:p text:style-name="P64"><text:span text:style-name="CharStyle33">Зам. директора</text:span></text:p></table:table-cell></table:table-row></table:table><text:p text:style-name="Обычный"/></draw:text-box></draw:frame><draw:frame draw:style-name="fr2" draw:name="Надпись 138" text:anchor-type="paragraph" svg:y="0cm" svg:width="26.786cm" style:rel-width="scale" svg:height="0.041cm" style:rel-height="scale" draw:z-index="2"><draw:text-box><table:table table:name="Таблица9" table:style-name="Таблица9"><table:table-column table:style-name="Таблица9.A"/><table:table-column table:style-name="Таблица9.B"/><table:table-column table:style-name="Таблица9.C"/><table:table-column table:style-name="Таблица9.D"/><table:table-row table:style-name="Таблица9.1"><table:table-cell table:style-name="Таблица9.A1" office:value-type="string"><text:p text:style-name="P146"/></table:table-cell><table:table-cell table:style-name="Таблица9.A1" office:value-type="string"><text:p text:style-name="P64"><text:span text:style-name="CharStyle33">мероприятий Воспитательной компоненты ОУ</text:span></text:p></table:table-cell><table:table-cell table:style-name="Таблица9.A1" office:value-type="string"><text:p text:style-name="P146"/></table:table-cell><table:table-cell table:style-name="Таблица9.D1" office:value-type="string"><text:p text:style-name="P62"><text:span text:style-name="CharStyle33">по ВР, зам. директора по ИКТ</text:span></text:p></table:table-cell></table:table-row><table:table-row table:style-name="Таблица9.2"><table:table-cell table:style-name="Таблица9.A1" office:value-type="string"><text:p text:style-name="P64"><text:span text:style-name="CharStyle33"><text:span text:style-name="T2">3</text:span></text:span></text:p></table:table-cell><table:table-cell table:style-name="Таблица9.A1" office:value-type="string"><text:p text:style-name="P66"><text:span text:style-name="CharStyle33">Освещение в СМИ хода реализации Программы воспитания и социализации ОУ</text:span></text:p></table:table-cell><table:table-cell table:style-name="Таблица9.A1" office:value-type="string"><text:p text:style-name="P64"><text:span text:style-name="CharStyle33">Ежегодно</text:span></text:p></table:table-cell><table:table-cell table:style-name="Таблица9.D1" office:value-type="string"><text:p text:style-name="P63"><text:span text:style-name="CharStyle33">Зам. директора по ВР, старшие вожатые</text:span></text:p></table:table-cell></table:table-row><table:table-row table:style-name="Таблица9.3"><table:table-cell table:style-name="Таблица9.D1" table:number-columns-spanned="4" office:value-type="string"><text:p text:style-name="P64"><text:span text:style-name="CharStyle31">Мониторинг</text:span></text:p></table:table-cell><table:covered-table-cell/><table:covered-table-cell/><table:covered-table-cell/></table:table-row><table:table-row table:style-name="Таблица9.4"><table:table-cell table:style-name="Таблица9.A1" office:value-type="string"><text:p text:style-name="P64"><text:span text:style-name="CharStyle33"><text:span text:style-name="T2">1</text:span></text:span></text:p></table:table-cell><table:table-cell table:style-name="Таблица9.D1" office:value-type="string"><text:p text:style-name="P62"><text:span text:style-name="CharStyle33">Разработка системы оценки планируемых результатов Воспитательной компоненты (через систему учёта индивидуальных достижений обучающихся, участие обучающихся в проектной деятельности, практических и творческих работах)</text:span></text:p></table:table-cell><table:table-cell table:style-name="Таблица9.A1" office:value-type="string"><text:p text:style-name="P64"><text:span text:style-name="CharStyle33">2015</text:span></text:p></table:table-cell><table:table-cell table:style-name="Таблица9.A1" office:value-type="string"><text:p text:style-name="P62"><text:span text:style-name="CharStyle33">Администрация ОУ, проектная группа</text:span></text:p></table:table-cell></table:table-row><table:table-row table:style-name="Таблица9.5"><table:table-cell table:style-name="Таблица9.A1" office:value-type="string"><text:p text:style-name="P64"><text:span text:style-name="CharStyle33"><text:span text:style-name="T2">2</text:span></text:span></text:p></table:table-cell><table:table-cell table:style-name="Таблица9.D1" office:value-type="string"><text:p text:style-name="P65"><text:span text:style-name="CharStyle33">Проведение мониторинга эффективности реализации комплекса мер по развитию Воспитательной компоненты ОУ</text:span></text:p></table:table-cell><table:table-cell table:style-name="Таблица9.A1" office:value-type="string"><text:p text:style-name="P64"><text:span text:style-name="CharStyle33">Постоянно</text:span></text:p></table:table-cell><table:table-cell table:style-name="Таблица9.D1" office:value-type="string"><text:p text:style-name="P62"><text:span text:style-name="CharStyle33">Администрация ОУ, проектная группа</text:span></text:p></table:table-cell></table:table-row><table:table-row table:style-name="Таблица9.2"><table:table-cell table:style-name="Таблица9.A1" office:value-type="string"><text:p text:style-name="P64"><text:span text:style-name="CharStyle33"><text:span text:style-name="T2">3</text:span></text:span></text:p></table:table-cell><table:table-cell table:style-name="Таблица9.D1" office:value-type="string"><text:p text:style-name="P62"><text:span text:style-name="CharStyle33">Проведение внешних неперсонифицированных мониторинговых исследований для оценки эффективности воспитательной деятельности ОУ</text:span></text:p></table:table-cell><table:table-cell table:style-name="Таблица9.A1" office:value-type="string"><text:p text:style-name="P64"><text:span text:style-name="CharStyle33">Постоянно</text:span></text:p></table:table-cell><table:table-cell table:style-name="Таблица9.D1" office:value-type="string"><text:p text:style-name="P62"><text:span text:style-name="CharStyle33">Администрация ОУ, проектная группа</text:span></text:p></table:table-cell></table:table-row><table:table-row table:style-name="Таблица9.3"><table:table-cell table:style-name="Таблица9.D1" table:number-columns-spanned="4" office:value-type="string"><text:p text:style-name="P64"><text:span text:style-name="CharStyle31">Финансовое обеспечение</text:span></text:p></table:table-cell><table:covered-table-cell/><table:covered-table-cell/><table:covered-table-cell/></table:table-row><table:table-row table:style-name="Таблица9.8"><table:table-cell table:style-name="Таблица9.D1" office:value-type="string"><text:p text:style-name="P64"><text:span text:style-name="CharStyle33">1</text:span></text:p></table:table-cell><table:table-cell table:style-name="Таблица9.D1" office:value-type="string"><text:p text:style-name="P65"><text:span text:style-name="CharStyle33">Осуществление финансового обеспечения за счёт средств местного и федерального бюджета</text:span></text:p></table:table-cell><table:table-cell table:style-name="Таблица9.A1" office:value-type="string"><text:p text:style-name="P64"><text:span text:style-name="CharStyle33">Постоянно</text:span></text:p></table:table-cell><table:table-cell table:style-name="Таблица9.D1" office:value-type="string"><text:p text:style-name="P60"><text:span text:style-name="CharStyle33">Администрация</text:span></text:p><text:p text:style-name="P61"><text:span text:style-name="CharStyle33">ОУ</text:span></text:p></table:table-cell></table:table-row><table:table-row table:style-name="Таблица9.9"><table:table-cell table:style-name="Таблица9.A9" office:value-type="string"><text:p text:style-name="P64"><text:span text:style-name="CharStyle33">2</text:span></text:p></table:table-cell><table:table-cell table:style-name="Таблица9.A9" office:value-type="string"><text:p text:style-name="P64"><text:span text:style-name="CharStyle33">Грантоискательство через систему конкурсов и грантов.</text:span></text:p></table:table-cell><table:table-cell table:style-name="Таблица9.A9" office:value-type="string"><text:p text:style-name="P64"><text:span text:style-name="CharStyle33">По мере возможности</text:span></text:p></table:table-cell><table:table-cell table:style-name="Таблица9.A9" office:value-type="string"><text:p text:style-name="P64"><text:span text:style-name="CharStyle33">Администрация</text:span></text:p></table:table-cell></table:table-row></table:table><text:p text:style-name="Обычный"/></draw:text-box></draw:frame><text:span text:style-name="CharStyle20"><text:span text:style-name="T8">Организационно-управленческое обеспечение</text:span></text:span></text:p>
      <text:p text:style-name="P242"><text:span text:style-name="Основной_20_шрифт_20_абзаца"><text:span text:style-name="T33"/></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126">1</text:p>
          </table:table-cell>
          <table:table-cell table:style-name="Таблица6.A1" office:value-type="string">
            <text:p text:style-name="P85"><text:span text:style-name="T45">Вк</text:span>лючение Воспитательной компоненты в основную </text:p>
            <text:p text:style-name="P88">образовательную программу ОУ на текущий учебный год.</text:p>
            <text:p text:style-name="P133"/>
          </table:table-cell>
          <table:table-cell table:style-name="Таблица6.A1" office:value-type="string">
            <text:p text:style-name="P134">Ежегодно</text:p>
          </table:table-cell>
          <table:table-cell table:style-name="Таблица6.D1" office:value-type="string">
            <text:p text:style-name="P91">Зам. директора </text:p>
            <text:p text:style-name="P88">по ВР, <text:span text:style-name="T46">преподаватель</text:span></text:p>
            <text:p text:style-name="P88">ОБЖ, <text:span text:style-name="T46">ст.вожатая</text:span> классные </text:p>
            <text:p text:style-name="P88">руководители</text:p>
            <text:p text:style-name="P133"/>
          </table:table-cell>
        </table:table-row>
        <table:table-row>
          <table:table-cell table:style-name="Таблица6.A2" office:value-type="string">
            <text:p text:style-name="P126">2</text:p>
          </table:table-cell>
          <table:table-cell table:style-name="Таблица6.A2" office:value-type="string">
            <text:p text:style-name="P91">Разработка содержания направлений, обеспечивающих </text:p>
            <text:p text:style-name="P88">реализацию Воспитательной компоненты по различным аспектам воспитательной деятельности</text:p>
            <text:p text:style-name="P133"/>
          </table:table-cell>
          <table:table-cell table:style-name="Таблица6.A2" office:value-type="string">
            <text:p text:style-name="P134">201<text:span text:style-name="T53">6</text:span></text:p>
          </table:table-cell>
          <table:table-cell table:style-name="Таблица6.D2" office:value-type="string">
            <text:p text:style-name="P91">Зам. директора </text:p>
            <text:p text:style-name="P88">по ВР, <text:span text:style-name="T46">ст.вожатая, преподаватель</text:span></text:p>
            <text:p text:style-name="P88">ОБЖ, классные </text:p>
            <text:p text:style-name="P88">руководители</text:p>
            <text:p text:style-name="P133"/>
          </table:table-cell>
        </table:table-row>
        <table:table-row>
          <table:table-cell table:style-name="Таблица6.A2" office:value-type="string">
            <text:p text:style-name="P126">3</text:p>
          </table:table-cell>
          <table:table-cell table:style-name="Таблица6.A2" office:value-type="string">
            <text:p text:style-name="P91">Разработка и утверждение детализированного плана </text:p>
            <text:p text:style-name="P88">мероприятий по различным направлениям Программы </text:p>
            <text:p text:style-name="P88">воспитания и социализации обучающихся</text:p>
            <text:p text:style-name="P133"/>
          </table:table-cell>
          <table:table-cell table:style-name="Таблица6.A2" office:value-type="string">
            <text:p text:style-name="P135">Ежегодно</text:p>
          </table:table-cell>
          <table:table-cell table:style-name="Таблица6.D2" office:value-type="string">
            <text:p text:style-name="P91">Зам. директора </text:p>
            <text:p text:style-name="P88">по ВР, <text:span text:style-name="T46">ст.вожатая, преподаватель</text:span></text:p>
            <text:p text:style-name="P88">ОБЖ, классные </text:p>
            <text:p text:style-name="P88">руководители, <text:span text:style-name="T46">рук.МО.</text:span> </text:p>
            <text:p text:style-name="P127"/>
          </table:table-cell>
        </table:table-row>
        <table:table-row>
          <table:table-cell table:style-name="Таблица6.A2" office:value-type="string">
            <text:p text:style-name="P126">4</text:p>
          </table:table-cell>
          <table:table-cell table:style-name="Таблица6.A2" office:value-type="string">
            <text:p text:style-name="P91">Разработка совместных планов деятельности на текущий </text:p>
            <text:p text:style-name="P88">год с учреждениями дополнительного образования, </text:p>
            <text:p text:style-name="P88">культуры, здравоохранения и различными службами </text:p>
            <text:p text:style-name="P88">района (организация межведомственного </text:p>
            <text:p text:style-name="P88">взаимодействия</text:p>
            <text:p text:style-name="P127"/>
          </table:table-cell>
          <table:table-cell table:style-name="Таблица6.A2" office:value-type="string">
            <text:p text:style-name="P135">Ежегодно</text:p>
          </table:table-cell>
          <table:table-cell table:style-name="Таблица6.D2" office:value-type="string">
            <text:p text:style-name="P91">Зам. директора </text:p>
            <text:p text:style-name="P88">по ВР, <text:span text:style-name="T46">ст.вожатая, преподаватель</text:span></text:p>
            <text:p text:style-name="P88">ОБЖ, </text:p>
            <text:p text:style-name="P88">социальный </text:p>
            <text:p text:style-name="P88">педагог</text:p>
            <text:p text:style-name="P133"/>
          </table:table-cell>
        </table:table-row>
        <table:table-row>
          <table:table-cell table:style-name="Таблица6.A2" office:value-type="string">
            <text:p text:style-name="P128">5</text:p>
          </table:table-cell>
          <table:table-cell table:style-name="Таблица6.A2" office:value-type="string">
            <text:p text:style-name="P85"><text:span text:style-name="T45">Разработка комплекса мер по совершенствованию работы </text:span>ДОО и ученического самоуправления в ОУ</text:p>
            <text:p text:style-name="P91"/>
          </table:table-cell>
          <table:table-cell table:style-name="Таблица6.A2" office:value-type="string">
            <text:p text:style-name="P141">201<text:span text:style-name="T53">6</text:span>-201<text:span text:style-name="T53">7</text:span></text:p>
          </table:table-cell>
          <table:table-cell table:style-name="Таблица6.D2" office:value-type="string">
            <text:p text:style-name="P91">Зам. директора </text:p>
            <text:p text:style-name="P88">по ВР, <text:span text:style-name="T34">ст.вожатая</text:span></text:p>
            <text:p text:style-name="P93">-</text:p>
          </table:table-cell>
        </table:table-row>
      </table:table>
      <text:p text:style-name="P105"><text:soft-page-break/><text:span text:style-name="CharStyle51"><text:span text:style-name="T21">Кадровое обеспечение</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29">1</text:p>
          </table:table-cell>
          <table:table-cell table:style-name="Таблица7.A1" office:value-type="string">
            <text:p text:style-name="P92">Создание и совершенствование системы подготовки, </text:p>
            <text:p text:style-name="P88">повышения квалификации и переподготовки кадров в </text:p>
            <text:p text:style-name="P88">области воспитания и дополнительного образования</text:p>
            <text:p text:style-name="P137"/>
          </table:table-cell>
          <table:table-cell table:style-name="Таблица7.A1" office:value-type="string">
            <text:p text:style-name="P136">К 201<text:span text:style-name="T53">7</text:span></text:p>
          </table:table-cell>
          <table:table-cell table:style-name="Таблица7.D1" office:value-type="string">
            <text:p text:style-name="P138">Администрация ОУ</text:p>
          </table:table-cell>
        </table:table-row>
        <table:table-row>
          <table:table-cell table:style-name="Таблица7.A2" office:value-type="string">
            <text:p text:style-name="P129">2</text:p>
          </table:table-cell>
          <table:table-cell table:style-name="Таблица7.A2" office:value-type="string">
            <text:p text:style-name="P87"><text:span text:style-name="T45">Привлечение специалистов не педагогического профиля в </text:span>систему</text:p>
            <text:p text:style-name="P88">дополнительного образования и во внеурочную </text:p>
            <text:p text:style-name="P88">деятельность ОУ.</text:p>
            <text:p text:style-name="P130"/>
          </table:table-cell>
          <table:table-cell table:style-name="Таблица7.A2" office:value-type="string">
            <text:p text:style-name="P136">К 201<text:span text:style-name="T53">7</text:span></text:p>
          </table:table-cell>
          <table:table-cell table:style-name="Таблица7.D2" office:value-type="string">
            <text:p text:style-name="P138">Администрация ОУ</text:p>
          </table:table-cell>
        </table:table-row>
        <table:table-row>
          <table:table-cell table:style-name="Таблица7.A2" office:value-type="string">
            <text:p text:style-name="P129">3</text:p>
          </table:table-cell>
          <table:table-cell table:style-name="Таблица7.A2" office:value-type="string">
            <text:p text:style-name="P92">Корректировка системы индивидуальных маршрутов </text:p>
            <text:p text:style-name="P88">(дорожных карт) педагогов в рамках внедрения </text:p>
            <text:p text:style-name="P88">воспитательной компоненты в образовательную </text:p>
            <text:p text:style-name="P88">программу школ</text:p>
            <text:p text:style-name="P137"/>
          </table:table-cell>
          <table:table-cell table:style-name="Таблица7.A2" office:value-type="string">
            <text:p text:style-name="P136">К 201<text:span text:style-name="T53">7</text:span></text:p>
          </table:table-cell>
          <table:table-cell table:style-name="Таблица7.D2" office:value-type="string">
            <text:p text:style-name="P87"><text:span text:style-name="T45">Ад</text:span>министрация ОУ, ШМО </text:p>
            <text:p text:style-name="P88">учителей предметников</text:p>
            <text:p text:style-name="P137"/>
          </table:table-cell>
        </table:table-row>
        <table:table-row>
          <table:table-cell table:style-name="Таблица7.A2" office:value-type="string">
            <text:p text:style-name="P129">4</text:p>
          </table:table-cell>
          <table:table-cell table:style-name="Таблица7.A2" office:value-type="string">
            <text:p text:style-name="P92">Совершенствование системы стимулирования и </text:p>
            <text:p text:style-name="P88">мотивации персонала ОУ с акцентом на воспитательную составляющую деятельности педагогов.</text:p>
            <text:p text:style-name="P137"/>
          </table:table-cell>
          <table:table-cell table:style-name="Таблица7.A2" office:value-type="string">
            <text:p text:style-name="P136">ежегодно</text:p>
          </table:table-cell>
          <table:table-cell table:style-name="Таблица7.D2" office:value-type="string">
            <text:p text:style-name="P92">Администрация </text:p>
            <text:p text:style-name="P88">ОУ, Совет школы</text:p>
            <text:p text:style-name="P137"/>
          </table:table-cell>
        </table:table-row>
        <table:table-row>
          <table:table-cell table:style-name="Таблица7.A2" office:value-type="string">
            <text:p text:style-name="P129">5</text:p>
          </table:table-cell>
          <table:table-cell table:style-name="Таблица7.A2" office:value-type="string">
            <text:p text:style-name="P87"><text:span text:style-name="T45">Проведе</text:span>ние внутрифирменной учѐбы (семинары, мастер-классы), необходимой для прогрессивного развития воспитательной компоненты в ОУ</text:p>
            <text:p text:style-name="P137"/>
          </table:table-cell>
          <table:table-cell table:style-name="Таблица7.A2" office:value-type="string">
            <text:p text:style-name="P136">ежегодно</text:p>
          </table:table-cell>
          <table:table-cell table:style-name="Таблица7.D2" office:value-type="string">
            <text:p text:style-name="P87"><text:span text:style-name="T45">Администрация </text:span>ОУ, ШМО </text:p>
            <text:p text:style-name="P88">классных руководителей</text:p>
            <text:p text:style-name="P130"/>
          </table:table-cell>
        </table:table-row>
      </table:table>
      <text:p text:style-name="P105"><text:span text:style-name="CharStyle51"><text:span text:style-name="T22">Информационное обеспечение</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ext:soft-page-break/>
        <table:table-row>
          <table:table-cell table:style-name="Таблица10.A1" office:value-type="string">
            <text:p text:style-name="P131">1</text:p>
          </table:table-cell>
          <table:table-cell table:style-name="Таблица10.A1" office:value-type="string">
            <text:p text:style-name="P92">Размещение основной образовательной программы, </text:p>
            <text:p text:style-name="P88">включающей Воспитательную компоненту на сайте ОУ</text:p>
            <text:p text:style-name="P137"/>
          </table:table-cell>
          <table:table-cell table:style-name="Таблица10.A1" office:value-type="string">
            <text:p text:style-name="P136">201<text:span text:style-name="T53">6</text:span></text:p>
          </table:table-cell>
          <table:table-cell table:style-name="Таблица10.D1" office:value-type="string">
            <text:p text:style-name="P92">Зам. директора </text:p>
            <text:p text:style-name="P88">по ВР, зам. директора по ИК<text:span text:style-name="T47">Т, ст важатая</text:span></text:p>
            <text:p text:style-name="P137"/>
          </table:table-cell>
        </table:table-row>
        <table:table-row>
          <table:table-cell table:style-name="Таблица10.A2" office:value-type="string">
            <text:p text:style-name="P131">2</text:p>
          </table:table-cell>
          <table:table-cell table:style-name="Таблица10.A2" office:value-type="string">
            <text:p text:style-name="P92">Размещение на сайте ОУ детализированных планов </text:p>
            <text:p text:style-name="P88">мероприятий Воспитательной компонент<text:span text:style-name="T47">ы ОУ</text:span></text:p>
            <text:p text:style-name="P137"/>
          </table:table-cell>
          <table:table-cell table:style-name="Таблица10.A2" office:value-type="string">
            <text:p text:style-name="P136">ежегодно</text:p>
          </table:table-cell>
          <table:table-cell table:style-name="Таблица10.D2" office:value-type="string">
            <text:p text:style-name="P92">Зам. директора </text:p>
            <text:p text:style-name="P88">по ВР, зам. директора по </text:p>
            <text:p text:style-name="P88">ИК<text:span text:style-name="T47">Т, ст.вожатая</text:span></text:p>
            <text:p text:style-name="P137"/>
          </table:table-cell>
        </table:table-row>
        <table:table-row>
          <table:table-cell table:style-name="Таблица10.A2" office:value-type="string">
            <text:p text:style-name="P131">3</text:p>
          </table:table-cell>
          <table:table-cell table:style-name="Таблица10.A2" office:value-type="string">
            <text:p text:style-name="P87"><text:span text:style-name="T45">Освещение в СМИ хода реализации Программ</text:span>ы </text:p>
            <text:p text:style-name="P88">воспитания и социализации ОУ</text:p>
            <text:p text:style-name="P137"/>
          </table:table-cell>
          <table:table-cell table:style-name="Таблица10.A2" office:value-type="string">
            <text:p text:style-name="P136">ежегодно</text:p>
          </table:table-cell>
          <table:table-cell table:style-name="Таблица10.D2" office:value-type="string">
            <text:p text:style-name="P92">Зам. директора </text:p>
            <text:p text:style-name="P88">по ВР, зам. директора по </text:p>
            <text:p text:style-name="P88">ИК<text:span text:style-name="T47">Т, ст.вожатая</text:span></text:p>
            <text:p text:style-name="P137"/>
          </table:table-cell>
        </table:table-row>
      </table:table>
      <text:p text:style-name="P105"><text:span text:style-name="CharStyle51"><text:span text:style-name="T22">Мониторинг</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131">1</text:p>
          </table:table-cell>
          <table:table-cell table:style-name="Таблица11.A1" office:value-type="string">
            <text:p text:style-name="P87"><text:span text:style-name="T45">Разработка системы оценки планируемых результатов </text:span>Воспитательной компоненты (через систему учѐта индивидуальных достижений обучающихся, участие обучающихся в проектной деятельности, практических и творческих работах</text:p>
            <text:p text:style-name="P137"/>
          </table:table-cell>
          <table:table-cell table:style-name="Таблица11.A1" office:value-type="string">
            <text:p text:style-name="P139">201<text:span text:style-name="T53">7</text:span></text:p>
          </table:table-cell>
          <table:table-cell table:style-name="Таблица11.D1" office:value-type="string">
            <text:p text:style-name="P92">Администрация </text:p>
            <text:p text:style-name="P88">ОУ, <text:span text:style-name="T48">рук.ШМО классных руководителей.</text:span></text:p>
            <text:p text:style-name="P137"/>
          </table:table-cell>
        </table:table-row>
        <table:table-row>
          <table:table-cell table:style-name="Таблица11.A2" office:value-type="string">
            <text:p text:style-name="P131">2</text:p>
          </table:table-cell>
          <table:table-cell table:style-name="Таблица11.A2" office:value-type="string">
            <text:p text:style-name="P87"><text:span text:style-name="T45">Проведение </text:span>мониторинга эффективности реализации комплекса мер по развитию Воспитательной компоненты <text:span text:style-name="T47">ОУ</text:span> </text:p>
            <text:p text:style-name="P137"/>
          </table:table-cell>
          <table:table-cell table:style-name="Таблица11.A2" office:value-type="string">
            <text:p text:style-name="P139">постоянно</text:p>
          </table:table-cell>
          <table:table-cell table:style-name="Таблица11.D2" office:value-type="string">
            <text:p text:style-name="P92">Администрация </text:p>
            <text:p text:style-name="P88">ОУ, <text:span text:style-name="T48">рук.ШМО классных руководителей.</text:span></text:p>
            <text:p text:style-name="P100"/>
            <text:p text:style-name="P137"/>
          </table:table-cell>
        </table:table-row>
        <table:table-row>
          <table:table-cell table:style-name="Таблица11.A2" office:value-type="string">
            <text:p text:style-name="P131">3</text:p>
          </table:table-cell>
          <table:table-cell table:style-name="Таблица11.A2" office:value-type="string">
            <text:p text:style-name="P87"><text:span text:style-name="T45">Проведен</text:span>ие внешних неперсонифицированных </text:p>
            <text:p text:style-name="P88">мониторинговых исследований для оценки <text:soft-page-break/>эффективности воспитательной деятельности ОУ</text:p>
            <text:p text:style-name="P137"/>
          </table:table-cell>
          <table:table-cell table:style-name="Таблица11.A2" office:value-type="string">
            <text:p text:style-name="P139">постоянно</text:p>
          </table:table-cell>
          <table:table-cell table:style-name="Таблица11.D2" office:value-type="string">
            <text:p text:style-name="P92">Администрация </text:p>
            <text:p text:style-name="P88">ОУ, <text:span text:style-name="T48">рук.ШМО классных </text:span><text:soft-page-break/><text:span text:style-name="T48">руководителей.</text:span></text:p>
            <text:p text:style-name="P130"/>
          </table:table-cell>
        </table:table-row>
      </table:table>
      <text:p text:style-name="P105"><text:span text:style-name="CharStyle51"><text:span text:style-name="T23">Финансовое обеспечение</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132">1</text:p>
          </table:table-cell>
          <table:table-cell table:style-name="Таблица12.A1" office:value-type="string">
            <text:p text:style-name="P87"><text:span text:style-name="T45">Осуществление финансового обеспечения за счѐт средств </text:span>местного и федерального бюджет<text:span text:style-name="T49">а</text:span></text:p>
            <text:p text:style-name="P137"/>
          </table:table-cell>
          <table:table-cell table:style-name="Таблица12.A1" office:value-type="string">
            <text:p text:style-name="P139">постоянно</text:p>
          </table:table-cell>
          <table:table-cell table:style-name="Таблица12.D1" office:value-type="string">
            <text:p text:style-name="P92">Администрация </text:p>
            <text:p text:style-name="P88">ОУ</text:p>
            <text:p text:style-name="P137"/>
          </table:table-cell>
        </table:table-row>
        <table:table-row>
          <table:table-cell table:style-name="Таблица12.A2" office:value-type="string">
            <text:p text:style-name="P132">2</text:p>
          </table:table-cell>
          <table:table-cell table:style-name="Таблица12.A2" office:value-type="string">
            <text:p text:style-name="P137">Грантоискательство через систему конкурсов и грантов. </text:p>
          </table:table-cell>
          <table:table-cell table:style-name="Таблица12.A2" office:value-type="string">
            <text:p text:style-name="P139">По мере возможности</text:p>
          </table:table-cell>
          <table:table-cell table:style-name="Таблица12.D2" office:value-type="string">
            <text:p text:style-name="P92">Администрация </text:p>
            <text:p text:style-name="P88">ОУ, <text:span text:style-name="T48">рук.ШМО классных руководителей.</text:span></text:p>
            <text:p text:style-name="P137"/>
          </table:table-cell>
        </table:table-row>
      </table:table>
      <text:p text:style-name="P105"><text:span text:style-name="CharStyle51"><text:span text:style-name="T23">Метериально-техническое обеспечение</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32">1</text:p>
          </table:table-cell>
          <table:table-cell table:style-name="Таблица13.A1" office:value-type="string">
            <text:p text:style-name="P87"><text:span text:style-name="T45">Укрепление материально </text:span>-технической базы ОУ для </text:p>
            <text:p text:style-name="P88">реализации Программы</text:p>
            <text:p text:style-name="P137"/>
          </table:table-cell>
          <table:table-cell table:style-name="Таблица13.A1" office:value-type="string">
            <text:p text:style-name="P140">ежегодно</text:p>
          </table:table-cell>
          <table:table-cell table:style-name="Таблица13.D1" office:value-type="string">
            <text:p text:style-name="P92">Администрация </text:p>
            <text:p text:style-name="P88">ОУ</text:p>
            <text:p text:style-name="P137"/>
          </table:table-cell>
        </table:table-row>
      </table:table>
      <text:p text:style-name="P105"><text:span text:style-name="CharStyle51"><text:span text:style-name="T23"/></text:span></text:p>
      <text:p text:style-name="P106"><text:span text:style-name="CharStyle51"/></text:p>
      <text:p text:style-name="P72"><text:soft-page-break/><text:span text:style-name="CharStyle51">Содержание Программы.</text:span></text:p>
      <text:p text:style-name="P57"><text:span text:style-name="CharStyle20">Общеобразовательное учреждение </text:span><text:span text:style-name="CharStyle20"><text:span text:style-name="T4">МО</text:span></text:span><text:span text:style-name="CharStyle20"><text:span text:style-name="T9">А</text:span></text:span><text:span text:style-name="CharStyle20"><text:span text:style-name="T4">У</text:span></text:span><text:span text:style-name="CharStyle20"> «</text:span><text:span text:style-name="CharStyle20"><text:span text:style-name="T9">Покровская сош</text:span></text:span><text:span text:style-name="CharStyle20">» является одним из центральных звеньев всей системы образования, фундаментальной социокультурной базой воспитания и развития детей. В </text:span><text:span text:style-name="CharStyle20"><text:span text:style-name="T9">школе</text:span></text:span><text:span text:style-name="CharStyle20"> единого социокультурного пространства учитель, классный руководитель должен угадать сегодняшнюю потребность в той или иной деятельности, преобладающее настроение группы и отдельного ребенка, создать условия для взаимодействия, самовыражения и самодеятельности. Каждому ребенку предоставляется возможность в любое время заняться любимым делом, искать себя, пробовать в любом виде деятельности. </text:span><text:span text:style-name="CharStyle20"><text:span text:style-name="T9">Школа</text:span></text:span><text:span text:style-name="CharStyle20"> разворачивает перед ним сферу возможностей в виде создания детским вопросам и заказам содержательных пространств, самообразовательного, учебного, творческого, социально-правового, трудового, досугового и т.д.</text:span></text:p>
      <text:p text:style-name="P58"><text:span text:style-name="CharStyle20">Основные направления воспитательной работы исчерпывают содержание цели и направлены на реализацию способности школьника быть субъектом своей жизни, находить достойные способы строить свое поведение, производить достойный школьника выбор жизненной позиции, ценя достоинства своего «Я». Реализация Программы осуществляется одновременно по 11 направлениям во всех возрастных группах с учетом их особенностей (физических, интеллектуальных, психологических) и оказывает воспитательное воздействие, как на весь коллектив учащихся, так и на отдельно взятую личность ребенка.</text:span></text:p>
      <text:p text:style-name="P59"><text:span text:style-name="CharStyle20">Основные направления воспитательной работы </text:span><text:span text:style-name="CharStyle20"><text:span text:style-name="T9">школы</text:span></text:span><text:span text:style-name="CharStyle20"> являются опорными пунктами в ее планировании на всех ее уровнях. Предоставляя личностную и профессиональную свободу педагогу и воспитателю, принимая во внимание особенность социального и психологического климата </text:span><text:span text:style-name="CharStyle20"><text:span text:style-name="T9">школы</text:span></text:span><text:span text:style-name="CharStyle20">, еге специфику, историю и традиции, мы должны создать</text:span><text:bookmark text:name="bookmark27"/><text:span text:style-name="CharStyle20">оптимальную модель воспитательной работы, направленную: на воспитание личности ребенка в духе лучших традиций образования и воспитания России, на конкретных традициях истории сво</text:span><text:span text:style-name="CharStyle20"><text:span text:style-name="T9">ей школы</text:span></text:span><text:span text:style-name="CharStyle20">, семьи, адаптированной к современным, конкретным условиям.</text:span></text:p>
      <text:p text:style-name="P59"><text:span text:style-name="CharStyle20">В данном контексте Программа содержит мероприятия, отражающие основные направления воспитательной деятельности, основывающейся на традиционных и инновационных подходах, педагогических системах и технологиях.</text:span></text:p>
      <text:p text:style-name="P17"><text:span text:style-name="CharStyle20">Программой предусмотрены мероприятия по подготовке, профессиональной переподготовке и повышению квалификации педагогических кадров, владеющих современными технологиями воспитания.</text:span></text:p>
      <text:p text:style-name="P17"><text:soft-page-break/><text:span text:style-name="CharStyle20">Программой предусмотрены мероприятия, направленные на повышение уровня компетентности родительской общественности в вопросах воспитания и взаимодействия с общеобразовательным учреждением в организации и проведении воспитательной деятельности.</text:span></text:p>
      <text:p text:style-name="P17"><text:span text:style-name="CharStyle20">Программой предусмотрены мероприятия информационно-просветительской направленности, нацеленные на привлечение внимания к вопросам воспитательной деятельности среди учащихся общеобразовательного учреждения.</text:span></text:p>
      <text:p text:style-name="P14"><text:span text:style-name="CharStyle20">Программой предусмотрено проведение мониторинга мероприятий, связанных с обеспечением образовательного учреждения современным оборудованием, учебной и методической литературой, оснащением объединений дополнительного образования художественно-эстетического, социально-педагогического и физкультурно-спортивного направлений, в т.ч. приобретение спортивного оборудования и инвентаря, оборудования для школьных библиотек.</text:span></text:p>
      <text:p text:style-name="P15"><text:span text:style-name="CharStyle20"><text:span text:style-name="T10">Основные направления организации воспитания и социализации учащихся с учетом воспитательной компоненты:</text:span></text:span></text:p>
      <text:p text:style-name="P15"><text:span text:style-name="CharStyle20"><text:span text:style-name="T10">3.1.Гражданско-патриотическое воспитание</text:span></text:span></text:p>
      <text:p text:style-name="P15"><text:span text:style-name="CharStyle20"><text:span text:style-name="T10">3.2Нравственное и духовное воспитание</text:span></text:span></text:p>
      <text:p text:style-name="P15"><text:span text:style-name="CharStyle20"><text:span text:style-name="T10">3.3Воспитание положительного отношения к труду и творчеству</text:span></text:span></text:p>
      <text:p text:style-name="P15"><text:span text:style-name="CharStyle20"><text:span text:style-name="T10">3.4.Интеллектуальное воспитание</text:span></text:span></text:p>
      <text:p text:style-name="P15"><text:span text:style-name="CharStyle20"><text:span text:style-name="T10">3.5. Здоровье сбережение воспитание</text:span></text:span></text:p>
      <text:p text:style-name="P15"><text:span text:style-name="CharStyle20"><text:span text:style-name="T10">3.6. Социальное и медиакультурное воспитание</text:span></text:span></text:p>
      <text:p text:style-name="P16"><text:span text:style-name="CharStyle20"><text:span text:style-name="T11">3.7.Культуротворческое и эстетическое</text:span></text:span></text:p>
      <text:p text:style-name="P16"><text:span text:style-name="CharStyle20"><text:span text:style-name="T11">3.8.Правовое воспитание и культура безопасности</text:span></text:span></text:p>
      <text:p text:style-name="P16"><text:span text:style-name="CharStyle20"><text:span text:style-name="T11">3.9.Воспитание семейных ценностей</text:span></text:span></text:p>
      <text:p text:style-name="P16"><text:span text:style-name="CharStyle20"><text:span text:style-name="T11">3.10. Формирование коммуникативной культуры</text:span></text:span></text:p>
      <text:p text:style-name="P16"><text:span text:style-name="CharStyle20"><text:span text:style-name="T11">3.11.Экологическое воспитание</text:span></text:span></text:p>
      <text:p text:style-name="P79"><text:bookmark-start text:name="bookmark66"/><text:soft-page-break/><text:span text:style-name="CharStyle104">Ожидаемые результаты реализации Программы</text:span><text:bookmark-end text:name="bookmark66"/></text:p>
      <text:list xml:id="list2289205103" text:style-name="L10">
        <text:list-item>
          <text:p text:style-name="P211"><text:span text:style-name="CharStyle20"><text:tab/>создание системы непрерывной воспитательной работы и социализации обучающихся, включающей в себя соответствующие государственные и общественные структуры, осуществляющие комплекс мероприятий, направленных на формирование установок, основанных на гражданских и демократических ценностях и правосознании;</text:span></text:p>
        </text:list-item>
        <text:list-item>
          <text:p text:style-name="P212"><text:span text:style-name="CharStyle20"><text:tab/>выработка и реализация последовательной государственной политики в области воспитательной работы в общеобразовательных учреждениях Российской Федерации и механизмов ее осуществления;</text:span></text:p>
        </text:list-item>
        <text:list-item>
          <text:p text:style-name="P213"><text:span text:style-name="CharStyle20"><text:tab/>закрепление в содержании образования таких ценностей, как патриотизм, духовность, нравственность, права человека, инициативное и активное участие в жизни общества, уважение к истории и культуре народов Российской Федерации, ответственность, толерантность, мир, отказ от насилия, межкультурный диалог и т. п.;<text:tab/>создание условий для ресурсного обеспечения стабильной деятельности системы воспитательной работы в общеобразовательных учреждениях Российской Федерации.</text:span></text:p>
        </text:list-item>
      </text:list>
      <text:p text:style-name="P118"><text:bookmark-start text:name="bookmark68"/><text:span text:style-name="CharStyle105">Планируемые результаты:</text:span><text:bookmark-end text:name="bookmark68"/></text:p>
      <text:list xml:id="list150131849870863" text:continue-numbering="true" text:style-name="L10">
        <text:list-item>
          <text:p text:style-name="P163"><text:span text:style-name="CharStyle106"><text:tab/></text:span><text:span text:style-name="CharStyle20">приобщение к истории своей семьи, лицея , города и культуре народов Оренбуржья;</text:span></text:p>
        </text:list-item>
        <text:list-item>
          <text:p text:style-name="P163"><text:span text:style-name="CharStyle106"><text:tab/></text:span><text:span text:style-name="CharStyle20">приобретение знаний, умений и навыков для сохранения здоровья;</text:span></text:p>
        </text:list-item>
        <text:list-item>
          <text:p text:style-name="P164"><text:span text:style-name="CharStyle106"><text:tab/></text:span><text:span text:style-name="CharStyle20">приобщение к исследовательской деятельности;</text:span></text:p>
        </text:list-item>
        <text:list-item>
          <text:p text:style-name="P164"><text:span text:style-name="CharStyle106"><text:tab/></text:span><text:span text:style-name="CharStyle20">повышение уровня социальной комфортности в коллективе.</text:span></text:p>
        </text:list-item>
        <text:list-item>
          <text:p text:style-name="P164"><text:span text:style-name="CharStyle106"><text:tab/></text:span><text:span text:style-name="CharStyle20">воспитание чувства гордости, любви к родному краю;</text:span></text:p>
        </text:list-item>
        <text:list-item>
          <text:p text:style-name="P164"><text:span text:style-name="CharStyle106"><text:tab/></text:span><text:span text:style-name="CharStyle20">проявление уважительного отношения к старшим;</text:span></text:p>
        </text:list-item>
        <text:list-item>
          <text:p text:style-name="P164"><text:soft-page-break/><text:span text:style-name="CharStyle106"><text:tab/></text:span><text:span text:style-name="CharStyle20">формирование негативного отношения к вредным привычкам;</text:span></text:p>
        </text:list-item>
        <text:list-item>
          <text:p text:style-name="P164"><text:span text:style-name="CharStyle106"><text:tab/></text:span><text:span text:style-name="CharStyle20">расширение кругозора;</text:span></text:p>
        </text:list-item>
        <text:list-item>
          <text:p text:style-name="P164"><text:span text:style-name="CharStyle106"><text:tab/></text:span><text:span text:style-name="CharStyle20">активное участие родителей в жизни класса, лицея;</text:span></text:p>
        </text:list-item>
        <text:list-item>
          <text:p text:style-name="P164"><text:span text:style-name="CharStyle106"><text:tab/></text:span><text:span text:style-name="CharStyle20">повышение степени удовлетворения родителей результатами работы учителей лицея, классного руководителя.</text:span></text:p>
        </text:list-item>
        <text:list-item>
          <text:p text:style-name="P214"><text:span text:style-name="CharStyle20"><text:tab/>Создавая проблемные ситуации, требующие от лицеистов анализа сложных явлений в истории государства, защиты своих позиций, умения принимать и критиковать иные позиции, помогающие учащимся формировать опыт и навыки социального группового и индивидуального поведения, активного социального действия, к окончанию 11 -го класса учащиеся приобретут опыт выработки коллективных правил, норм, законов, повысить их мотивацию к соблюдению</text:span></text:p>
        </text:list-item>
      </text:list>
      <text:p text:style-name="P82"><text:span text:style-name="CharStyle20"/></text:p>
      <text:p text:style-name="P215"><text:span text:style-name="CharStyle20">общественных норм, законов, готовности и умению участвовать в развитии культуры, творчества, социальной жизни страны.</text:span></text:p>
      <text:list xml:id="list1650578724" text:style-name="L11">
        <text:list-item>
          <text:p text:style-name="P216"><text:span text:style-name="CharStyle20"><text:tab/>Воспитание в духе толерантности сформирует у выпускников навыки независимого мышления, критического осмысления и выработки суждений, основанных на моральных ценностях.</text:span></text:p>
        </text:list-item>
        <text:list-item>
          <text:p text:style-name="P217"><text:span text:style-name="CharStyle20"><text:tab/>Реализация собственных социальных и творческих проектов поможет выпускнику почувствовать уверенность в своих силах, существенно облегчить свою социализацию в обществе и даст возможность сделать правильный профессиональный выбор.</text:span></text:p>
        </text:list-item>
      </text:list>
      <text:p text:style-name="P113"><text:bookmark-start text:name="bookmark74"/><text:span text:style-name="CharStyle39">Управление реализацией Программы</text:span><text:bookmark-end text:name="bookmark74"/></text:p>
      <text:p text:style-name="P149"><text:bookmark-start text:name="bookmark75"/><text:span text:style-name="CharStyle100">Управление осуществляется:</text:span><text:bookmark-end text:name="bookmark75"/></text:p>
      <text:p text:style-name="P11"><draw:frame draw:style-name="fr3" draw:name="Надпись 173" text:anchor-type="paragraph" svg:x="3.799cm" svg:y="0.231cm" svg:width="2.422cm" style:rel-width="scale" svg:height="0.639cm" style:rel-height="scale" draw:z-index="3"><draw:text-box><text:p text:style-name="P67"><text:span text:style-name="CharStyle107">Директор</text:span></text:p></draw:text-box></draw:frame><draw:frame draw:style-name="fr4" draw:name="Надпись 174" text:anchor-type="paragraph" svg:x="12.351cm" svg:y="0.651cm" svg:width="1.573cm" style:rel-width="scale" svg:height="2.378cm" style:rel-height="scale" draw:z-index="4"><draw:text-box><text:p text:style-name="P148"><text:span text:style-name="CharStyle110">Ы</text:span></text:p></draw:text-box></draw:frame><draw:frame draw:style-name="fr4" draw:name="Надпись 175" text:anchor-type="paragraph" svg:x="3.461cm" svg:y="1.78cm" svg:width="15.02cm" style:rel-width="scale" svg:height="3.872cm" style:rel-height="scale" draw:z-index="5"><draw:text-box><text:p text:style-name="P150"><text:bookmark-start text:name="bookmark69"/><text:span text:style-name="CharStyle111">Совет по<text:line-break/>профилактике<text:line-break/>правонарушений</text:span><text:bookmark-end text:name="bookmark69"/></text:p><text:p text:style-name="P151"><text:span text:style-name="CharStyle113">1</text:span></text:p><text:p text:style-name="P7"><text:bookmark-start text:name="bookmark70"/><text:span text:style-name="CharStyle114">Методическое объединение классных руководителей</text:span><text:bookmark-end text:name="bookmark70"/></text:p></draw:text-box></draw:frame><draw:frame draw:style-name="fr4" draw:name="Надпись 176" text:anchor-type="paragraph" svg:x="1.752cm" svg:y="2.365cm" svg:width="4.029cm" style:rel-width="scale" svg:height="0.935cm" style:rel-height="scale" draw:z-index="6"><draw:text-box><text:p text:style-name="P10"><text:span text:style-name="CharStyle111"><text:span text:style-name="CharStyle111"><text:span text:style-name="T11">Соц.педагог</text:span></text:span></text:span><text:bookmark-start text:name="bookmark71"/><text:span text:style-name="CharStyle111"> школы</text:span><text:bookmark-end text:name="bookmark71"/></text:p></draw:text-box></draw:frame><draw:frame draw:style-name="fr4" draw:name="Надпись 177" text:anchor-type="paragraph" svg:x="9.1cm" svg:y="1.806cm" svg:width="3.164cm" style:rel-width="scale" svg:height="1.431cm" style:rel-height="scale" draw:z-index="7"><draw:text-box><text:p text:style-name="P12"><text:bookmark-start text:name="bookmark72"/><text:span text:style-name="CharStyle111">Заместитель директора по</text:span><text:bookmark-end text:name="bookmark72"/></text:p></draw:text-box></draw:frame><draw:frame draw:style-name="fr4" draw:name="Надпись 178" text:anchor-type="paragraph" svg:x="8.812cm" svg:y="3.355cm" svg:width="3.844cm" style:rel-width="scale" svg:height="0.503cm" style:rel-height="scale" draw:z-index="8"><draw:text-box><text:p text:style-name="P10"><text:bookmark-start text:name="bookmark73"/><text:span text:style-name="CharStyle111">воспитательной</text:span><text:bookmark-end text:name="bookmark73"/></text:p></draw:text-box></draw:frame><draw:frame draw:style-name="fr4" draw:name="Надпись 179" text:anchor-type="paragraph" svg:x="10.354cm" svg:y="3.835cm" svg:width="0.526cm" style:rel-width="scale" svg:height="1.027cm" style:rel-height="scale" draw:z-index="9"><draw:text-box><text:p text:style-name="P4"><text:span text:style-name="CharStyle115">I</text:span></text:p></draw:text-box></draw:frame><text:bookmark-start text:name="bookmark76"/><text:span text:style-name="CharStyle100">Педагогический совет</text:span><text:bookmark-end text:name="bookmark76"/></text:p>
      <text:list xml:id="list3079779522" text:style-name="L12">
        <text:list-item>
          <text:p text:style-name="P218"><text:span text:style-name="CharStyle20"><text:tab/>Разработка нормативно-правовой базы в сфере воспитания на школьном уровне.</text:span></text:p>
        </text:list-item>
        <text:list-item>
          <text:p text:style-name="P219"><text:span text:style-name="CharStyle20"><text:tab/>Развитие действующей инфраструктуры воспитания (направления воспитательной работы, формы, механизмы).</text:span></text:p>
        </text:list-item>
        <text:list-item>
          <text:p text:style-name="P219"><text:span text:style-name="CharStyle20"><text:tab/>Подготовка кадрового потенциала в сфере воспитания.</text:span></text:p>
        </text:list-item>
        <text:list-item>
          <text:p text:style-name="P219"><text:span text:style-name="CharStyle20"><text:tab/>Развитие информационного, программно-методического обеспечения воспитания.</text:span></text:p>
        </text:list-item>
      </text:list>
      <text:p text:style-name="P244"><text:bookmark-start text:name="bookmark77"/><text:span text:style-name="CharStyle116">]i</text:span><text:span text:style-name="CharStyle117"><text:span text:style-name="T2"><text:tab/></text:span></text:span><text:span text:style-name="CharStyle48">—i</text:span><text:bookmark-end text:name="bookmark77"/></text:p>
      <text:p text:style-name="P71"><text:span text:style-name="CharStyle50">Модель выпускника </text:span><text:span text:style-name="CharStyle50"><text:span text:style-name="T12">школы</text:span></text:span><text:span text:style-name="CharStyle50">.</text:span></text:p>
      <text:list xml:id="list150132136114926" text:continue-list="list1650578724" text:style-name="L11">
        <text:list-item>
          <text:p text:style-name="P192"><text:span text:style-name="CharStyle50"><text:tab/>Вся воспитательная система </text:span><text:span text:style-name="CharStyle50"><text:span text:style-name="T12">школы</text:span></text:span><text:span text:style-name="CharStyle50"> создает условия для самоопределения, саморазвития, самореализации личности.</text:span></text:p>
        </text:list-item>
        <text:list-item>
          <text:p text:style-name="P173"><text:span text:style-name="CharStyle50"><text:tab/>В процессе творческой деятельности происходит формирование активной гражданской позиции.</text:span></text:p>
        </text:list-item>
      </text:list>
      <text:list xml:id="list2905182907" text:style-name="L13">
        <text:list-item>
          <text:p text:style-name="P165"><text:span text:style-name="CharStyle50"><text:tab/>здоровая конкурентоспособная, творчески развитая, социально ориентированная личность, способная строить достойную человека жизнь:</text:span></text:p>
        </text:list-item>
        <text:list-item>
          <text:p text:style-name="P174"><text:span text:style-name="CharStyle50"><text:tab/>умеющая сделать сознательный жизненный выбор в пользу творческого самоопределения;</text:span></text:p>
        </text:list-item>
        <text:list-item>
          <text:p text:style-name="P165"><text:span text:style-name="CharStyle50"><text:tab/>умеющая адекватно оценивать свои познавательные возможности и ставить посильную творческую задачу; -продуктивно общаться на уровне приобретенного опыта (знаний, компетентности и др.);</text:span></text:p>
        </text:list-item>
        <text:list-item>
          <text:p text:style-name="P168"><text:span text:style-name="CharStyle50"><text:tab/>умеющая сознательно организовать свой стиль (образ) жизни в конкретной социальной среде и проработать перспективы своего культурного роста;</text:span></text:p>
        </text:list-item>
        <text:list-item>
          <text:p text:style-name="P220"><text:span text:style-name="CharStyle50"><text:tab/>знающая свои реальные профессиональные предрасположенности;</text:span></text:p>
        </text:list-item>
        <text:list-item>
          <text:p text:style-name="P221"><text:span text:style-name="CharStyle50"><text:tab/>умеющая делать аргументированный, сознательно мотивированный выбор в процессе профессионального самоопределения.</text:span></text:p>
        </text:list-item>
      </text:list>
      <text:p text:style-name="P46"><text:span text:style-name="CharStyle50">- социальный тип личности, сочетающей в себе мировоззрение, культуру, высокие нравственные качества, деловитость и творческую индивидуальность, гуманистическое отношение, способность к саморазвитию и самореализации.</text:span></text:p>
      <text:list xml:id="list150130659115855" text:continue-list="list150132136114926" text:style-name="L11">
        <text:list-item>
          <text:p text:style-name="P193"><text:span text:style-name="CharStyle50"><text:tab/>Понимающий жизненное целеполагание (жизненная целеустремленность). Способный сделать правильный нравственный, социальный и политический выбор. Умеющий и желающий образовываться на протяжении всей жизни.</text:span></text:p>
        </text:list-item>
        <text:list-item>
          <text:p text:style-name="P171"><text:span text:style-name="CharStyle50"><text:tab/>Конкурентоспособный, умеющий реализовать свои притязания на право занять значимое место в обществе.</text:span></text:p>
        </text:list-item>
        <text:list-item>
          <text:p text:style-name="P171"><text:span text:style-name="CharStyle50"><text:tab/>Устремленный к обретению свободы, к расширению границ своих возможностей.</text:span></text:p>
        </text:list-item>
        <text:list-item>
          <text:p text:style-name="P171"><text:span text:style-name="CharStyle50"><text:tab/>Знающий и владеющий приемами и способами оздоровления своего организма.</text:span></text:p>
        </text:list-item>
        <text:list-item>
          <text:p text:style-name="P193"><text:span text:style-name="CharStyle50"><text:tab/>Знающий психологические основы общения. Воплощающий в своей практической жизни идею возобновления природы.</text:span></text:p>
        </text:list-item>
        <text:list-item>
          <text:p text:style-name="P177"><text:span text:style-name="CharStyle50"><text:tab/>Личность, идеалом которой является добро, истина, красота.</text:span></text:p>
        </text:list-item>
      </text:list>
      <text:p text:style-name="P68"><text:span text:style-name="CharStyle20"/></text:p>
      <text:p text:style-name="P9"><text:bookmark-start text:name="bookmark78"/><text:soft-page-break/><text:span text:style-name="CharStyle116">]i</text:span><text:span text:style-name="CharStyle117"><text:span text:style-name="T2"><text:tab/></text:span></text:span><text:span text:style-name="CharStyle48">—i</text:span><text:bookmark-end text:name="bookmark78"/></text:p>
      <text:p text:style-name="P28"><text:bookmark-start text:name="bookmark79"/><text:span text:style-name="CharStyle104">Показатели и индикаторы реализации Программы</text:span><text:bookmark-end text:name="bookmark79"/></text:p>
      <text:p text:style-name="P26"><text:span text:style-name="CharStyle20">В результате выполнения Программы будет обеспечено:</text:span></text:p>
      <text:list xml:id="list150131928893688" text:continue-numbering="true" text:style-name="L11">
        <text:list-item>
          <text:p text:style-name="P222"><text:span text:style-name="CharStyle20"><text:tab/>создание и внедрение новых программ воспитания и социализации обучающихся в общеобразовательных учреждениях;</text:span></text:p>
        </text:list-item>
        <text:list-item>
          <text:p text:style-name="P223"><text:span text:style-name="CharStyle20"><text:tab/>внедрение и эффективное использование новых информационных сервисов, систем и технологий воспитания и социализации учащихся;</text:span></text:p>
        </text:list-item>
        <text:list-item>
          <text:p text:style-name="P224"><text:span text:style-name="CharStyle20"><text:tab/>внедрение процедур независимой экспертизы воспитательной деятельности лицея и процесса социализации обучающихся;</text:span></text:p>
        </text:list-item>
        <text:list-item>
          <text:p text:style-name="P225"><text:span text:style-name="CharStyle20"><text:tab/>рост удовлетворенности обучающихся и их родителей условиями воспитания, обучения и развития детей в лицее.</text:span></text:p>
        </text:list-item>
        <text:list-item>
          <text:p text:style-name="P226"><text:span text:style-name="CharStyle20"><text:tab/>повсеместная доступность для детей различных видов социально-психологической, педагогической помощи и поддержки в трудной жизненной ситуации.</text:span></text:p>
        </text:list-item>
      </text:list>
      <text:p text:style-name="P27"><text:span text:style-name="CharStyle20">В ходе реализации Программы будет сформирован дополнительный вектор на инновационное развитие образования с усиленной воспитательной компонентой в лицее.</text:span></text:p>
      <text:p text:style-name="P24"><text:bookmark-start text:name="bookmark80"/><text:span text:style-name="CharStyle118">Будут обеспечены:</text:span><text:bookmark-end text:name="bookmark80"/></text:p>
      <text:list xml:id="list150132058455004" text:continue-numbering="true" text:style-name="L11">
        <text:list-item>
          <text:p text:style-name="P227"><text:span text:style-name="CharStyle20"><text:tab/>поддержка региональных комплексных программ воспитания и социализации, направленных на достижение стратегических целей формирования личности гражданина России и стимулирование взаимодействия системы образования и культуры в целом, высшего, среднего и начального профессионального образования, базового общего и дополнительного образования в рамках совместных проектов и программ развития с активным привлечением родителей учащихся и представителей общественности;</text:span></text:p>
        </text:list-item>
        <text:list-item>
          <text:p text:style-name="P228"><text:span text:style-name="CharStyle20"><text:tab/>переподготовка кадров по приоритетным направлениям воспитания и социализации учащихся;</text:span></text:p>
        </text:list-item>
      </text:list>
      <text:p text:style-name="P82"><text:span text:style-name="CharStyle20">67</text:span></text:p>
      <text:p text:style-name="P9"><text:bookmark-start text:name="bookmark81"/><text:soft-page-break/><text:span text:style-name="CharStyle116">]i</text:span><text:span text:style-name="CharStyle117"><text:span text:style-name="T2"><text:tab/></text:span></text:span><text:span text:style-name="CharStyle48">—i</text:span><text:bookmark-end text:name="bookmark81"/></text:p>
      <text:list xml:id="list150131262214507" text:continue-numbering="true" text:style-name="L11">
        <text:list-item>
          <text:p text:style-name="P194"><text:span text:style-name="CharStyle20"><text:tab/>повышение показателей активности всех целевых групп, позволяющей обеспечить новые уровни взаимодействия их друг с другом, привлечение к сотрудничеству специалистов из учреждений культуры, спорта и др.;</text:span></text:p>
        </text:list-item>
        <text:list-item>
          <text:p text:style-name="P194"><text:span text:style-name="CharStyle20"><text:tab/>воспитание ценностного самосознания высоконравственной, творческой, компетентной личности, ориентированной на укрепление культурно-исторических традиций и основ государственности современной России; интеграция усилий заинтересованных социальных институтов (семьи, общественных организаций, лицея, учреждений культуры, спорта, бизнеса, религиозных организаций) во взглядах и позициях на воспитание, как неотъемлемое условие общественного, культурного развития посредством воспитательного пространства;</text:span></text:p>
        </text:list-item>
        <text:list-item>
          <text:p text:style-name="P194"><text:span text:style-name="CharStyle20"><text:tab/>обеспечение качества воспитательного процесса на основе развития воспитательного потенциала основного и дополнительного образования, расширения возможностей для удовлетворения культурно-образовательных потребностей учащихся;</text:span></text:p>
        </text:list-item>
        <text:list-item>
          <text:p text:style-name="P194"><text:span text:style-name="CharStyle20"><text:tab/>развитие социальной активности и гражданской ответственности несовершеннолетних посредством профилактики отклонений в поведении несовершеннолетних, включения их в разнообразные социально востребованные сферы деятельности и актуальные для региона и страны проекты;</text:span></text:p>
        </text:list-item>
        <text:list-item>
          <text:p text:style-name="P195"><text:span text:style-name="CharStyle20"><text:tab/>обеспечение роста социальной зрелости учащихся, проявляющегося в осознанном выборе здорового образа жизни, развитии талантов и способностей, в сознательном профессиональном самоопределении, ориентации на саморазвитие и самосовершенствование во благо современного российского общества и государства.</text:span></text:p>
        </text:list-item>
      </text:list>
      <text:p text:style-name="P80"><text:span text:style-name="CharStyle121">Система мероприятий Программы</text:span></text:p>
      <text:p text:style-name="P74"><text:span text:style-name="CharStyle20">Реализация Программы и ее эффективность обеспечиваются реализацией следующих мероприятий:</text:span></text:p>
      <text:list xml:id="list150131972494376" text:continue-numbering="true" text:style-name="L11">
        <text:list-item>
          <text:p text:style-name="P230"><text:span text:style-name="CharStyle20"><text:tab/>повышением воспитательного потенциала образовательного процесса;</text:span></text:p>
        </text:list-item>
        <text:list-item>
          <text:p text:style-name="P230"><text:span text:style-name="CharStyle20"><text:tab/>развитием системы дополнительного образования учащихся;</text:span></text:p>
        </text:list-item>
        <text:list-item>
          <text:p text:style-name="P230"><text:span text:style-name="CharStyle20"><text:tab/>повышением педагогической культуры родителей; взаимодействием </text:span><text:span text:style-name="CharStyle20"><text:span text:style-name="T13">школы</text:span></text:span><text:span text:style-name="CharStyle20"> с общественными и традиционными</text:span></text:p>
        </text:list-item>
      </text:list>
      <text:p text:style-name="P76"><text:span text:style-name="CharStyle20">религиозными организациями;</text:span></text:p>
      <text:p text:style-name="P82"><text:soft-page-break/><text:span text:style-name="CharStyle20">68</text:span></text:p>
      <text:p text:style-name="P9"><text:bookmark-start text:name="bookmark82"/><text:span text:style-name="CharStyle116">]i</text:span><text:span text:style-name="CharStyle117"><text:span text:style-name="T2"><text:tab/></text:span></text:span><text:span text:style-name="CharStyle48">—i</text:span><text:bookmark-end text:name="bookmark82"/></text:p>
      <text:p text:style-name="P77"><text:span text:style-name="CharStyle20">готовностью педагогов к решению актуальных задач воспитания;</text:span></text:p>
      <text:list xml:id="list150132380947490" text:continue-numbering="true" text:style-name="L11">
        <text:list-item>
          <text:p text:style-name="P231"><text:span text:style-name="CharStyle20"><text:tab/>укреплением партнерских отношений на межведомственной основе с социальными институтами воспитания и социализации несовершеннолетних;</text:span></text:p>
        </text:list-item>
        <text:list-item>
          <text:p text:style-name="P232"><text:span text:style-name="CharStyle20"><text:tab/>организацией социально значимой и полезной деятельности, включенностью в этот процесс учащихся.</text:span></text:p>
        </text:list-item>
      </text:list>
      <text:p text:style-name="P75"><text:span text:style-name="CharStyle121">Эффективность реализации Программы</text:span></text:p>
      <text:p text:style-name="P78"><text:span text:style-name="CharStyle20">Реализация Программы и ее эффективность детерминируются рядом условий:</text:span></text:p>
      <text:list xml:id="list150131457403343" text:continue-numbering="true" text:style-name="L11">
        <text:list-item>
          <text:p text:style-name="P235"><text:span text:style-name="CharStyle20"><text:tab/>готовностью педагогов к решению актуальных задач воспитания;</text:span></text:p>
        </text:list-item>
        <text:list-item>
          <text:p text:style-name="P236"><text:span text:style-name="CharStyle20"><text:tab/>повышением воспитательного потенциала образовательного процесса; развитием системы дополнительного образования учащихся;</text:span></text:p>
        </text:list-item>
        <text:list-item>
          <text:p text:style-name="P237"><text:span text:style-name="CharStyle20"><text:tab/>повышением педагогической культуры родителей; взаимодействием </text:span><text:span text:style-name="CharStyle20"><text:span text:style-name="T13">школы</text:span></text:span><text:span text:style-name="CharStyle20"> с общественными и традиционными религиозными организациями;</text:span></text:p>
        </text:list-item>
        <text:list-item>
          <text:p text:style-name="P236"><text:span text:style-name="CharStyle20"><text:tab/>укреплением партнерских отношений на межведомственной основе с социальными </text:span><text:span text:style-name="CharStyle20"><text:span text:style-name="T13">структурами</text:span></text:span><text:span text:style-name="CharStyle20"> воспитания и социализации несовершеннолетних;</text:span></text:p>
        </text:list-item>
        <text:list-item>
          <text:p text:style-name="P238"><text:span text:style-name="CharStyle20"><text:tab/>организацией социально значимой и полезной деятельности, включенностью в этот процесс подрастающего поколения.</text:span></text:p>
        </text:list-item>
      </text:list>
      <text:p text:style-name="P81"><text:span text:style-name="CharStyle122">Основными результатами развития Программы должны стать:</text:span></text:p>
      <text:list xml:id="list150131894301688" text:continue-numbering="true" text:style-name="L11">
        <text:list-item>
          <text:p text:style-name="P166"><text:span text:style-name="CharStyle20"><text:tab/>результаты личностных воспитательно-образовательных достижений учащихся;</text:span></text:p>
        </text:list-item>
        <text:list-item>
          <text:p text:style-name="P166"><text:span text:style-name="CharStyle20"><text:tab/>результаты деятельности в лицее систем общего и дополнительного образования детей;</text:span></text:p>
        </text:list-item>
        <text:list-item>
          <text:p text:style-name="P166"><text:span text:style-name="CharStyle20"><text:tab/>результаты деятельности педагогических кадров общего и дополнительного образования детей;</text:span></text:p>
        </text:list-item>
        <text:list-item>
          <text:p text:style-name="P229"><text:span text:style-name="CharStyle20"><text:tab/>результат </text:span><text:span text:style-name="CharStyle20"><text:span text:style-name="T13">школьного</text:span></text:span><text:span text:style-name="CharStyle20"> взаимодействия систем общего и дополнительного образования с государственными и общественными </text:span><text:span text:style-name="CharStyle20"><text:span text:style-name="T13">структурами</text:span></text:span><text:span text:style-name="CharStyle20">.</text:span></text:p>
        </text:list-item>
      </text:list>
      <text:p text:style-name="P82"><text:span text:style-name="CharStyle20">69</text:span></text:p>
      <text:p text:style-name="P243"><text:span text:style-name="CharStyle122">Программа разработана в соответствии:</text:span></text:p>
      <text:list xml:id="list467014683" text:style-name="L14">
        <text:list-item>
          <text:p text:style-name="P239"><text:span text:style-name="CharStyle20"><text:tab/>Конституцией РФ</text:span></text:p>
        </text:list-item>
        <text:list-item>
          <text:p text:style-name="P240"><text:span text:style-name="CharStyle20"><text:tab/>с Законом РФ, «Об образовании»;</text:span></text:p>
        </text:list-item>
        <text:list-item>
          <text:p text:style-name="P233"><text:span text:style-name="CharStyle20"><text:tab/>Конвенцией о правах ребенка</text:span></text:p>
        </text:list-item>
        <text:list-item>
          <text:p text:style-name="P233"><text:span text:style-name="CharStyle20"><text:tab/>Федеральным законом «Об основных гарантиях прав ребенка в Российской Федерации»;</text:span></text:p>
        </text:list-item>
        <text:list-item>
          <text:p text:style-name="P241"><text:span text:style-name="CharStyle20"><text:tab/>Посланием Президента Российской Федерации Федеральному Собранию Российской Федерации от 12 декабря 2012 года.</text:span></text:p>
        </text:list-item>
        <text:list-item>
          <text:p text:style-name="P233"><text:span text:style-name="CharStyle20"><text:tab/>Стратегией государственной национальной политики Российской Федерации на период до 2015 года.</text:span></text:p>
        </text:list-item>
        <text:list-item>
          <text:p text:style-name="P233"><text:span text:style-name="CharStyle20"><text:tab/>Федеральным законом от 29.12.2012 № 273-ФЗ «Об образовании в Российской Федерации»</text:span></text:p>
        </text:list-item>
        <text:list-item>
          <text:p text:style-name="P234"><text:span text:style-name="CharStyle20"><text:tab/>Г осударственной программой Российской Федерации «Развитие образования», утвержденная распоряжением Правительства Российской Федерации от 22.11.2012 года № 2148-р</text:span></text:p>
          <text:p text:style-name="P233"><text:span text:style-name="CharStyle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Основной_20_текст_20__28_2_29_" style:display-name="Основной текст (2)" style:family="paragraph">
      <loext:graphic-properties draw:fill="solid" draw:fill-color="#ffffff" draw:opacity="100%"/>
      <style:paragraph-properties fo:margin-left="0cm" fo:margin-right="0cm" fo:margin-top="2.858cm" fo:margin-bottom="0cm" loext:contextual-spacing="false" style:line-height-at-least="0cm" fo:hyphenation-ladder-count="no-limit" fo:text-indent="-0.6cm" style:auto-text-indent="false"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_28_3_29_" style:display-name="Основной текст (3)" style:family="paragraph">
      <loext:graphic-properties draw:fill="solid" draw:fill-color="#ffffff" draw:opacity="100%"/>
      <style:paragraph-properties fo:margin-top="0cm" fo:margin-bottom="1.376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Основной_20_текст_20__28_4_29_" style:display-name="Основной текст (4)" style:family="paragraph">
      <loext:graphic-properties draw:fill="solid" draw:fill-color="#ffffff" draw:opacity="100%"/>
      <style:paragraph-properties fo:margin-top="3.387cm" fo:margin-bottom="0cm" loext:contextual-spacing="false" fo:line-height="0.974cm" fo:text-align="center" style:justify-single-word="false" fo:hyphenation-ladder-count="no-limit" fo:background-color="#ffffff"/>
      <style:text-properties style:font-name="Times New Roman" fo:font-family="'Times New Roman'" style:font-family-generic="roman" style:font-pitch="variable" fo:font-size="23pt" fo:font-weight="bold" style:font-name-asian="Times New Roman" style:font-family-asian="'Times New Roman'" style:font-family-generic-asian="roman" style:font-pitch-asian="variable" style:font-size-asian="23pt" style:font-weight-asian="bold" style:font-name-complex="Times New Roman" style:font-family-complex="'Times New Roman'" style:font-family-generic-complex="roman" style:font-pitch-complex="variable" style:font-size-complex="23pt" style:language-complex="ar" style:country-complex="SA" style:font-weight-complex="bold" fo:hyphenate="false" fo:hyphenation-remain-char-count="2" fo:hyphenation-push-char-count="2"/>
    </style:style>
    <style:style style:name="Основной_20_текст_20__28_5_29_" style:display-name="Основной текст (5)" style:family="paragraph">
      <loext:graphic-properties draw:fill="solid" draw:fill-color="#ffffff" draw:opacity="100%"/>
      <style:paragraph-properties fo:margin-top="0cm" fo:margin-bottom="2.858cm" loext:contextual-spacing="false" fo:line-height="2.074cm" fo:text-align="center" style:justify-single-word="false" fo:hyphenation-ladder-count="no-limit" fo:background-color="#ffffff"/>
      <style:text-properties style:font-name="Times New Roman" fo:font-family="'Times New Roman'" style:font-family-generic="roman" style:font-pitch="variable" fo:font-size="27pt" fo:font-style="italic" fo:font-weight="bold" style:font-name-asian="Times New Roman" style:font-family-asian="'Times New Roman'" style:font-family-generic-asian="roman" style:font-pitch-asian="variable" style:font-size-asian="27pt" style:font-style-asian="italic" style:font-weight-asian="bold" style:font-name-complex="Times New Roman" style:font-family-complex="'Times New Roman'" style:font-family-generic-complex="roman" style:font-pitch-complex="variable" style:font-size-complex="27pt" style:language-complex="ar" style:country-complex="SA" style:font-style-complex="italic" style:font-weight-complex="bold" fo:hyphenate="false" fo:hyphenation-remain-char-count="2" fo:hyphenation-push-char-count="2"/>
    </style:style>
    <style:style style:name="Заголовок_20__2116_4" style:display-name="Заголовок №4" style:family="paragraph">
      <loext:graphic-properties draw:fill="solid" draw:fill-color="#ffffff" draw:opacity="100%"/>
      <style:paragraph-properties fo:margin-top="0cm" fo:margin-bottom="0.635cm" loext:contextual-spacing="false" style:line-height-at-least="0cm" fo:text-align="center"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Заголовок_20__2116_3" style:display-name="Заголовок №3" style:family="paragraph">
      <loext:graphic-properties draw:fill="solid" draw:fill-color="#ffffff" draw:opacity="100%"/>
      <style:paragraph-properties fo:margin-top="0.635cm" fo:margin-bottom="0cm" loext:contextual-spacing="false" fo:line-height="0.644cm" fo:text-align="center" style:justify-single-word="false" fo:hyphenation-ladder-count="no-limit" fo:background-color="#ffffff"/>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Основной_20_текст_20__28_7_29_" style:display-name="Основной текст (7)" style:family="paragraph">
      <loext:graphic-properties draw:fill="solid" draw:fill-color="#ffffff" draw:opacity="100%"/>
      <style:paragraph-properties fo:margin-top="0.635cm" fo:margin-bottom="0.635cm" loext:contextual-spacing="false" style:line-height-at-least="0cm" fo:text-align="center" style:justify-single-word="false" fo:hyphenation-ladder-count="no-limit" fo:background-color="#ffffff"/>
      <style:text-properties style:font-name="Times New Roman" fo:font-family="'Times New Roman'" style:font-family-generic="roman" style:font-pitch="variable" fo:font-size="20pt" fo:font-style="italic" fo:font-weight="bold" style:font-name-asian="Times New Roman" style:font-family-asian="'Times New Roman'" style:font-family-generic-asian="roman" style:font-pitch-asian="variable" style:font-size-asian="20pt" style:font-style-asian="italic" style:font-weight-asian="bold" style:font-name-complex="Times New Roman" style:font-family-complex="'Times New Roman'" style:font-family-generic-complex="roman" style:font-pitch-complex="variable" style:font-size-complex="20pt" style:language-complex="ar" style:country-complex="SA" style:font-style-complex="italic" style:font-weight-complex="bold" fo:hyphenate="false" fo:hyphenation-remain-char-count="2" fo:hyphenation-push-char-count="2"/>
    </style:style>
    <style:style style:name="Обычный"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Колонтитул" style:family="paragraph">
      <loext:graphic-properties draw:fill="solid" draw:fill-color="#ffffff" draw:opacity="100%"/>
      <style:paragraph-properties style:line-height-at-least="0cm" fo:text-align="justify" style:justify-single-word="false" fo:hyphenation-ladder-count="no-limit" fo:background-color="#ffffff"/>
      <style:text-properties style:font-name="Century Gothic" fo:font-family="'Century Gothic'" style:font-family-generic="swiss" style:font-pitch="variable" fo:font-size="19pt" fo:letter-spacing="-0.071cm" fo:font-weight="bold" style:font-name-asian="Century Gothic" style:font-family-asian="'Century Gothic'" style:font-family-generic-asian="swiss" style:font-pitch-asian="variable" style:font-size-asian="19pt" style:font-weight-asian="bold" style:font-name-complex="Times New Roman" style:font-family-complex="'Times New Roman'" style:font-family-generic-complex="roman" style:font-pitch-complex="variable" style:font-size-complex="19pt" style:language-complex="ar" style:country-complex="SA" style:font-weight-complex="bold" fo:hyphenate="false" fo:hyphenation-remain-char-count="2" fo:hyphenation-push-char-count="2"/>
    </style:style>
    <style:style style:name="Заголовок_20__2116_2" style:display-name="Заголовок №2" style:family="paragraph">
      <loext:graphic-properties draw:fill="solid" draw:fill-color="#ffffff" draw:opacity="100%"/>
      <style:paragraph-properties fo:margin-top="0cm" fo:margin-bottom="0.106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Заголовок_20__2116_1_20__28_2_29_" style:display-name="Заголовок №1 (2)" style:family="paragraph">
      <loext:graphic-properties draw:fill="solid" draw:fill-color="#ffffff" draw:opacity="100%"/>
      <style:paragraph-properties style:line-height-at-least="0cm" fo:text-align="end" style:justify-single-word="false" fo:hyphenation-ladder-count="no-limit" fo:background-color="#ffffff"/>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false" fo:hyphenation-remain-char-count="2" fo:hyphenation-push-char-count="2"/>
    </style:style>
    <style:style style:name="Заголовок_20__2116_4_20__28_2_29_" style:display-name="Заголовок №4 (2)" style:family="paragraph">
      <loext:graphic-properties draw:fill="solid" draw:fill-color="#ffffff" draw:opacity="100%"/>
      <style:paragraph-properties fo:margin-top="0.635cm" fo:margin-bottom="0.635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_28_11_29_" style:display-name="Основной текст (11)" style:family="paragraph">
      <loext:graphic-properties draw:fill="solid" draw:fill-color="#ffffff" draw:opacity="100%"/>
      <style:paragraph-properties fo:margin-top="0.318cm" fo:margin-bottom="0.529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6pt" fo:font-style="italic" fo:font-weight="bold" style:font-name-asian="Times New Roman" style:font-family-asian="'Times New Roman'" style:font-family-generic-asian="roman" style:font-pitch-asian="variable" style:font-size-asian="16pt" style:font-style-asian="italic" style:font-weight-asian="bold" style:font-name-complex="Times New Roman" style:font-family-complex="'Times New Roman'" style:font-family-generic-complex="roman" style:font-pitch-complex="variable" style:font-size-complex="16pt" style:language-complex="ar" style:country-complex="SA" style:font-style-complex="italic" style:font-weight-complex="bold" fo:hyphenate="false" fo:hyphenation-remain-char-count="2" fo:hyphenation-push-char-count="2"/>
    </style:style>
    <style:style style:name="Основной_20_текст_20__28_9_29_" style:display-name="Основной текст (9)" style:family="paragraph">
      <loext:graphic-properties draw:fill="solid" draw:fill-color="#ffffff" draw:opacity="100%"/>
      <style:paragraph-properties style:line-height-at-least="0cm" fo:hyphenation-ladder-count="no-limit" fo:background-color="#ffffff"/>
      <style:text-properties style:font-name="Century Gothic" fo:font-family="'Century Gothic'" style:font-family-generic="swiss" style:font-pitch="variable" fo:font-size="66pt" fo:letter-spacing="-0.3cm" fo:font-weight="bold" style:font-name-asian="Century Gothic" style:font-family-asian="'Century Gothic'" style:font-family-generic-asian="swiss" style:font-pitch-asian="variable" style:font-size-asian="66pt" style:font-weight-asian="bold" style:font-name-complex="Times New Roman" style:font-family-complex="'Times New Roman'" style:font-family-generic-complex="roman" style:font-pitch-complex="variable" style:font-size-complex="66pt" style:language-complex="ar" style:country-complex="SA" style:font-weight-complex="bold" fo:hyphenate="false" fo:hyphenation-remain-char-count="2" fo:hyphenation-push-char-count="2"/>
    </style:style>
    <style:style style:name="Основной_20_текст_20__28_10_29_" style:display-name="Основной текст (10)" style:family="paragraph">
      <loext:graphic-properties draw:fill="solid" draw:fill-color="#ffffff" draw:opacity="100%"/>
      <style:paragraph-properties fo:margin-top="0.318cm" fo:margin-bottom="0.318cm" loext:contextual-spacing="false" style:line-height-at-least="0cm"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style:font-family-generic="swiss" style:font-pitch="variable" fo:font-size="12pt" fo:letter-spacing="normal" fo:language="ru" fo:country="none" style:font-name-asian="DejaVu Sans" style:font-family-asian="'DejaVu Sans'" style:font-family-generic-asian="swiss" style:font-pitch-asian="variable" style:font-size-asian="12pt" style:language-asian="ru" style:country-asian="none" style:font-name-complex="DejaVu Sans" style:font-family-complex="'DejaVu Sans'" style:font-family-generic-complex="swiss" style:font-pitch-complex="variable" style:font-size-complex="12pt" style:language-complex="ru" style:country-complex="none" style:text-scale="100%"/>
    </style:style>
    <style:style style:name="CharStyle2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1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CharStyle15" style:family="text" style:parent-style-name="CharStyle14">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CharStyle17"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27pt" fo:letter-spacing="normal" fo:language="ru" fo:country="none" fo:font-style="italic" style:text-underline-style="none" fo:font-weight="bold" style:font-name-asian="Times New Roman" style:font-family-asian="'Times New Roman'" style:font-family-generic-asian="roman" style:font-pitch-asian="variable" style:font-size-asian="27pt" style:language-asian="ru" style:country-asian="none" style:font-style-asian="italic" style:font-weight-asian="bold" style:font-name-complex="Times New Roman" style:font-family-complex="'Times New Roman'" style:font-family-generic-complex="roman" style:font-pitch-complex="variable" style:font-size-complex="27pt" style:language-complex="ru" style:country-complex="none" style:font-style-complex="italic" style:font-weight-complex="bold" style:text-scale="100%"/>
    </style:style>
    <style:style style:name="CharStyle18" style:family="text" style:parent-style-name="CharStyle17">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CharStyle22"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WW_5f_CharLFO1LVL1" style:display-name="WW_CharLFO1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39"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CharStyle40" style:family="text" style:parent-style-name="CharStyle39">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CharStyle42"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43"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45"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47" style:family="text" style:parent-style-name="CharStyle45">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49"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Основной_20_шрифт_20_абзаца" style:display-name="Основной шрифт абзаца" style:family="text"/>
    <style:style style:name="WW_5f_CharLFO3LVL1" style:display-name="WW_CharLFO3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50"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WW_5f_CharLFO4LVL1" style:display-name="WW_CharLFO4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51"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WW_5f_CharLFO6LVL1" style:display-name="WW_CharLFO6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46" style:family="text" style:parent-style-name="CharStyle45">
      <style:text-properties fo:color="#000000" style:text-line-through-style="solid" style:text-line-through-type="single" style:text-position="0% 100%" style:font-name="Times New Roman"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en" style:country-asian="US" style:font-style-asian="normal" style:font-weight-asian="bold" style:font-name-complex="Times New Roman" style:font-family-complex="'Times New Roman'" style:font-family-generic-complex="roman" style:font-pitch-complex="variable" style:font-size-complex="14pt" style:language-complex="en" style:country-complex="US" style:font-style-complex="normal" style:font-weight-complex="bold" style:text-scale="100%"/>
    </style:style>
    <style:style style:name="CharStyle53"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54"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55"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65"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none" fo:font-style="italic" style:text-underline-style="none" fo:font-weight="normal" style:font-name-asian="Times New Roman" style:font-family-asian="'Times New Roman'" style:font-family-generic-asian="roman" style:font-pitch-asian="variable" style:font-size-asian="10pt" style:language-asian="ru" style:country-asian="none" style:font-style-asian="italic" style:font-weight-asian="normal" style:font-name-complex="Times New Roman" style:font-family-complex="'Times New Roman'" style:font-family-generic-complex="roman" style:font-pitch-complex="variable" style:font-size-complex="10pt" style:language-complex="ru" style:country-complex="none" style:font-style-complex="italic" style:font-weight-complex="normal" style:text-scale="100%"/>
    </style:style>
    <style:style style:name="CharStyle66" style:family="text" style:parent-style-name="CharStyle65">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none" fo:font-style="italic" style:text-underline-style="none" fo:font-weight="normal" style:font-name-asian="Times New Roman" style:font-family-asian="'Times New Roman'" style:font-family-generic-asian="roman" style:font-pitch-asian="variable" style:font-size-asian="10pt" style:language-asian="ru" style:country-asian="none" style:font-style-asian="italic" style:font-weight-asian="normal" style:font-name-complex="Times New Roman" style:font-family-complex="'Times New Roman'" style:font-family-generic-complex="roman" style:font-pitch-complex="variable" style:font-size-complex="10pt" style:language-complex="ru" style:country-complex="none" style:font-style-complex="italic" style:font-weight-complex="normal" style:text-scale="100%"/>
    </style:style>
    <style:style style:name="CharStyle9" style:family="text" style:parent-style-name="DefaultFontStyle">
      <style:text-properties fo:color="#000000" style:text-line-through-style="none" style:text-line-through-type="none" style:text-position="0% 100%" style:font-name="Century Gothic" fo:font-family="'Century Gothic'" style:font-family-generic="swiss" style:font-pitch="variable" fo:font-size="19pt" fo:letter-spacing="-0.071cm" fo:language="ru" fo:country="none" fo:font-style="normal" style:text-underline-style="none" fo:font-weight="bold" style:font-name-asian="Century Gothic" style:font-family-asian="'Century Gothic'" style:font-family-generic-asian="swiss" style:font-pitch-asian="variable" style:font-size-asian="19pt" style:language-asian="ru" style:country-asian="none" style:font-style-asian="normal" style:font-weight-asian="bold" style:font-name-complex="Century Gothic" style:font-family-complex="'Century Gothic'" style:font-family-generic-complex="swiss" style:font-pitch-complex="variable" style:font-size-complex="19pt" style:language-complex="ru" style:country-complex="none" style:font-style-complex="normal" style:font-weight-complex="bold" style:text-scale="100%"/>
    </style:style>
    <style:style style:name="CharStyle10" style:family="text" style:parent-style-name="CharStyle9">
      <style:text-properties fo:color="#000000" style:text-line-through-style="solid" style:text-line-through-type="single" style:text-position="0% 100%" style:font-name="Century Gothic" fo:font-family="'Century Gothic'" style:font-family-generic="swiss" style:font-pitch="variable" fo:font-size="19pt" fo:letter-spacing="-0.071cm" fo:language="en" fo:country="US" fo:font-style="normal" style:text-underline-style="none" fo:font-weight="bold" style:text-underline-mode="continuous" style:text-overline-mode="continuous" style:text-line-through-mode="continuous" style:font-name-asian="Century Gothic" style:font-family-asian="'Century Gothic'" style:font-family-generic-asian="swiss" style:font-pitch-asian="variable" style:font-size-asian="19pt" style:language-asian="en" style:country-asian="US" style:font-style-asian="normal" style:font-weight-asian="bold" style:font-name-complex="Century Gothic" style:font-family-complex="'Century Gothic'" style:font-family-generic-complex="swiss" style:font-pitch-complex="variable" style:font-size-complex="19pt" style:language-complex="en" style:country-complex="US" style:font-style-complex="normal" style:font-weight-complex="bold" style:text-scale="100%"/>
    </style:style>
    <style:style style:name="CharStyle11" style:family="text" style:parent-style-name="CharStyle9">
      <style:text-properties fo:color="#000000" style:text-line-through-style="solid" style:text-line-through-type="single" style:text-position="0% 100%" style:font-name="Century Gothic" fo:font-family="'Century Gothic'" style:font-family-generic="swiss" style:font-pitch="variable" fo:font-size="19pt" fo:letter-spacing="-0.071cm" fo:language="en" fo:country="US" fo:font-style="normal" style:text-underline-style="solid" style:text-underline-width="auto" style:text-underline-color="font-color" fo:font-weight="bold" style:text-underline-mode="continuous" style:text-overline-mode="continuous" style:text-line-through-mode="continuous" style:font-name-asian="Century Gothic" style:font-family-asian="'Century Gothic'" style:font-family-generic-asian="swiss" style:font-pitch-asian="variable" style:font-size-asian="19pt" style:language-asian="en" style:country-asian="US" style:font-style-asian="normal" style:font-weight-asian="bold" style:font-name-complex="Century Gothic" style:font-family-complex="'Century Gothic'" style:font-family-generic-complex="swiss" style:font-pitch-complex="variable" style:font-size-complex="19pt" style:language-complex="en" style:country-complex="US" style:font-style-complex="normal" style:font-weight-complex="bold" style:text-scale="100%"/>
    </style:style>
    <style:style style:name="CharStyle12" style:family="text" style:parent-style-name="CharStyle9">
      <style:text-properties fo:color="#000000" style:text-line-through-style="none" style:text-line-through-type="none" style:text-position="0% 100%" style:font-name="Century Gothic" fo:font-family="'Century Gothic'" style:font-family-generic="swiss" style:font-pitch="variable" fo:font-size="19pt" fo:letter-spacing="-0.071cm" fo:language="ru" fo:country="none" fo:font-style="normal" style:text-underline-style="solid" style:text-underline-width="auto" style:text-underline-color="font-color" fo:font-weight="bold" style:text-underline-mode="continuous" style:text-overline-mode="continuous" style:text-line-through-mode="continuous" style:font-name-asian="Century Gothic" style:font-family-asian="'Century Gothic'" style:font-family-generic-asian="swiss" style:font-pitch-asian="variable" style:font-size-asian="19pt" style:language-asian="ru" style:country-asian="none" style:font-style-asian="normal" style:font-weight-asian="bold" style:font-name-complex="Century Gothic" style:font-family-complex="'Century Gothic'" style:font-family-generic-complex="swiss" style:font-pitch-complex="variable" style:font-size-complex="19pt" style:language-complex="ru" style:country-complex="none" style:font-style-complex="normal" style:font-weight-complex="bold" style:text-scale="100%"/>
    </style:style>
    <style:style style:name="CharStyle37" style:family="text" style:parent-style-name="CharStyle9">
      <style:text-properties fo:color="#000000" style:text-line-through-style="none" style:text-line-through-type="none" style:text-position="0% 100%" style:font-name="Times New Roman" fo:font-family="'Times New Roman'" style:font-family-generic="roman" style:font-pitch="variable" fo:font-size="23pt" fo:letter-spacing="-0.018cm" fo:language="ru" fo:country="none" fo:font-style="italic" style:text-underline-style="none" fo:font-weight="normal" style:font-name-asian="Times New Roman" style:font-family-asian="'Times New Roman'" style:font-family-generic-asian="roman" style:font-pitch-asian="variable" style:font-size-asian="23pt" style:language-asian="ru" style:country-asian="none" style:font-style-asian="italic" style:font-weight-asian="normal" style:font-name-complex="Times New Roman" style:font-family-complex="'Times New Roman'" style:font-family-generic-complex="roman" style:font-pitch-complex="variable" style:font-size-complex="23pt" style:language-complex="ru" style:country-complex="none" style:font-style-complex="italic" style:font-weight-complex="normal" style:text-scale="100%"/>
    </style:style>
    <style:style style:name="CharStyle57"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italic" style:text-underline-style="none" fo:font-weight="bold" style:font-name-asian="Times New Roman" style:font-family-asian="'Times New Roman'" style:font-family-generic-asian="roman" style:font-pitch-asian="variable" style:font-size-asian="11pt" style:language-asian="ru" style:country-asian="none" style:font-style-asian="italic" style:font-weight-asian="bold" style:font-name-complex="Times New Roman" style:font-family-complex="'Times New Roman'" style:font-family-generic-complex="roman" style:font-pitch-complex="variable" style:font-size-complex="11pt" style:language-complex="ru" style:country-complex="none" style:font-style-complex="italic" style:font-weight-complex="bold" style:text-scale="100%"/>
    </style:style>
    <style:style style:name="WW_5f_CharLFO13LVL1" style:display-name="WW_CharLFO13LVL1" style:family="text">
      <style:text-properties fo:color="#000000" style:text-position="0% 100%" fo:font-size="11pt" fo:letter-spacing="normal" fo:language="ru" fo:country="none" style:font-size-asian="11pt" style:language-asian="ru" style:country-asian="none" style:font-size-complex="11pt" style:language-complex="ru" style:country-complex="none" style:text-scale="100%"/>
    </style:style>
    <style:style style:name="CharStyle58"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normal" style:text-underline-style="none" fo:font-weight="normal" style:font-name-asian="Times New Roman" style:font-family-asian="'Times New Roman'" style:font-family-generic-asian="roman" style:font-pitch-asian="variable" style:font-size-asian="11pt" style:language-asian="ru" style:country-asian="none" style:font-style-asian="normal" style:font-weight-asian="normal" style:font-name-complex="Times New Roman" style:font-family-complex="'Times New Roman'" style:font-family-generic-complex="roman" style:font-pitch-complex="variable" style:font-size-complex="11pt" style:language-complex="ru" style:country-complex="none" style:font-style-complex="normal" style:font-weight-complex="normal" style:text-scale="100%"/>
    </style:style>
    <style:style style:name="WW_5f_CharLFO14LVL1" style:display-name="WW_CharLFO14LVL1" style:family="text">
      <style:text-properties fo:color="#000000" style:text-position="0% 100%" fo:font-size="11pt" fo:letter-spacing="normal" fo:language="ru" fo:country="none" style:font-size-asian="11pt" style:language-asian="ru" style:country-asian="none" style:font-size-complex="11pt" style:language-complex="ru" style:country-complex="none" style:text-scale="100%"/>
    </style:style>
    <style:style style:name="WW_5f_CharLFO15LVL1" style:display-name="WW_CharLFO15LVL1" style:family="text">
      <style:text-properties fo:color="#000000" style:text-position="0% 100%" fo:font-size="11pt" fo:letter-spacing="normal" fo:language="ru" fo:country="none" style:font-size-asian="11pt" style:language-asian="ru" style:country-asian="none" style:font-size-complex="11pt" style:language-complex="ru" style:country-complex="none" style:text-scale="100%"/>
    </style:style>
    <style:style style:name="CharStyle33"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normal" style:text-underline-style="none" fo:font-weight="normal" style:font-name-asian="Times New Roman" style:font-family-asian="'Times New Roman'" style:font-family-generic-asian="roman" style:font-pitch-asian="variable" style:font-size-asian="11pt" style:language-asian="ru" style:country-asian="none" style:font-style-asian="normal" style:font-weight-asian="normal" style:font-name-complex="Times New Roman" style:font-family-complex="'Times New Roman'" style:font-family-generic-complex="roman" style:font-pitch-complex="variable" style:font-size-complex="11pt" style:language-complex="ru" style:country-complex="none" style:font-style-complex="normal" style:font-weight-complex="normal" style:text-scale="100%"/>
    </style:style>
    <style:style style:name="CharStyle31"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normal" style:text-underline-style="none" fo:font-weight="bold" style:font-name-asian="Times New Roman" style:font-family-asian="'Times New Roman'" style:font-family-generic-asian="roman" style:font-pitch-asian="variable" style:font-size-asian="11pt" style:language-asian="ru" style:country-asian="none" style:font-style-asian="normal" style:font-weight-asian="bold" style:font-name-complex="Times New Roman" style:font-family-complex="'Times New Roman'" style:font-family-generic-complex="roman" style:font-pitch-complex="variable" style:font-size-complex="11pt" style:language-complex="ru" style:country-complex="none" style:font-style-complex="normal" style:font-weight-complex="bold" style:text-scale="100%"/>
    </style:style>
    <style:style style:name="WW_5f_CharLFO45LVL1" style:display-name="WW_CharLFO45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04" style:family="text" style:parent-style-name="CharStyle39">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WW_5f_CharLFO23LVL1" style:display-name="WW_CharLFO23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05" style:family="text" style:parent-style-name="CharStyle22">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106"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WW_5f_CharLFO40LVL1" style:display-name="WW_CharLFO40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0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WW_5f_CharLFO41LVL1" style:display-name="WW_CharLFO41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16" style:family="text" style:parent-style-name="CharStyle45">
      <style:text-properties fo:color="#000000" style:text-line-through-style="solid" style:text-line-through-type="single" style:text-position="0% 100%" style:font-name="Times New Roman" fo:font-family="'Times New Roman'" style:font-family-generic="roman" style:font-pitch="variable" fo:font-size="14pt" fo:letter-spacing="-0.018cm" fo:language="en" fo:country="US" fo:font-style="normal"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en" style:country-asian="US" style:font-style-asian="normal" style:font-weight-asian="bold" style:font-name-complex="Times New Roman" style:font-family-complex="'Times New Roman'" style:font-family-generic-complex="roman" style:font-pitch-complex="variable" style:font-size-complex="14pt" style:language-complex="en" style:country-complex="US" style:font-style-complex="normal" style:font-weight-complex="bold" style:text-scale="100%"/>
    </style:style>
    <style:style style:name="CharStyle117" style:family="text" style:parent-style-name="CharStyle45">
      <style:text-properties fo:color="#000000" style:text-line-through-style="none" style:text-line-through-type="none" style:text-position="0% 100%" style:font-name="Times New Roman" fo:font-family="'Times New Roman'" style:font-family-generic="roman" style:font-pitch="variable" fo:font-size="14pt" fo:letter-spacing="-0.018cm"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48" style:family="text" style:parent-style-name="CharStyle45">
      <style:text-properties fo:color="#000000" style:text-line-through-style="none" style:text-line-through-type="none" style:text-position="0% 100%" style:font-name="Times New Roman" fo:font-family="'Times New Roman'" style:font-family-generic="roman" style:font-pitch="variable" fo:font-size="24pt" fo:letter-spacing="-0.018cm" fo:language="en" fo:country="US" fo:font-style="italic" style:text-underline-style="none" fo:font-weight="normal" style:font-name-asian="Times New Roman" style:font-family-asian="'Times New Roman'" style:font-family-generic-asian="roman" style:font-pitch-asian="variable" style:font-size-asian="24pt" style:language-asian="en" style:country-asian="US" style:font-style-asian="italic" style:font-weight-asian="normal" style:font-name-complex="Times New Roman" style:font-family-complex="'Times New Roman'" style:font-family-generic-complex="roman" style:font-pitch-complex="variable" style:font-size-complex="24pt" style:language-complex="en" style:country-complex="US" style:font-style-complex="italic" style:font-weight-complex="normal" style:text-scale="100%"/>
    </style:style>
    <style:style style:name="WW_5f_CharLFO43LVL1" style:display-name="WW_CharLFO43LVL1" style:family="text">
      <style:text-properties fo:color="#000000" style:text-position="0% 100%" fo:letter-spacing="normal" fo:language="ru" fo:country="none" style:language-asian="ru" style:country-asian="none" style:language-complex="ru" style:country-complex="none" style:text-scale="100%"/>
    </style:style>
    <style:style style:name="CharStyle118" style:family="text" style:parent-style-name="CharStyle10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12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italic" style:text-underline-style="none" fo:font-weight="bold" style:font-name-asian="Times New Roman" style:font-family-asian="'Times New Roman'" style:font-family-generic-asian="roman" style:font-pitch-asian="variable" style:font-size-asian="16pt" style:language-asian="ru" style:country-asian="none" style:font-style-asian="italic" style:font-weight-asian="bold" style:font-name-complex="Times New Roman" style:font-family-complex="'Times New Roman'" style:font-family-generic-complex="roman" style:font-pitch-complex="variable" style:font-size-complex="16pt" style:language-complex="ru" style:country-complex="none" style:font-style-complex="italic" style:font-weight-complex="bold" style:text-scale="100%"/>
    </style:style>
    <style:style style:name="CharStyle121" style:family="text" style:parent-style-name="CharStyle120">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italic" style:text-underline-style="none" fo:font-weight="bold" style:font-name-asian="Times New Roman" style:font-family-asian="'Times New Roman'" style:font-family-generic-asian="roman" style:font-pitch-asian="variable" style:font-size-asian="16pt" style:language-asian="ru" style:country-asian="none" style:font-style-asian="italic" style:font-weight-asian="bold" style:font-name-complex="Times New Roman" style:font-family-complex="'Times New Roman'" style:font-family-generic-complex="roman" style:font-pitch-complex="variable" style:font-size-complex="16pt" style:language-complex="ru" style:country-complex="none" style:font-style-complex="italic" style:font-weight-complex="bold" style:text-scale="100%"/>
    </style:style>
    <style:style style:name="CharStyle122" style:family="text" style:parent-style-name="CharStyle120">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italic" style:text-underline-style="none" fo:font-weight="bold" style:font-name-asian="Times New Roman" style:font-family-asian="'Times New Roman'" style:font-family-generic-asian="roman" style:font-pitch-asian="variable" style:font-size-asian="16pt" style:language-asian="ru" style:country-asian="none" style:font-style-asian="italic" style:font-weight-asian="bold" style:font-name-complex="Times New Roman" style:font-family-complex="'Times New Roman'" style:font-family-generic-complex="roman" style:font-pitch-complex="variable" style:font-size-complex="16pt" style:language-complex="ru" style:country-complex="none" style:font-style-complex="italic" style:font-weight-complex="bold" style:text-scale="100%"/>
    </style:style>
    <style:style style:name="CharStyle107"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109" style:family="text" style:parent-style-name="DefaultFontStyle">
      <style:text-properties fo:color="#000000" style:text-line-through-style="none" style:text-line-through-type="none" style:text-position="0% 100%" style:font-name="Century Gothic" fo:font-family="'Century Gothic'" style:font-family-generic="swiss" style:font-pitch="variable" fo:font-size="66pt" fo:letter-spacing="-0.3cm" fo:language="ru" fo:country="none" fo:font-style="normal" style:text-underline-style="none" fo:font-weight="bold" style:font-name-asian="Century Gothic" style:font-family-asian="'Century Gothic'" style:font-family-generic-asian="swiss" style:font-pitch-asian="variable" style:font-size-asian="66pt" style:language-asian="ru" style:country-asian="none" style:font-style-asian="normal" style:font-weight-asian="bold" style:font-name-complex="Century Gothic" style:font-family-complex="'Century Gothic'" style:font-family-generic-complex="swiss" style:font-pitch-complex="variable" style:font-size-complex="66pt" style:language-complex="ru" style:country-complex="none" style:font-style-complex="normal" style:font-weight-complex="bold" style:text-scale="100%"/>
    </style:style>
    <style:style style:name="CharStyle110" style:family="text" style:parent-style-name="CharStyle109">
      <style:text-properties fo:color="#000000" style:text-line-through-style="none" style:text-line-through-type="none" style:text-position="0% 100%" style:font-name="Century Gothic" fo:font-family="'Century Gothic'" style:font-family-generic="swiss" style:font-pitch="variable" fo:font-size="66pt" fo:letter-spacing="-0.3cm" fo:language="ru" fo:country="none" fo:font-style="normal" style:text-underline-style="none" fo:font-weight="bold" style:font-name-asian="Century Gothic" style:font-family-asian="'Century Gothic'" style:font-family-generic-asian="swiss" style:font-pitch-asian="variable" style:font-size-asian="66pt" style:language-asian="ru" style:country-asian="none" style:font-style-asian="normal" style:font-weight-asian="bold" style:font-name-complex="Century Gothic" style:font-family-complex="'Century Gothic'" style:font-family-generic-complex="swiss" style:font-pitch-complex="variable" style:font-size-complex="66pt" style:language-complex="ru" style:country-complex="none" style:font-style-complex="normal" style:font-weight-complex="bold" style:text-scale="100%"/>
    </style:style>
    <style:style style:name="CharStyle111"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113"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none" fo:font-style="normal" style:text-underline-style="none" fo:font-weight="normal" style:font-name-asian="Times New Roman" style:font-family-asian="'Times New Roman'" style:font-family-generic-asian="roman" style:font-pitch-asian="variable" style:font-size-asian="10pt" style:language-asian="ru" style:country-asian="none" style:font-style-asian="normal" style:font-weight-asian="normal" style:font-name-complex="Times New Roman" style:font-family-complex="'Times New Roman'" style:font-family-generic-complex="roman" style:font-pitch-complex="variable" style:font-size-complex="10pt" style:language-complex="ru" style:country-complex="none" style:font-style-complex="normal" style:font-weight-complex="normal" style:text-scale="100%"/>
    </style:style>
    <style:style style:name="CharStyle11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CharStyle115" style:family="text" style:parent-style-name="CharStyle14">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Колонтитул">
      <style:paragraph-properties fo:line-height="100%" fo:text-align="start" style:justify-single-word="false"/>
    </style:style>
    <style:style style:name="MP2" style:family="paragraph" style:parent-style-name="Колонтитул">
      <style:paragraph-properties fo:line-height="100%" fo:text-align="start" style:justify-single-word="false">
        <style:tab-stops>
          <style:tab-stop style:position="27.398cm" style:type="right"/>
        </style:tab-stops>
      </style:paragraph-properties>
    </style:style>
    <style:style style:name="MT1" style:family="text">
      <style:text-properties fo:font-size="1pt" fo:language="ru" fo:country="RU" style:font-size-asian="1pt" style:language-asian="ru" style:country-asian="RU" style:font-size-complex="1pt"/>
    </style:style>
    <style:style style:name="MT2" style:family="text"/>
    <style:style style:name="MT3" style:family="text">
      <style:text-properties fo:language="en" fo:country="US" style:language-asian="en" style:country-asian="US" style:language-complex="en" style:country-complex="US"/>
    </style:style>
    <style:style style:name="MT4" style:family="text">
      <style:text-properties style:font-name-asian="Century Goth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1.559cm" fo:margin-left="0cm" fo:margin-right="0cm" fo:margin-bottom="0cm" style:dynamic-spacing="true"/>
      </style:header-style>
      <style:footer-style>
        <style:header-footer-properties fo:min-height="1.559cm" fo:margin-left="0cm" fo:margin-right="0cm" fo:margin-top="0cm" style:dynamic-spacing="true"/>
      </style:footer-style>
    </style:page-layout>
    <style:page-layout style:name="Mpm3">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0.452cm" fo:margin-left="0cm" fo:margin-right="0cm" fo:margin-bottom="0cm" style:dynamic-spacing="true"/>
      </style:header-style>
      <style:footer-style>
        <style:header-footer-properties fo:min-height="2.117cm" fo:margin-left="0cm" fo:margin-right="0cm" fo:margin-top="0cm" style:dynamic-spacing="true"/>
      </style:footer-style>
    </style:page-layout>
    <style:page-layout style:name="Mpm4">
      <style:page-layout-properties fo:page-width="29.7cm" fo:page-height="21.001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1.432cm" fo:margin-left="0cm" fo:margin-right="0cm" fo:margin-bottom="0cm" style:dynamic-spacing="true"/>
      </style:header-style>
      <style:footer-style>
        <style:header-footer-properties fo:min-height="1.815cm" fo:margin-left="0cm" fo:margin-right="0cm" fo:margin-top="0cm" style:dynamic-spacing="true"/>
      </style:footer-style>
    </style:page-layout>
    <style:page-layout style:name="Mpm5">
      <style:page-layout-properties fo:page-width="29.704cm" fo:page-height="20.99cm" style:num-format="1" style:print-orientation="landscape" fo:margin-top="0cm" fo:margin-bottom="0cm" fo:margin-left="0.79cm" fo:margin-right="0.794cm" style:writing-mode="lr-tb" style:footnote-max-height="0cm">
        <style:footnote-sep style:width="0.018cm" style:line-style="solid" style:adjustment="left" style:rel-width="33%" style:color="#000000"/>
      </style:page-layout-properties>
      <style:header-style>
        <style:header-footer-properties fo:min-height="1.524cm" fo:margin-left="0cm" fo:margin-right="0cm" fo:margin-bottom="0cm" style:dynamic-spacing="true"/>
      </style:header-style>
      <style:footer-style>
        <style:header-footer-properties fo:min-height="3.835cm" fo:margin-left="0cm" fo:margin-right="0cm" fo:margin-top="0cm" style:dynamic-spacing="true"/>
      </style:footer-style>
    </style:page-layout>
    <style:page-layout style:name="Mpm6">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0.762cm" fo:margin-left="0cm" fo:margin-right="0cm" fo:margin-bottom="0cm" style:dynamic-spacing="true"/>
      </style:header-style>
      <style:footer-style>
        <style:header-footer-properties fo:min-height="1.912cm" fo:margin-left="0cm" fo:margin-right="0cm" fo:margin-top="0cm" style:dynamic-spacing="true"/>
      </style:footer-style>
    </style:page-layout>
    <style:page-layout style:name="Mpm7">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6" style:page-layout-name="Mpm2">
      <style:header>
        <text:p text:style-name="Обычный"/>
      </style:header>
      <style:header-left>
        <text:p text:style-name="Обычный"/>
      </style:header-left>
      <style:footer>
        <text:p text:style-name="Обычный"><draw:frame draw:style-name="Mfr1" draw:name="Надпись 13" text:anchor-type="paragraph" svg:x="14.743cm" svg:y="18.722cm" svg:width="0.212cm" style:rel-width="scale" svg:height="0.339cm" style:rel-height="scale" draw:z-index="16"><draw:text-box><text:p text:style-name="MP1"><text:page-number text:select-page="current">21</text:page-number></text:p></draw:text-box></draw:frame><text:span text:style-name="Основной_20_шрифт_20_абзаца"><text:span text:style-name="MT1"/></text:span></text:p>
      </style:footer>
      <style:footer-left>
        <text:p text:style-name="Обычный"><draw:frame draw:style-name="Mfr1" draw:name="Надпись 14" text:anchor-type="paragraph" svg:x="14.743cm" svg:y="18.722cm" svg:width="0.212cm" style:rel-width="scale" svg:height="0.339cm" style:rel-height="scale" draw:z-index="22"><draw:text-box><text:p text:style-name="MP1"><text:page-number text:select-page="current">20</text:page-number></text:p></draw:text-box></draw:frame><text:span text:style-name="Основной_20_шрифт_20_абзаца"><text:span text:style-name="MT1"/></text:span></text:p>
      </style:footer-left>
    </style:master-page>
    <style:master-page style:name="MP10" style:page-layout-name="Mpm3">
      <style:header>
        <text:p text:style-name="Обычный"/>
      </style:header>
      <style:header-left>
        <text:p text:style-name="Обычный"/>
      </style:header-left>
      <style:footer>
        <text:p text:style-name="Обычный"><draw:frame draw:style-name="Mfr1" draw:name="Надпись 20" text:anchor-type="paragraph" svg:x="14.616cm" svg:y="18.979cm" svg:width="0.466cm" style:rel-width="scale" svg:height="0.339cm" style:rel-height="scale" draw:z-index="23"><draw:text-box><text:p text:style-name="MP1"><text:page-number text:select-page="current">21</text:page-number></text:p></draw:text-box></draw:frame><draw:frame draw:style-name="Mfr1" draw:name="Надпись 21" text:anchor-type="paragraph" svg:x="1.154cm" svg:y="19.851cm" svg:width="27.397cm" style:rel-width="scale" svg:height="0.526cm" style:rel-height="scale" draw:z-index="24"><draw:text-box><text:p text:style-name="MP2"><text:span text:style-name="CharStyle10">l</text:span><text:span text:style-name="CharStyle11">l</text:span><text:span text:style-name="CharStyle12"><text:span text:style-name="MT3"><text:tab/></text:span></text:span><text:span text:style-name="CharStyle12">-4</text:span></text:p></draw:text-box></draw:frame><text:span text:style-name="Основной_20_шрифт_20_абзаца"><text:span text:style-name="MT1"/></text:span></text:p>
      </style:footer>
      <style:footer-left>
        <text:p text:style-name="Обычный"><text:span text:style-name="Основной_20_шрифт_20_абзаца"><text:span text:style-name="MT1"/></text:span></text:p>
      </style:footer-left>
    </style:master-page>
    <style:master-page style:name="MP12" style:page-layout-name="Mpm4">
      <style:header>
        <text:p text:style-name="Обычный"><draw:frame draw:style-name="Mfr1" draw:name="Надпись 24" text:anchor-type="paragraph" svg:x="27.628cm" svg:y="0.691cm" svg:width="1.251cm" style:rel-width="scale" svg:height="0.609cm" style:rel-height="scale" draw:z-index="28"><draw:text-box><text:p text:style-name="MP1"><text:span text:style-name="CharStyle37"><text:span text:style-name="MT4">—щ</text:span></text:span></text:p></draw:text-box></draw:frame><text:span text:style-name="Основной_20_шрифт_20_абзаца"><text:span text:style-name="MT1"/></text:span></text:p>
      </style:header>
      <style:header-left>
        <text:p text:style-name="Обычный"><text:span text:style-name="Основной_20_шрифт_20_абзаца"><text:span text:style-name="MT1"/></text:span></text:p>
      </style:header-left>
      <style:footer>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style:footer>
      <style:footer-left>
        <text:p text:style-name="Обычный"><text:span text:style-name="Основной_20_шрифт_20_абзаца"><text:span text:style-name="MT1"/></text:span></text:p>
      </style:footer-left>
    </style:master-page>
    <style:master-page style:name="MP47" style:page-layout-name="Mpm5">
      <style:header>
        <text:p text:style-name="Обычный"/>
      </style:header>
      <style:header-left>
        <text:p text:style-name="Обычный"/>
      </style:header-left>
      <style:footer>
        <text:p text:style-name="Обычный"><draw:frame draw:style-name="Mfr1" draw:name="Надпись 126" text:anchor-type="paragraph" svg:x="14.63cm" svg:y="18.722cm" svg:width="0.446cm" style:rel-width="scale" svg:height="0.339cm" style:rel-height="scale" draw:z-index="29"><draw:text-box><text:p text:style-name="MP1"><text:page-number text:select-page="current">65</text:page-number></text:p></draw:text-box></draw:frame><text:span text:style-name="Основной_20_шрифт_20_абзаца"><text:span text:style-name="MT1"/></text:span></text:p>
      </style:footer>
      <style:footer-left>
        <text:p text:style-name="Обычный"><draw:frame draw:style-name="Mfr1" draw:name="Надпись 127" text:anchor-type="paragraph" svg:x="14.63cm" svg:y="18.722cm" svg:width="0.446cm" style:rel-width="scale" svg:height="0.339cm" style:rel-height="scale" draw:z-index="0"><draw:text-box><text:p text:style-name="MP1"><text:page-number text:select-page="current">0</text:page-number></text:p></draw:text-box></draw:frame><text:span text:style-name="Основной_20_шрифт_20_абзаца"><text:span text:style-name="MT1"/></text:span></text:p>
      </style:footer-left>
    </style:master-page>
    <style:master-page style:name="MP48" style:page-layout-name="Mpm6">
      <style:header>
        <text:p text:style-name="Обычный"/>
      </style:header>
      <style:header-left>
        <text:p text:style-name="Обычный"/>
      </style:header-left>
      <style:footer>
        <text:p text:style-name="Обычный"><draw:frame draw:style-name="Mfr1" draw:name="Надпись 128" text:anchor-type="paragraph" svg:x="1.154cm" svg:y="19.593cm" svg:width="27.397cm" style:rel-width="scale" svg:height="0.526cm" style:rel-height="scale" draw:z-index="33"><draw:text-box><text:p text:style-name="MP2"><text:span text:style-name="CharStyle10">l</text:span><text:span text:style-name="CharStyle11">l</text:span><text:span text:style-name="CharStyle12"><text:span text:style-name="MT3"><text:tab/></text:span></text:span><text:span text:style-name="CharStyle12">-4</text:span></text:p></draw:text-box></draw:frame><text:span text:style-name="Основной_20_шрифт_20_абзаца"><text:span text:style-name="MT1"/></text:span></text:p>
      </style:footer>
      <style:footer-left>
        <text:p text:style-name="Обычный"><draw:frame draw:style-name="Mfr1" draw:name="Надпись 1271" text:anchor-type="paragraph" svg:x="14.63cm" svg:y="18.722cm" svg:width="0.446cm" style:rel-width="scale" svg:height="0.339cm" style:rel-height="scale" draw:z-index="31"><draw:text-box><text:p text:style-name="MP1"><text:page-number text:select-page="current">68</text:page-number></text:p></draw:text-box></draw:frame><text:span text:style-name="Основной_20_шрифт_20_абзаца"><text:span text:style-name="MT1"/></text:span></text:p>
      </style:footer-left>
    </style:master-page>
    <style:master-page style:name="MP49" style:page-layout-name="Mpm7">
      <style:header>
        <text:p text:style-name="Обычный"/>
      </style:header>
      <style:header-left>
        <text:p text:style-name="Обычный"/>
      </style:header-left>
      <style:footer>
        <text:p text:style-name="Обычный"><draw:frame draw:style-name="Mfr1" draw:name="Надпись 129" text:anchor-type="paragraph" svg:x="14.63cm" svg:y="18.722cm" svg:width="0.446cm" style:rel-width="scale" svg:height="0.339cm" style:rel-height="scale" draw:z-index="0"><draw:text-box><text:p text:style-name="MP1"><text:page-number text:select-page="current">0</text:page-number></text:p></draw:text-box></draw:frame><text:span text:style-name="Основной_20_шрифт_20_абзаца"><text:span text:style-name="MT1"/></text:span></text:p>
      </style:footer>
      <style:footer-left>
        <text:p text:style-name="Обычный"><text:span text:style-name="Основной_20_шрифт_20_абзаца"><text:span text:style-name="MT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4:24:26.234000000</meta:creation-date>
    <dc:date>2020-10-25T15:01:29.078000000</dc:date>
    <meta:editing-duration>PT2H39M57S</meta:editing-duration>
    <meta:editing-cycles>4</meta:editing-cycles>
    <meta:generator>LibreOffice/5.3.0.3$Windows_x86 LibreOffice_project/7074905676c47b82bbcfbea1aeefc84afe1c50e1</meta:generator>
    <meta:document-statistic meta:table-count="13" meta:image-count="0" meta:object-count="0" meta:page-count="38" meta:paragraph-count="713" meta:word-count="6252" meta:character-count="55061" meta:non-whitespace-character-count="49373"/>
  </office:meta>
</office:document-meta>
</file>