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2" style:family="table">
      <style:table-properties style:width="24.35cm" fo:margin-left="0cm" table:align="left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1.782cm"/>
    </style:style>
    <style:style style:name="Таблица2.C" style:family="table-column">
      <style:table-column-properties style:column-width="2.394cm"/>
    </style:style>
    <style:style style:name="Таблица2.D" style:family="table-column">
      <style:table-column-properties style:column-width="1.529cm"/>
    </style:style>
    <style:style style:name="Таблица2.E" style:family="table-column">
      <style:table-column-properties style:column-width="2.321cm"/>
    </style:style>
    <style:style style:name="Таблица2.F" style:family="table-column">
      <style:table-column-properties style:column-width="1.15cm"/>
    </style:style>
    <style:style style:name="Таблица2.G" style:family="table-column">
      <style:table-column-properties style:column-width="1.836cm"/>
    </style:style>
    <style:style style:name="Таблица2.H" style:family="table-column">
      <style:table-column-properties style:column-width="1.979cm"/>
    </style:style>
    <style:style style:name="Таблица2.I" style:family="table-column">
      <style:table-column-properties style:column-width="1.152cm"/>
    </style:style>
    <style:style style:name="Таблица2.J" style:family="table-column">
      <style:table-column-properties style:column-width="1.834cm"/>
    </style:style>
    <style:style style:name="Таблица2.K" style:family="table-column">
      <style:table-column-properties style:column-width="1.923cm"/>
    </style:style>
    <style:style style:name="Таблица2.L" style:family="table-column">
      <style:table-column-properties style:column-width="3.313cm"/>
    </style:style>
    <style:style style:name="Таблица2.M" style:family="table-column">
      <style:table-column-properties style:column-width="2.078cm"/>
    </style:style>
    <style:style style:name="Таблица2.1" style:family="table-row">
      <style:table-row-properties style:min-row-height="1.506cm"/>
    </style:style>
    <style:style style:name="Таблица2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Таблица2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Таблица2.M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2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Таблица2.3" style:family="table-row">
      <style:table-row-properties style:min-row-height="6.175cm"/>
    </style:style>
    <style:style style:name="Таблица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Таблица2.M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P1" style:family="paragraph" style:parent-style-name="Standard" style:master-page-name="">
      <style:paragraph-properties fo:margin-left="0cm" fo:margin-right="-2.101cm" fo:line-height="100%" fo:text-indent="0cm" style:auto-text-indent="false" style:page-number="auto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6" style:family="paragraph" style:parent-style-name="Heading_20_1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1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line-height="100%"/>
      <style:text-properties style:font-name="times new roman" fo:font-size="10.5pt"/>
    </style:style>
    <style:style style:name="T1" style:family="text">
      <style:text-properties officeooo:rsid="00172126"/>
    </style:style>
    <style:style style:name="T2" style:family="text">
      <style:text-properties officeooo:rsid="00181f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6" text:outline-level="1">Сведения о доходах директора <text:s/><text:span text:style-name="T1">МОАУ «Покровская СОШ»</text:span></text:h>
      <text:p text:style-name="P2"> Сведения</text:p>
      <text:h text:style-name="P7" text:outline-level="1">о доходах, расходах, об имуществе и обязательствах имущественного характера за период с 1 января 201<text:span text:style-name="T1">4</text:span> г.</text:h>
      <text:h text:style-name="P7" text:outline-level="1">по 31 декабря 201<text:span text:style-name="T1">4</text:span> г.</text:h>
      <text:p text:style-name="P8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4">N</text:p>
            <text:p text:style-name="P4">п/п</text:p>
          </table:table-cell>
          <table:table-cell table:style-name="Таблица2.B1" table:number-rows-spanned="2" office:value-type="string">
            <text:p text:style-name="P4">Фамилия и инициалы лица, чьи сведения размещаются</text:p>
          </table:table-cell>
          <table:table-cell table:style-name="Таблица2.B1" table:number-rows-spanned="2" office:value-type="string">
            <text:p text:style-name="P4">Должность</text:p>
          </table:table-cell>
          <table:table-cell table:style-name="Таблица2.B1" table:number-columns-spanned="4" office:value-type="string">
            <text:p text:style-name="P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2.B1" table:number-columns-spanned="3" office:value-type="string">
            <text:p text:style-name="P4">Объекты недвижимости, находящиеся в пользовании</text:p>
          </table:table-cell>
          <table:covered-table-cell/>
          <table:covered-table-cell/>
          <table:table-cell table:style-name="Таблица2.B1" table:number-rows-spanned="2" office:value-type="string">
            <text:p text:style-name="P4">Транспортные средства (вид, марка)</text:p>
          </table:table-cell>
          <table:table-cell table:style-name="Таблица2.B1" table:number-rows-spanned="2" office:value-type="string">
            <text:p text:style-name="P4">Декларированный годовой доход<text:a xlink:type="simple" xlink:href="http://novoserg-roo.ucoz.ru/index/svedenija_o_dokhodakh/0-51#sub_555" text:style-name="Internet_20_link" text:visited-style-name="Visited_20_Internet_20_Link">*(5)</text:a> (руб.)</text:p>
          </table:table-cell>
          <table:table-cell table:style-name="Таблица2.M1" table:number-rows-spanned="2" office:value-type="string">
            <text:p text:style-name="P4">Сведения об источниках получения средств, за счет которых совершена сделка<text:a xlink:type="simple" xlink:href="http://novoserg-roo.ucoz.ru/index/svedenija_o_dokhodakh/0-51#sub_666" text:style-name="Internet_20_link" text:visited-style-name="Visited_20_Internet_20_Link">*(6)</text:a> 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4">вид объекта</text:p>
          </table:table-cell>
          <table:table-cell table:style-name="Таблица2.D2" office:value-type="string">
            <text:p text:style-name="P4">вид собственности</text:p>
          </table:table-cell>
          <table:table-cell table:style-name="Таблица2.D2" office:value-type="string">
            <text:p text:style-name="P4">площадь (кв.м)</text:p>
          </table:table-cell>
          <table:table-cell table:style-name="Таблица2.D2" office:value-type="string">
            <text:p text:style-name="P4">страна расположения</text:p>
          </table:table-cell>
          <table:table-cell table:style-name="Таблица2.D2" office:value-type="string">
            <text:p text:style-name="P4">вид объекта</text:p>
          </table:table-cell>
          <table:table-cell table:style-name="Таблица2.D2" office:value-type="string">
            <text:p text:style-name="P4">площадь (кв.м)</text:p>
          </table:table-cell>
          <table:table-cell table:style-name="Таблица2.D2" office:value-type="string">
            <text:p text:style-name="P4">страна расположения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3" office:value-type="string">
            <text:p text:style-name="P3">1.</text:p>
          </table:table-cell>
          <table:table-cell table:style-name="Таблица2.D2" office:value-type="string">
            <text:p text:style-name="P3">Ст<text:span text:style-name="T2">епанова В.А.</text:span></text:p>
          </table:table-cell>
          <table:table-cell table:style-name="Таблица2.D2" office:value-type="string">
            <text:p text:style-name="P3"><text:s/><text:span text:style-name="T2">МОАУ «Покровская СОШ»</text:span> <text:s text:c="3"/><text:span text:style-name="T2">директор школы</text:span>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3"> 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3"><text:s/></text:p>
          </table:table-cell>
          <table:table-cell table:style-name="Таблица2.D2" office:value-type="string">
            <text:p text:style-name="P3"> </text:p>
            <text:p text:style-name="P3"><text:s/>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<text:s/></text:p>
          </table:table-cell>
          <table:table-cell table:style-name="Таблица2.D2" office:value-type="string">
            <text:p text:style-name="P3"><text:span text:style-name="T2">Не имею</text:span> </text:p>
          </table:table-cell>
          <table:table-cell table:style-name="Таблица2.D2" office:value-type="string">
            <text:p text:style-name="P3"><text:s text:c="2"/><text:span text:style-name="T2">566595,82</text:span></text:p>
          </table:table-cell>
          <table:table-cell table:style-name="Таблица2.M3" office:value-type="string">
            <text:p text:style-name="P4">Нет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29cm" fo:margin-bottom="2cm" fo:margin-left="2cm" fo:margin-right="3.3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ool  </meta:initial-creator>
    <meta:creation-date>2015-05-05T10:54:42.971146026</meta:creation-date>
    <dc:date>2015-05-05T12:26:06.789393000</dc:date>
    <meta:editing-duration>PT17M7S</meta:editing-duration>
    <meta:editing-cycles>2</meta:editing-cycles>
    <meta:generator>LibreOffice/4.4.1.2$MacOSX_X86_64 LibreOffice_project/45e2de17089c24a1fa810c8f975a7171ba4cd432</meta:generator>
    <meta:document-statistic meta:table-count="1" meta:image-count="0" meta:object-count="0" meta:page-count="2" meta:paragraph-count="40" meta:word-count="97" meta:character-count="734" meta:non-whitespace-character-count="640"/>
  </office:meta>
</office:document-meta>
</file>