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8.715cm" fo:margin-left="-0.871cm" table:align="left"/>
    </style:style>
    <style:style style:name="Таблица1.A" style:family="table-column">
      <style:table-column-properties style:column-width="18.715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 style:writing-mode="lr-tb"/>
      <style:text-properties fo:color="#000000" fo:font-size="15pt" style:font-size-asian="15pt" style:font-size-complex="15pt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 style:writing-mode="lr-tb"/>
      <style:text-properties fo:color="#ff00cc" fo:font-size="18pt" fo:font-weight="bold" officeooo:paragraph-rsid="000064a6" fo:background-color="transparent" style:font-size-asian="18pt" style:font-size-complex="18pt"/>
    </style:style>
    <style:style style:name="P3" style:family="paragraph" style:parent-style-name="Table_20_Contents">
      <style:paragraph-properties fo:margin-top="0cm" fo:margin-bottom="0.499cm" style:contextual-spacing="false" style:writing-mode="lr-tb"/>
      <style:text-properties fo:color="#0000ff" fo:font-size="15pt" style:font-size-asian="15pt" style:font-size-complex="15pt"/>
    </style:style>
    <style:style style:name="P4" style:family="paragraph" style:parent-style-name="Table_20_Contents">
      <style:paragraph-properties fo:margin-top="0cm" fo:margin-bottom="0.499cm" style:contextual-spacing="false" style:writing-mode="lr-tb"/>
      <style:text-properties fo:color="#0000ff" fo:font-size="15pt" fo:font-weight="bold" style:font-size-asian="15pt" style:font-size-complex="15pt"/>
    </style:style>
    <style:style style:name="P5" style:family="paragraph" style:parent-style-name="Table_20_Contents">
      <style:paragraph-properties style:writing-mode="lr-tb"/>
      <style:text-properties fo:color="#000000" fo:font-size="15pt" style:font-size-asian="15pt" style:font-size-complex="15pt"/>
    </style:style>
    <style:style style:name="P6" style:family="paragraph" style:parent-style-name="Table_20_Contents" style:list-style-name="L1">
      <style:paragraph-properties style:writing-mode="lr-tb"/>
      <style:text-properties fo:color="#000000" fo:font-size="15pt" style:font-size-asian="15pt" style:font-size-complex="15pt"/>
    </style:style>
    <style:style style:name="P7" style:family="paragraph" style:parent-style-name="Table_20_Contents" style:list-style-name="L1">
      <style:paragraph-properties fo:margin-top="0cm" fo:margin-bottom="0.499cm" style:contextual-spacing="false" style:writing-mode="lr-tb"/>
      <style:text-properties fo:color="#000000" fo:font-size="15pt" style:font-size-asian="15pt" style:font-size-complex="15pt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style:writing-mode="lr-tb"/>
      <style:text-properties fo:color="#000000" fo:font-size="12pt" fo:font-weight="bold" officeooo:rsid="00057e82" officeooo:paragraph-rsid="00057e82" fo:background-color="transparent" style:font-size-asian="10.5pt" style:font-size-complex="12pt"/>
    </style:style>
    <style:style style:name="P9" style:family="paragraph" style:parent-style-name="Table_20_Contents">
      <style:paragraph-properties fo:margin-top="0cm" fo:margin-bottom="0.499cm" style:contextual-spacing="false" fo:line-height="100%" fo:text-align="center" style:justify-single-word="false" style:writing-mode="lr-tb"/>
      <style:text-properties fo:color="#ff00cc" fo:font-size="18pt" fo:font-weight="bold" officeooo:paragraph-rsid="00057e82" fo:background-color="transparent" style:font-size-asian="18pt" style:font-size-complex="18pt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style:writing-mode="lr-tb"/>
      <style:text-properties fo:color="#ff00cc" fo:font-size="12pt" fo:font-weight="bold" officeooo:rsid="00057e82" officeooo:paragraph-rsid="00057e82" fo:background-color="transparent" style:font-size-asian="10.5pt" style:font-size-complex="12pt"/>
    </style:style>
    <style:style style:name="P11" style:family="paragraph" style:parent-style-name="Table_20_Contents" style:list-style-name="L2">
      <style:paragraph-properties fo:margin-top="0cm" fo:margin-bottom="0cm" style:contextual-spacing="false" style:writing-mode="lr-tb"/>
      <style:text-properties fo:color="#000000" fo:font-size="15pt" style:font-size-asian="15pt" style:font-size-complex="15pt"/>
    </style:style>
    <style:style style:name="P12" style:family="paragraph" style:parent-style-name="Table_20_Contents" style:list-style-name="L2">
      <style:paragraph-properties fo:margin-top="0cm" fo:margin-bottom="0cm" style:contextual-spacing="false" style:writing-mode="lr-tb"/>
      <style:text-properties fo:color="#000000" fo:font-size="15pt" officeooo:paragraph-rsid="0003d6e4" style:font-size-asian="15pt" style:font-size-complex="15pt"/>
    </style:style>
    <style:style style:name="P13" style:family="paragraph" style:parent-style-name="Table_20_Contents" style:list-style-name="L3">
      <style:paragraph-properties fo:margin-top="0cm" fo:margin-bottom="0cm" style:contextual-spacing="false" style:writing-mode="lr-tb"/>
      <style:text-properties fo:color="#000000" fo:font-size="15pt" style:font-size-asian="15pt" style:font-size-complex="15pt"/>
    </style:style>
    <style:style style:name="P14" style:family="paragraph" style:parent-style-name="Table_20_Contents" style:list-style-name="L4">
      <style:paragraph-properties fo:margin-top="0cm" fo:margin-bottom="0cm" style:contextual-spacing="false" style:writing-mode="lr-tb"/>
      <style:text-properties fo:color="#000000" fo:font-size="15pt" style:font-size-asian="15pt" style:font-size-complex="15pt"/>
    </style:style>
    <style:style style:name="P15" style:family="paragraph" style:parent-style-name="Table_20_Contents" style:list-style-name="L5">
      <style:paragraph-properties fo:margin-top="0cm" fo:margin-bottom="0cm" style:contextual-spacing="false" style:writing-mode="lr-tb"/>
      <style:text-properties fo:color="#000000" fo:font-size="15pt" style:font-size-asian="15pt" style:font-size-complex="15pt"/>
    </style:style>
    <style:style style:name="P16" style:family="paragraph" style:parent-style-name="Table_20_Contents" style:list-style-name="L7">
      <style:paragraph-properties fo:margin-top="0cm" fo:margin-bottom="0cm" style:contextual-spacing="false" style:writing-mode="lr-tb"/>
      <style:text-properties fo:color="#000000" fo:font-size="15pt" style:font-size-asian="15pt" style:font-size-complex="15pt"/>
    </style:style>
    <style:style style:name="P17" style:family="paragraph" style:parent-style-name="Table_20_Contents" style:list-style-name="L8">
      <style:paragraph-properties fo:margin-top="0cm" fo:margin-bottom="0cm" style:contextual-spacing="false" style:writing-mode="lr-tb"/>
      <style:text-properties fo:color="#000000" fo:font-size="15pt" style:font-size-asian="15pt" style:font-size-complex="15pt"/>
    </style:style>
    <style:style style:name="P18" style:family="paragraph" style:parent-style-name="Table_20_Contents" style:list-style-name="L6">
      <style:paragraph-properties fo:margin-top="0cm" fo:margin-bottom="0cm" style:contextual-spacing="false" style:writing-mode="lr-tb"/>
      <style:text-properties fo:color="#0000ff" fo:font-size="15pt" fo:font-weight="bold" style:font-size-asian="15pt" style:font-size-complex="15pt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color="#000000" fo:font-size="15pt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officeooo:rsid="000064a6"/>
    </style:style>
    <style:style style:name="T5" style:family="text">
      <style:text-properties fo:color="#0000ff" fo:font-weight="bold"/>
    </style:style>
    <style:style style:name="T6" style:family="text">
      <style:text-properties officeooo:rsid="000224fc"/>
    </style:style>
    <style:style style:name="T7" style:family="text">
      <style:text-properties officeooo:rsid="00029134"/>
    </style:style>
    <style:style style:name="T8" style:family="text">
      <style:text-properties officeooo:rsid="000331f6"/>
    </style:style>
    <style:style style:name="T9" style:family="text">
      <style:text-properties officeooo:rsid="0003d6e4"/>
    </style:style>
    <style:style style:name="T10" style:family="text">
      <style:text-properties officeooo:rsid="00044802"/>
    </style:style>
    <style:style style:name="T11" style:family="text">
      <style:text-properties officeooo:rsid="00057e82"/>
    </style:style>
    <style:style style:name="T12" style:family="text">
      <style:text-properties fo:color="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ites-canvas-main">
        <text:section text:style-name="Sect1" text:name="sites-canvas-main-content">
          <text:p text:style-name="Text_20_body"/>
          <table:table table:name="Таблица1" table:style-name="Таблица1">
            <table:table-column table:style-name="Таблица1.A"/>
            <table:table-row>
              <table:table-cell table:style-name="Таблица1.A1" office:value-type="string">
                <text:p text:style-name="P10"><text:s text:c="31"/><text:span text:style-name="T12">Утверждаю</text:span></text:p>
                <text:p text:style-name="P8"><text:s text:c="81"/>директор школы <text:s text:c="16"/>В.А.Степанова</text:p>
                <text:p text:style-name="P2">ПРАВИЛА ПОВЕДЕНИЯ </text:p>
                <text:p text:style-name="P9"><text:s/><text:span text:style-name="T11">учащихся</text:span></text:p>
                <text:p text:style-name="P9"><text:span text:style-name="T11">в</text:span> <text:span text:style-name="T10">МОАУ «Покровская <text:s/>СОШ»</text:span></text:p>
                <text:p text:style-name="P3"><text:span text:style-name="T1">1. </text:span><text:span text:style-name="T3">Общие правила поведения.</text:span></text:p>
                <text:list xml:id="list6606273208514710957" text:style-name="L1">
                  <text:list-item>
                    <text:p text:style-name="P6">Учащийся приходит в школу за 15-20 минут до начала занятий в чистой и опрятной форме, определенной школой, снимает в гардеробе верхнюю одежду, но одевает сменную обувь, занимает свое рабочее место и готовит все необходимые учебные принадлежности к предстоящему уроку.</text:p>
                  </text:list-item>
                  <text:list-item>
                    <text:p text:style-name="P6">Ученик обязан выполнять домашнее задание в сроки, установленные школьной программой</text:p>
                  </text:list-item>
                  <text:list-item>
                    <text:p text:style-name="P6">По первому требованию учителя следует предъявлять дневник (для учащихся 2-11 классов)</text:p>
                  </text:list-item>
                  <text:list-item>
                    <text:p text:style-name="P6">Ежедневно заполнять дневник, вести запись домашнего задания в дневнике.</text:p>
                  </text:list-item>
                  <text:list-item>
                    <text:p text:style-name="P6">В начале дневника должны быть указаны ФИО преподавателей, расписание уроков по четвертям и расписание внеурочных занятий.</text:p>
                  </text:list-item>
                  <text:list-item>
                    <text:p text:style-name="P6">Приносить на занятия все необходимые учебники, тетради, пособия, письменные принадлежности</text:p>
                  </text:list-item>
                  <text:list-item>
                    <text:p text:style-name="P6">Не разрешается жевать жевательную резинку, пользоваться плеерами, <text:span text:style-name="T6">ноотбуками, планшетниками</text:span> и средствами мобильной связи <text:span text:style-name="T6">в школе.</text:span></text:p>
                  </text:list-item>
                  <text:list-item>
                    <text:p text:style-name="P6">Запрещается употреблять непристойные выражения , жесты<text:span text:style-name="T6">(Конституция РФ, ст.19 п. 2, ст.21 п.2)</text:span></text:p>
                  </text:list-item>
                  <text:list-item>
                    <text:p text:style-name="P6">Учащиеся школы должны уважать достоинство обучающихся и работников школы.</text:p>
                  </text:list-item>
                  <text:list-item>
                    <text:p text:style-name="P6">Физическая конфронтация, запугивание и <text:span text:style-name="T11">и</text:span>здевательства, попытки унижения, личная дискриминация по национальному или расовому признаку являются недопустимым формами поведения. Школа категорически осуждает подобное поведение.<text:span text:style-name="T6">(Конституция РФ, ст 19 п.2, ст. 21 п. 2)</text:span></text:p>
                  </text:list-item>
                  <text:list-item>
                    <text:p text:style-name="P6">Учащиеся достойно, культурно ведут себя в школе и за её пределами.</text:p>
                  </text:list-item>
                  <text:list-item>
                    <text:p text:style-name="P6">Учащиеся должны беречь имущество школы, аккуратно относиться как к своему, так и к чужому имуществу, соблюдать чистоту и порядок на территории школы. В случае причинения ущерба имуществу школы родители (законные представители) обязаны возместить его.</text:p>
                  </text:list-item>
                  <text:list-item>
                    <text:p text:style-name="P6">Все учащиеся принимают участия в мероприятиях по благоустройству <text:soft-page-break/>школы и школьной территории, в меру своих физических возможностей.</text:p>
                  </text:list-item>
                  <text:list-item>
                    <text:p text:style-name="P6">Учащимся следует уважать право собственности и не посягать на чужие вещи.</text:p>
                  </text:list-item>
                  <text:list-item>
                    <text:p text:style-name="P6">К учащимся, присвоившим чужие вещи, могут приниматься дисциплинарные меры, вплоть до уголовного наказания.</text:p>
                  </text:list-item>
                  <text:list-item>
                    <text:p text:style-name="P6">Учащимся, нашедшим потерянные или забытые, по их мнению, вещи, предлагается сдать их дежурному администратору или учителю.</text:p>
                  </text:list-item>
                  <text:list-item>
                    <text:p text:style-name="P6">Нельзя приносить в школу и на её территорию с любой целью и использовать любым способом оружие, взрывчатые или огнеопасные вещества; спиртные напитки, наркотики, другие одурманивающие средства, а также токсичные вещества, яды и таблетки.<text:span text:style-name="T7">(ФЗ от 10.05.2001г №87-ФЗ «Об ограничении курения табака», ст 6, ФЗ от 7.03.2005г. №11-ФЗ «Об ограничениях различной продажи и потребления (распития) пива и напитков,изготавливаемых на его основе», ст.2) </text:span></text:p>
                  </text:list-item>
                  <text:list-item>
                    <text:p text:style-name="P7">Учащийся школы проявляет уважение к старшим, заботится о младших.</text:p>
                  </text:list-item>
                </text:list>
                <text:p text:style-name="P4"><text:span text:style-name="T10">2</text:span>. <text:span text:style-name="T2">Правила поведения в раздевалках</text:span></text:p>
                <text:list xml:id="list898770701278029148" text:style-name="L2">
                  <text:list-item>
                    <text:p text:style-name="P12">Учащиеся снимают верхнюю одежду и уличную обувь в <text:span text:style-name="T8">гардеробе(5-11 кл.)</text:span>, <text:span text:style-name="T9">(1-4кл)</text:span> <text:span text:style-name="T9">в кабинете</text:span> предназначенном для учащихся этого класса.</text:p>
                  </text:list-item>
                  <text:list-item>
                    <text:p text:style-name="P11">Уличная обувь хранится в гардеробе в специальном мешке, на котором написана фамилия ученика и его класс.</text:p>
                  </text:list-item>
                  <text:list-item>
                    <text:p text:style-name="P11">В карманах верхней одежды нельзя оставлять деньги, ключи, мобильные телефоны и другие ценные предметы.</text:p>
                  </text:list-item>
                  <text:list-item>
                    <text:p text:style-name="P11">В гардеробе нельзя бегать, толкаться, прыгать, шалить, так как это место является зоной повышенной опасности.</text:p>
                  </text:list-item>
                  <text:list-item>
                    <text:p text:style-name="P11">После окончания уроков все классы организованно спускаются в гардероб с учителем, который вёл последний урок.</text:p>
                  </text:list-item>
                  <text:list-item>
                    <text:p text:style-name="P11">Учащиеся забирают вещи из гардероба и одеваются в <text:span text:style-name="T9">фойе</text:span>, чтобы не создавать тесноту.</text:p>
                  </text:list-item>
                  <text:list-item>
                    <text:p text:style-name="P11">Учитель присутствует при одевании учащихся и провожает их к выходу из школы в организованном порядке.</text:p>
                  </text:list-item>
                  <text:list-item>
                    <text:p text:style-name="P11">В спортивных раздевалках учащиеся находятся только до и после урока физической культуры по разрешению учителя и под его контролем.</text:p>
                  </text:list-item>
                  <text:list-item>
                    <text:p text:style-name="P11">Нахождение в спортивных раздевалках во время урока запрещено <text:span text:style-name="T9">кроме дежурных</text:span>.</text:p>
                  </text:list-item>
                </text:list>
                <text:p text:style-name="P4"><text:span text:style-name="T10">3</text:span>. <text:span text:style-name="T2">Поведение на занятиях</text:span></text:p>
                <text:list xml:id="list6478029976240135944" text:style-name="L3">
                  <text:list-item>
                    <text:p text:style-name="P13">При входе педагога в класс учащиеся встают в знак приветствия и садятся после того, как педагог ответит на приветствие и разрешит сесть. Подобным образом учащиеся приветствуют любого взрослого, вошедшего в класс во время занятий.</text:p>
                  </text:list-item>
                  <text:list-item>
                    <text:p text:style-name="P13">Каждый учитель определяет для своих занятий правила поведения <text:soft-page-break/>учащихся на уроках в соответствии с законом «Об образовании <text:span text:style-name="T4">в Российской Федерации</text:span>» и правилами школы.</text:p>
                  </text:list-item>
                  <text:list-item>
                    <text:p text:style-name="P13">Во время урока нельзя шуметь, отвлекаться самому и отвлекать товарищей от занятий посторонними разговорами, играми и другими не относящимися к уроку делами.</text:p>
                  </text:list-item>
                  <text:list-item>
                    <text:p text:style-name="P13">Если во время занятий учащемуся необходимо выйти из класса, то он должен попросить разрешения педагога.</text:p>
                  </text:list-item>
                  <text:list-item>
                    <text:p text:style-name="P13">Если учащийся хочет задать вопрос учителю или ответить на вопрос учителя, он поднимает руку.</text:p>
                  </text:list-item>
                  <text:list-item>
                    <text:p text:style-name="P13">Занятия проводятся по кабинетной системе. За каждым учеником в кабинете закреплено строго определенное место. Каждый ученик отвечает за сохранность и санитарное состояние своего рабочего места.</text:p>
                  </text:list-item>
                  <text:list-item>
                    <text:p text:style-name="P13">Ученик на уроке обязан выполнять все требования учителя.</text:p>
                  </text:list-item>
                  <text:list-item>
                    <text:p text:style-name="P13">Ученик должен отвечать громко, внятно, использовать карту, картины, наглядность.</text:p>
                  </text:list-item>
                  <text:list-item>
                    <text:p text:style-name="P13">На уроки физической культуры ученики являются в спортивной форме и спортивной обуви. Без разрешения учителя в спортивный зал учащиеся не входят. Учащиеся, освобожденные от занятий физкультурой, обязательно присутствуют в зале.</text:p>
                  </text:list-item>
                  <text:list-item>
                    <text:p text:style-name="P13">Учителя физкультуры, технического труда отпускают с уроков строго по звонку.</text:p>
                  </text:list-item>
                  <text:list-item>
                    <text:p text:style-name="P13">Звонок об окончании урока даётся для учителя. Только когда учитель объявит об окончании занятий, учащиеся вправе покинуть класс. При выходе учителя или другого взрослого из класса учащиеся встают.</text:p>
                  </text:list-item>
                </text:list>
                <text:p text:style-name="P4"><text:span text:style-name="T10">4</text:span>. <text:span text:style-name="T2">Правила поведения в столовой</text:span></text:p>
                <text:list xml:id="list1281979876292447637" text:style-name="L4">
                  <text:list-item>
                    <text:p text:style-name="P14">Учащиеся находятся в обеденном зале столовой только на переменах и в отведенное графиком питания время.</text:p>
                  </text:list-item>
                  <text:list-item>
                    <text:p text:style-name="P14">При входе в столовую следует снять рюкзак и держать его в руке.</text:p>
                  </text:list-item>
                  <text:list-item>
                    <text:p text:style-name="P14">Перед едой и после необходимо помыть руки с мылом.</text:p>
                  </text:list-item>
                  <text:list-item>
                    <text:p text:style-name="P14">Пища, в том числе и принесенная с собой из дома, принимается за столами. Есть стоя и выносить пищу из столовой нельзя.</text:p>
                  </text:list-item>
                  <text:list-item>
                    <text:p text:style-name="P14">Во время приема пищи можно негромко разговаривать. Следует соблюдать хорошие манеры, не мешать соседям по столу. Следует благодарить сотрудников столовой при получении еды и по окончании ее приема.</text:p>
                  </text:list-item>
                  <text:list-item>
                    <text:p text:style-name="P14">После приема пищи учащиеся приводят в порядок стол, за которым ели.</text:p>
                  </text:list-item>
                  <text:list-item>
                    <text:p text:style-name="P14">Запрещается появление в столовой людей в верхней одежде.</text:p>
                  </text:list-item>
                </text:list>
                <text:p text:style-name="P19"/>
                <text:p text:style-name="P4"><text:span text:style-name="T10">5</text:span>. <text:span text:style-name="T2">Поведение до начала, в перерывах и после окончания занятий</text:span></text:p>
                <text:list xml:id="list5218119642143867046" text:style-name="L5">
                  <text:list-item>
                    <text:p text:style-name="P15"><text:span text:style-name="T5">Во время перерывов (перемен) учащийся обязан:</text:span><text:span text:style-name="T1"><text:line-break/></text:span>- навести чистоту и порядок на своем рабочем месте;<text:line-break/><text:soft-page-break/>- выйти из класса;<text:line-break/>- подчиняться требованиям педагога и работников школы;<text:line-break/>- помочь подготовить класс по просьбе педагога к следующему уроку;<text:line-break/>- ученики на переменах находятся на своем этаже;<text:line-break/>- при встрече с учителями, родителями, взрослыми посетителями школы ученики здороваются и уступают дорогу; <text:line-break/>- по лестницам, коридорам ходить только по правой стороне;<text:line-break/>- учащимся запрещается входить в учительскую без разрешения;</text:p>
                  </text:list-item>
                </text:list>
                <text:list xml:id="list1658679212711213009" text:style-name="L6">
                  <text:list-item>
                    <text:p text:style-name="P18">Учащимся запрещается:</text:p>
                  </text:list-item>
                </text:list>
                <text:p text:style-name="P1"><text:s text:c="13"/>- без дела бродить по школе;<text:line-break/> <text:s text:c="12"/>- ходить по школе в верхней одежде;<text:line-break/> <text:s text:c="12"/>- бегать по лестницам, вблизи оконных проёмов и в других местах, не приспособленных для игр;<text:line-break/> <text:s text:c="12"/>- толкать друг друга, бросаться предметами и применять физическую силу;<text:line-break/> <text:s text:c="12"/>- употреблять непристойные выражения и жесты, шуметь, мешать отдыхать другим;<text:line-break/> <text:s text:c="12"/>- курить в здании школы и на её территории.<text:line-break/> <text:s text:c="12"/>- запрещается приносить в школу дорогостоящую технику, игры, телефоны.</text:p>
                <text:list xml:id="list642142543448149390" text:style-name="L7">
                  <text:list-item>
                    <text:p text:style-name="P16"><text:span text:style-name="T5">Дежурный по классу:</text:span><text:span text:style-name="T1"><text:line-break/></text:span>- находится в классе во время перемены;<text:line-break/>- обеспечивает порядок в классе;<text:line-break/>- помогает педагогу подготовить класс к следующему уроку;<text:line-break/>- после окончания занятий производит посильную уборку класса.</text:p>
                  </text:list-item>
                </text:list>
                <text:p text:style-name="P4"><text:span text:style-name="T10">6</text:span>. Заключительные положения.</text:p>
                <text:list xml:id="list3319229229018843849" text:style-name="L8">
                  <text:list-item>
                    <text:p text:style-name="P17">Учащиеся не имеют права во время нахождения на территории школы и при проведении школьных мероприятий совершать действия, опасные для жизни и здоровья самого себя и окружающих.</text:p>
                  </text:list-item>
                  <text:list-item>
                    <text:p text:style-name="P17">Настоящие Правила распространяются на территорию школы и на все мероприятия, проводимые школой.</text:p>
                  </text:list-item>
                  <text:list-item>
                    <text:p text:style-name="P17">За нарушение настоящих Правил и Устава школы учащиеся привлекаются к ответственности.</text:p>
                  </text:list-item>
                </text:list>
                <text:p text:style-name="P5"/>
              </table:table-cell>
            </table:table-row>
          </table:table>
        </text:section>
      </text:section>
      <text:section text:style-name="Sect1" text:name="sites-canvas-bottom-panel">
        <text:p text:style-name="Standard"/>
        <text:section text:style-name="Sect1" text:name="COMP_page-subpages">
          <text:p text:style-name="Standard"/>
        </text:section>
        <text:section text:style-name="Sect1" text:name="sites-attachments-container">
          <text:p text:style-name="Standard"/>
        </text:section>
        <text:section text:style-name="Sect1" text:name="COMP_page-comments">
          <text:p text:style-name="Standard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1.98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ool  </meta:initial-creator>
    <meta:creation-date>2015-04-14T09:13:55.868982487</meta:creation-date>
    <dc:date>2015-04-14T12:37:46.657265057</dc:date>
    <meta:editing-duration>PT1H40M3S</meta:editing-duration>
    <meta:editing-cycles>3</meta:editing-cycles>
    <meta:generator>LibreOffice/4.2.7.2$Linux_x86 LibreOffice_project/420m0$Build-2</meta:generator>
    <meta:printed-by>school  </meta:printed-by>
    <meta:print-date>2015-04-14T12:37:10.402619931</meta:print-date>
    <dc:creator>school  </dc:creator>
    <meta:document-statistic meta:table-count="1" meta:image-count="0" meta:object-count="0" meta:page-count="4" meta:paragraph-count="63" meta:word-count="1106" meta:character-count="7788" meta:non-whitespace-character-count="6572"/>
  </office:meta>
</office:document-meta>
</file>