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487cm"/>
    </style:style>
    <style:style style:name="Таблица1.B" style:family="table-column">
      <style:table-column-properties style:column-width="1.323cm"/>
    </style:style>
    <style:style style:name="Таблица1.C" style:family="table-column">
      <style:table-column-properties style:column-width="1.402cm"/>
    </style:style>
    <style:style style:name="Таблица1.D" style:family="table-column">
      <style:table-column-properties style:column-width="7.779cm"/>
    </style:style>
    <style:style style:name="Таблица1.E" style:family="table-column">
      <style:table-column-properties style:column-width="4.02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3.9cm"/>
    </style:style>
    <style:style style:name="P1" style:family="paragraph" style:parent-style-name="Standard">
      <style:text-properties officeooo:rsid="000ce61d" officeooo:paragraph-rsid="000ce61d"/>
    </style:style>
    <style:style style:name="P2" style:family="paragraph" style:parent-style-name="Standard">
      <style:text-properties fo:font-size="16pt" fo:font-weight="bold" officeooo:rsid="000ce61d" officeooo:paragraph-rsid="000ce61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officeooo:rsid="0012619b" officeooo:paragraph-rsid="0012619b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style:text-underline-style="none" fo:font-weight="bold" officeooo:rsid="0012619b" officeooo:paragraph-rsid="0012619b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none" fo:font-weight="normal" officeooo:rsid="0012619b" officeooo:paragraph-rsid="0012619b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text-underline-style="none" officeooo:rsid="000ce61d" officeooo:paragraph-rsid="000ce61d"/>
    </style:style>
    <style:style style:name="P7" style:family="paragraph" style:parent-style-name="Standard">
      <style:text-properties fo:font-size="18pt" style:text-underline-style="none" fo:font-weight="bold" officeooo:rsid="000ce61d" officeooo:paragraph-rsid="000ce61d" style:font-size-asian="18pt" style:font-weight-asian="bold" style:font-size-complex="18pt" style:font-weight-complex="bold"/>
    </style:style>
    <style:style style:name="P8" style:family="paragraph" style:parent-style-name="Table_20_Contents">
      <style:text-properties officeooo:rsid="000e3733" officeooo:paragraph-rsid="000e3733"/>
    </style:style>
    <style:style style:name="P9" style:family="paragraph" style:parent-style-name="Table_20_Contents">
      <style:text-properties officeooo:rsid="000ffdb5" officeooo:paragraph-rsid="000ffdb5"/>
    </style:style>
    <style:style style:name="P10" style:family="paragraph" style:parent-style-name="Table_20_Contents">
      <style:text-properties fo:font-weight="bold" officeooo:rsid="000ffdb5" officeooo:paragraph-rsid="000ffdb5" style:font-weight-asian="bold" style:font-weight-complex="bold"/>
    </style:style>
    <style:style style:name="P11" style:family="paragraph" style:parent-style-name="Table_20_Contents">
      <style:text-properties fo:font-weight="bold" officeooo:rsid="00109481" officeooo:paragraph-rsid="00109481" style:font-weight-asian="bold" style:font-weight-complex="bold"/>
    </style:style>
    <style:style style:name="P12" style:family="paragraph" style:parent-style-name="Table_20_Contents">
      <style:text-properties fo:font-weight="bold" officeooo:rsid="00109481" officeooo:paragraph-rsid="0013bf92" style:font-weight-asian="bold" style:font-weight-complex="bold"/>
    </style:style>
    <style:style style:name="P13" style:family="paragraph" style:parent-style-name="Table_20_Contents">
      <style:text-properties fo:font-weight="bold" officeooo:rsid="0012619b" officeooo:paragraph-rsid="0012619b" style:font-weight-asian="bold" style:font-weight-complex="bold"/>
    </style:style>
    <style:style style:name="P14" style:family="paragraph" style:parent-style-name="Table_20_Contents">
      <style:text-properties fo:font-weight="normal" officeooo:rsid="000ffdb5" officeooo:paragraph-rsid="000ffdb5" style:font-weight-asian="normal" style:font-weight-complex="normal"/>
    </style:style>
    <style:style style:name="P15" style:family="paragraph" style:parent-style-name="Table_20_Contents">
      <style:text-properties fo:font-weight="normal" officeooo:rsid="00109481" officeooo:paragraph-rsid="00109481" style:font-weight-asian="normal" style:font-weight-complex="normal"/>
    </style:style>
    <style:style style:name="P16" style:family="paragraph" style:parent-style-name="Table_20_Contents">
      <style:text-properties fo:font-weight="normal" officeooo:rsid="00109481" officeooo:paragraph-rsid="0013bf92" style:font-weight-asian="normal" style:font-weight-complex="normal"/>
    </style:style>
    <style:style style:name="P17" style:family="paragraph" style:parent-style-name="Table_20_Contents">
      <style:text-properties fo:font-weight="normal" officeooo:rsid="0012619b" officeooo:paragraph-rsid="0012619b" style:font-weight-asian="normal" style:font-weight-complex="normal"/>
    </style:style>
    <style:style style:name="P18" style:family="paragraph" style:parent-style-name="Table_20_Contents">
      <style:text-properties fo:font-weight="normal" officeooo:rsid="0013bf92" officeooo:paragraph-rsid="0013bf92" style:font-weight-asian="normal" style:font-weight-complex="normal"/>
    </style:style>
    <style:style style:name="P19" style:family="paragraph" style:parent-style-name="Table_20_Contents">
      <style:text-properties fo:font-size="11pt" officeooo:rsid="000ffdb5" officeooo:paragraph-rsid="000ffdb5" style:font-size-asian="9.60000038146973pt" style:font-size-complex="11pt"/>
    </style:style>
    <style:style style:name="P20" style:family="paragraph" style:parent-style-name="Table_20_Contents">
      <style:text-properties officeooo:rsid="00109481" officeooo:paragraph-rsid="00109481"/>
    </style:style>
    <style:style style:name="P21" style:family="paragraph" style:parent-style-name="Table_20_Contents">
      <style:text-properties officeooo:rsid="0012619b" officeooo:paragraph-rsid="0012619b"/>
    </style:style>
    <style:style style:name="P22" style:family="paragraph" style:parent-style-name="Table_20_Contents">
      <style:text-properties officeooo:rsid="0013bf92" officeooo:paragraph-rsid="0013bf9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officeooo:rsid="000e3733" style:font-weight-asian="normal" style:font-weight-complex="normal"/>
    </style:style>
    <style:style style:name="T4" style:family="text">
      <style:text-properties style:text-underline-style="none" officeooo:rsid="00127695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officeooo:rsid="000e3733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fo:font-weight="bold" officeooo:rsid="00127695" style:font-size-asian="14pt" style:font-weight-asian="bold" style:font-size-complex="14pt" style:font-weight-complex="bold"/>
    </style:style>
    <style:style style:name="T9" style:family="text">
      <style:text-properties officeooo:rsid="001276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 </text:p>
      <text:p text:style-name="P6">Директор школы</text:p>
      <text:p text:style-name="P1"><text:span text:style-name="T1"><text:s text:c="16"/></text:span><text:span text:style-name="T2"><text:s/>Степанова В.А.</text:span></text:p>
      <text:p text:style-name="P7"><text:s text:c="41"/>ПЛАН</text:p>
      <text:p text:style-name="P2"><text:span text:style-name="T2"><text:s text:c="14"/>Мет</text:span><text:span text:style-name="T4">о</text:span><text:span text:style-name="T2">дическая неделя начальных классов</text:span></text:p>
      <text:p text:style-name="P2"><text:span text:style-name="T2">Тема: </text:span><text:span text:style-name="T5">«</text:span><text:span text:style-name="T6">Образовательн</text:span><text:span text:style-name="T7">ые технологии и формы обучения как средство формирования УУД и повышение качества знаний учащихся в школе»</text:span><text:span text:style-name="T3"> 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8">№ урока</text:p>
          </table:table-cell>
          <table:table-cell table:style-name="Таблица1.A1" office:value-type="string">
            <text:p text:style-name="P8">Тема урока, мероприятия</text:p>
          </table:table-cell>
          <table:table-cell table:style-name="Таблица1.E1" office:value-type="string">
            <text:p text:style-name="P8">Отв. учитель</text:p>
          </table:table-cell>
        </table:table-row>
        <table:table-row>
          <table:table-cell table:style-name="Таблица1.A2" office:value-type="string">
            <text:p text:style-name="P9">20.03.17</text:p>
            <text:p text:style-name="P19">Понедельник</text:p>
          </table:table-cell>
          <table:table-cell table:style-name="Таблица1.A2" office:value-type="string">
            <text:p text:style-name="P9">4Б</text:p>
            <text:p text:style-name="P9"/>
            <text:p text:style-name="P9"/>
            <text:p text:style-name="P9">3А</text:p>
          </table:table-cell>
          <table:table-cell table:style-name="Таблица1.A2" office:value-type="string">
            <text:p text:style-name="P9">4урок</text:p>
            <text:p text:style-name="P9"/>
            <text:p text:style-name="P9"/>
            <text:p text:style-name="P9">5урок</text:p>
          </table:table-cell>
          <table:table-cell table:style-name="Таблица1.A2" office:value-type="string">
            <text:p text:style-name="P10">Окружающий мир</text:p>
            <text:p text:style-name="P9">Тема: «Вставай, страна огромная!»</text:p>
            <text:p text:style-name="P9"/>
            <text:p text:style-name="P10">Внеклассное мероприятие</text:p>
            <text:p text:style-name="P14">«Весна пришла!»</text:p>
          </table:table-cell>
          <table:table-cell table:style-name="Таблица1.E2" office:value-type="string">
            <text:p text:style-name="P9">Вострикова Н.Ю.</text:p>
            <text:p text:style-name="P9"/>
            <text:p text:style-name="P9"/>
            <text:p text:style-name="P9"/>
            <text:p text:style-name="P9">Клочкова О.П</text:p>
          </table:table-cell>
        </table:table-row>
        <table:table-row table:style-name="Таблица1.3">
          <table:table-cell table:style-name="Таблица1.A2" office:value-type="string">
            <text:p text:style-name="P9">21.03.17</text:p>
            <text:p text:style-name="P9">Вторник</text:p>
          </table:table-cell>
          <table:table-cell table:style-name="Таблица1.A2" office:value-type="string">
            <text:p text:style-name="P9">2Б</text:p>
            <text:p text:style-name="P9"/>
            <text:p text:style-name="P9"/>
            <text:p text:style-name="P9">2А</text:p>
            <text:p text:style-name="P9"/>
            <text:p text:style-name="P9"/>
            <text:p text:style-name="P9">1А,Б</text:p>
            <text:p text:style-name="P9"/>
            <text:p text:style-name="P9"/>
          </table:table-cell>
          <table:table-cell table:style-name="Таблица1.A2" office:value-type="string">
            <text:p text:style-name="P9">2урок</text:p>
            <text:p text:style-name="P9"/>
            <text:p text:style-name="P9"/>
            <text:p text:style-name="P9">5урок</text:p>
            <text:p text:style-name="P9"/>
            <text:p text:style-name="P9"/>
            <text:p text:style-name="P9">5урок</text:p>
          </table:table-cell>
          <table:table-cell table:style-name="Таблица1.A2" office:value-type="string">
            <text:p text:style-name="P10">Русский язык.</text:p>
            <text:p text:style-name="P9">Тема: «Имя существительное»</text:p>
            <text:p text:style-name="P9"/>
            <text:p text:style-name="P10">Внеклассное мероприятие (ч.к.р.)</text:p>
            <text:p text:style-name="P14">Тема: « День Поэзии»</text:p>
            <text:p text:style-name="P14"/>
            <text:p text:style-name="P11">Посв<text:span text:style-name="T9">я</text:span>щение в читатели.</text:p>
          </table:table-cell>
          <table:table-cell table:style-name="Таблица1.E2" office:value-type="string">
            <text:p text:style-name="P9">Гайворонская О.Г</text:p>
            <text:p text:style-name="P9"/>
            <text:p text:style-name="P9"/>
            <text:p text:style-name="P9">Маткина С.В.</text:p>
            <text:p text:style-name="P9"/>
            <text:p text:style-name="P9"/>
            <text:p text:style-name="P20">Гришина М.А.</text:p>
          </table:table-cell>
        </table:table-row>
        <table:table-row>
          <table:table-cell table:style-name="Таблица1.A2" office:value-type="string">
            <text:p text:style-name="P20">22.03.17</text:p>
            <text:p text:style-name="P20">Среда</text:p>
          </table:table-cell>
          <table:table-cell table:style-name="Таблица1.A2" office:value-type="string">
            <text:p text:style-name="P20">1А</text:p>
            <text:p text:style-name="P20"/>
            <text:p text:style-name="P20"/>
            <text:p text:style-name="P20">3Б</text:p>
            <text:p text:style-name="P20"/>
            <text:p text:style-name="P20">4А</text:p>
          </table:table-cell>
          <table:table-cell table:style-name="Таблица1.A2" office:value-type="string">
            <text:p text:style-name="P20">2урок</text:p>
            <text:p text:style-name="P20"/>
            <text:p text:style-name="P20"/>
            <text:p text:style-name="P20">3урок</text:p>
            <text:p text:style-name="P20"/>
            <text:p text:style-name="P20">5урок</text:p>
            <text:p text:style-name="P20"/>
          </table:table-cell>
          <table:table-cell table:style-name="Таблица1.A2" office:value-type="string">
            <text:p text:style-name="P11">Русский язык.</text:p>
            <text:p text:style-name="P15">Тема: « Имя собственное»</text:p>
            <text:p text:style-name="P11"/>
            <text:p text:style-name="P11">Математика.</text:p>
            <text:p text:style-name="P15">Тема: «Километр»</text:p>
            <text:p text:style-name="P11">Внеклассное мероприятие (ч.к.р.)</text:p>
            <text:p text:style-name="P18">Тема: «О дружбе, добре и отзывчивости!»</text:p>
          </table:table-cell>
          <table:table-cell table:style-name="Таблица1.E2" office:value-type="string">
            <text:p text:style-name="P20">Соловьёва И.А.</text:p>
            <text:p text:style-name="P20"/>
            <text:p text:style-name="P20"/>
            <text:p text:style-name="P20">Клюева М.В.</text:p>
            <text:p text:style-name="P20"/>
            <text:p text:style-name="P20">Черноножкина Е.Н.</text:p>
          </table:table-cell>
        </table:table-row>
        <table:table-row>
          <table:table-cell table:style-name="Таблица1.A2" office:value-type="string">
            <text:p text:style-name="P20">23.03.17</text:p>
            <text:p text:style-name="P21">Четверг</text:p>
          </table:table-cell>
          <table:table-cell table:style-name="Таблица1.A2" office:value-type="string">
            <text:p text:style-name="P21">1Б</text:p>
            <text:p text:style-name="P21"/>
            <text:p text:style-name="P21">Коррекционный класс</text:p>
          </table:table-cell>
          <table:table-cell table:style-name="Таблица1.A2" office:value-type="string">
            <text:p text:style-name="P21">3урок</text:p>
            <text:p text:style-name="P21"/>
            <text:p text:style-name="P21">5урок</text:p>
          </table:table-cell>
          <table:table-cell table:style-name="Таблица1.A2" office:value-type="string">
            <text:p text:style-name="P13">Математика.</text:p>
            <text:p text:style-name="P17">Тема: Таблица сложения»</text:p>
            <text:p text:style-name="P13">Внеклассное мероприятие (ч.к.р.)</text:p>
            <text:p text:style-name="P17">Тема: «Дружбой дорожить умейте!»</text:p>
            <text:p text:style-name="P17"/>
          </table:table-cell>
          <table:table-cell table:style-name="Таблица1.E2" office:value-type="string">
            <text:p text:style-name="P21">Радаева А.С.</text:p>
            <text:p text:style-name="P21"/>
            <text:p text:style-name="P21">Кечина Е.Н.</text:p>
          </table:table-cell>
        </table:table-row>
        <table:table-row>
          <table:table-cell table:style-name="Таблица1.A2" office:value-type="string">
            <text:p text:style-name="P21">24.03.17</text:p>
            <text:p text:style-name="P21">Пятница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P22">5урок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P22">1А,Б</text:p>
          </table:table-cell>
          <table:table-cell table:style-name="Таблица1.A2" office:value-type="string">
            <text:p text:style-name="P13">Подведение итогов. ЛИНЕЙКА.</text:p>
            <text:p text:style-name="P13">(после 1 урока)</text:p>
            <text:p text:style-name="P12">Внеклассное мероприятие.</text:p>
            <text:p text:style-name="P16">Тема: « Прощай, Азбука!»</text:p>
          </table:table-cell>
          <table:table-cell table:style-name="Таблица1.E2" office:value-type="string">
            <text:p text:style-name="Table_20_Contents"/>
            <text:p text:style-name="Table_20_Contents"/>
            <text:p text:style-name="P22">Радаева А.С.</text:p>
          </table:table-cell>
        </table:table-row>
      </table:table>
      <text:p text:style-name="P6"/>
      <text:p text:style-name="P4">Библиотечная викторина « По страницам сказок».</text:p>
      <text:p text:style-name="P5">(отв. Гришина М.А.)</text:p>
      <text:p text:style-name="P4">Конкурс рисунков «Весна пришла!»</text:p>
      <text:p text:style-name="P5">(отв. Учителя начальных классов, вожатая Болычевская Е.В.)</text:p>
      <text:p text:style-name="P3"><text:span text:style-name="T5"><text:s text:c="2"/></text:span><text:span text:style-name="T8">Приглашаем всех желающих посетить уроки и мероприятия коллег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07:25:41.280000000</meta:creation-date>
    <dc:date>2017-03-21T08:28:31.092000000</dc:date>
    <meta:editing-duration>PT17M50S</meta:editing-duration>
    <meta:editing-cycles>3</meta:editing-cycles>
    <meta:generator>LibreOffice/5.2.2.2$Windows_x86 LibreOffice_project/8f96e87c890bf8fa77463cd4b640a2312823f3ad</meta:generator>
    <meta:print-date>2017-03-21T08:25:00.838000000</meta:print-date>
    <meta:document-statistic meta:table-count="1" meta:image-count="0" meta:object-count="0" meta:page-count="1" meta:paragraph-count="82" meta:word-count="185" meta:character-count="1388" meta:non-whitespace-character-count="1209"/>
  </office:meta>
</office:document-meta>
</file>