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line-height="115%" fo:text-align="justify" style:justify-single-word="false" fo:background-color="transparent"/>
      <style:text-properties style:font-name="Calibri" fo:font-size="11pt"/>
    </style:style>
    <style:style style:name="P2" style:family="paragraph" style:parent-style-name="Text_20_body">
      <loext:graphic-properties draw:fill="solid" draw:fill-color="#ffffff" draw:opacity="100%"/>
      <style:paragraph-properties fo:line-height="115%" fo:text-align="start" style:justify-single-word="false" fo:background-color="#ffffff"/>
      <style:text-properties style:font-name="Calibri" fo:font-size="11pt"/>
    </style:style>
    <style:style style:name="P3" style:family="paragraph" style:parent-style-name="Text_20_body">
      <loext:graphic-properties draw:fill="none" draw:fill-color="#ffffff"/>
      <style:paragraph-properties fo:line-height="115%" fo:text-align="start" style:justify-single-word="false" fo:background-color="transparent"/>
      <style:text-properties style:font-name="Calibri" fo:font-size="11pt"/>
    </style:style>
    <style:style style:name="P4" style:family="paragraph" style:parent-style-name="Text_20_body">
      <loext:graphic-properties draw:fill="none" draw:fill-color="#ffffff"/>
      <style:paragraph-properties fo:text-align="start" style:justify-single-word="false" fo:background-color="transparent"/>
      <style:text-properties style:font-name="Calibri" fo:font-size="11pt"/>
    </style:style>
    <style:style style:name="P5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" style:family="paragraph" style:parent-style-name="Text_20_body">
      <loext:graphic-properties draw:fill="none" draw:fill-color="#ffffff"/>
      <style:paragraph-properties fo:line-height="115%" fo:text-align="center" style:justify-single-word="false" fo:background-color="transparent"/>
    </style:style>
    <style:style style:name="P7" style:family="paragraph" style:parent-style-name="Text_20_body">
      <loext:graphic-properties draw:fill="none" draw:fill-color="#ffffff"/>
      <style:paragraph-properties fo:line-height="115%" fo:text-align="start" style:justify-single-word="false" fo:background-color="transparent"/>
    </style:style>
    <style:style style:name="P8" style:family="paragraph" style:parent-style-name="Text_20_body">
      <loext:graphic-properties draw:fill="none" draw:fill-color="#ffffff"/>
      <style:paragraph-properties fo:line-height="115%" fo:text-align="center" style:justify-single-word="false" fo:background-color="transparent"/>
      <style:text-properties style:font-name="Times New Roman" fo:font-size="14pt" fo:font-weight="bold"/>
    </style:style>
    <style:style style:name="P9" style:family="paragraph" style:parent-style-name="Text_20_body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Times New Roman" fo:font-size="14pt" fo:font-weight="bold"/>
    </style:style>
    <style:style style:name="P10" style:family="paragraph" style:parent-style-name="Text_20_body">
      <loext:graphic-properties draw:fill="solid" draw:fill-color="#ffffff" draw:opacity="100%"/>
      <style:paragraph-properties fo:line-height="115%" fo:text-align="start" style:justify-single-word="false" fo:background-color="#ffffff"/>
      <style:text-properties style:font-name="Times New Roman" fo:font-size="14pt" fo:font-weight="bold"/>
    </style:style>
    <style:style style:name="P11" style:family="paragraph" style:parent-style-name="Text_20_body">
      <loext:graphic-properties draw:fill="none" draw:fill-color="#ffffff"/>
      <style:paragraph-properties fo:line-height="115%" fo:text-align="start" style:justify-single-word="false" fo:background-color="transparent"/>
      <style:text-properties style:font-name="Times New Roman" fo:font-size="14pt" fo:font-weight="bold"/>
    </style:style>
    <style:style style:name="P12" style:family="paragraph" style:parent-style-name="Text_20_body">
      <loext:graphic-properties draw:fill="none" draw:fill-color="#ffffff"/>
      <style:paragraph-properties fo:line-height="115%" fo:text-align="justify" style:justify-single-word="false" fo:background-color="transparent"/>
      <style:text-properties style:font-name="Times New Roman" fo:font-size="14pt" fo:font-weight="bold"/>
    </style:style>
    <style:style style:name="P13" style:family="paragraph" style:parent-style-name="Text_20_body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14pt" fo:font-weight="bold"/>
    </style:style>
    <style:style style:name="P14" style:family="paragraph" style:parent-style-name="Text_20_body">
      <loext:graphic-properties draw:fill="none" draw:fill-color="#ffffff"/>
      <style:paragraph-properties fo:line-height="115%" fo:text-align="start" style:justify-single-word="false" fo:background-color="transparent"/>
      <style:text-properties style:font-name="Times New Roman" fo:font-size="14pt"/>
    </style:style>
    <style:style style:name="P15" style:family="paragraph" style:parent-style-name="Text_20_body">
      <loext:graphic-properties draw:fill="none" draw:fill-color="#ffffff"/>
      <style:paragraph-properties fo:line-height="115%" fo:text-align="justify" style:justify-single-word="false" fo:background-color="transparent"/>
      <style:text-properties style:font-name="Times New Roman" fo:font-size="14pt"/>
    </style:style>
    <style:style style:name="P16" style:family="paragraph" style:parent-style-name="Text_20_body">
      <loext:graphic-properties draw:fill="none" draw:fill-color="#ffffff"/>
      <style:paragraph-properties fo:line-height="115%" fo:text-align="center" style:justify-single-word="false" fo:background-color="transparent"/>
      <style:text-properties style:font-name="Times New Roman" fo:font-size="14pt"/>
    </style:style>
    <style:style style:name="P17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4pt" style:text-underline-style="solid" style:text-underline-width="auto" style:text-underline-color="font-color" fo:font-weight="bold"/>
    </style:style>
    <style:style style:name="P18" style:family="paragraph" style:parent-style-name="Text_20_body">
      <loext:graphic-properties draw:fill="none" draw:fill-color="#ffffff"/>
      <style:paragraph-properties fo:text-align="center" style:justify-single-word="false" fo:background-color="transparent"/>
      <style:text-properties style:font-name="Times New Roman" fo:font-size="14pt"/>
    </style:style>
    <style:style style:name="P19" style:family="paragraph" style:parent-style-name="Text_20_body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14pt"/>
    </style:style>
    <style:style style:name="P20" style:family="paragraph" style:parent-style-name="Text_20_body">
      <loext:graphic-properties draw:fill="none" draw:fill-color="#ffffff"/>
      <style:paragraph-properties fo:text-align="center" style:justify-single-word="false" fo:background-color="transparent"/>
      <style:text-properties style:font-name="Times New Roman" fo:font-size="12pt"/>
    </style:style>
    <style:style style:name="P21" style:family="paragraph" style:parent-style-name="Text_20_body">
      <loext:graphic-properties draw:fill="none" draw:fill-color="#ffffff"/>
      <style:paragraph-properties fo:text-align="center" style:justify-single-word="false" fo:background-color="transparent"/>
    </style:style>
    <style:style style:name="P22" style:family="paragraph" style:parent-style-name="Text_20_body">
      <loext:graphic-properties draw:fill="none" draw:fill-color="#ffffff"/>
      <style:paragraph-properties fo:text-align="start" style:justify-single-word="false" fo:background-color="transparen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font-weight="bold"/>
    </style:style>
    <style:style style:name="T4" style:family="text">
      <style:text-properties style:font-name="Times New Roman" fo:font-size="14pt" style:text-underline-style="solid" style:text-underline-width="auto" style:text-underline-color="font-color"/>
    </style:style>
    <style:style style:name="T5" style:family="text">
      <style:text-properties style:font-name="Times New Roman" fo:font-size="14pt" fo:font-style="italic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officeooo:rsid="001ecc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8">ПОЯСНИТЕЛЬНАЯ ЗАПИСКА</text:p>
      <text:p text:style-name="P14">Рабочая программа кружка Подвижные и спортивные игры для учащихся 6 класса разработана на основе: Комплексной программы физического воспитания учащихся 1-11 классов, авторы В.И. Лях, А.А. Зданевич. - М.:Просвещение, 2011 г., допущенной Министерством образования и науки Российской Федерации; </text:p>
      <text:p text:style-name="P1"><text:span text:style-name="T7">Игра</text:span><text:span text:style-name="T6"> — </text:span><text:span text:style-name="T7">весьма эффективное средство укрепления здоровья и физического развития. Все движения в игре носят есте­ственный характер, базирующийся на беге, прыжках, метаниях. Современные медико-биологические и социологические исследования показывают, что систематические занятия вызывают значительные морфофункциональные изменения в деятельности анализаторов, опорно-двигательном ап­парате и внутренних органах и системах. В частности, улучшается глубинное и периферическое зрение, повышается способность нервно-мышечного аппарата к быстрому напряжению и расслаблению мышц; выполнение прыжков в игре способствует укреплению мышечно-связочного аппарата нижних конеч­ностей, укрепляется связочный аппарат кистей рук и увеличи­вается их подвижность; улучшается обмен веществ, работа ор­ганов кровообращения и дыхания. </text:span></text:p>
      <text:p text:style-name="P1"><text:span text:style-name="T7">В процессе игровой деятельности занимающиеся испытывают положительные эмоции: жизнерадостность, бодрость, инициативу. Благодаря этому игра представляет собой средство не только физического развития, но и активного отдыха всех слоев населения.</text:span></text:p>
      <text:p text:style-name="P15">Цель программы: овладение знаниями по спортивной терминологии, тактике и стратегии игры, основам судейской практики, навыками игры, развитие подвижности, ловкости, выносливости.</text:p>
      <text:p text:style-name="P14">Эта программа способствует укреплению здоровья, формированию двигательного опыта воспитания здорового образа жизни через занятия физическими упражнениями и активности, самостоятельности в двигательной активности, в частности, игры. В основу программы для учащихся 5-го класса положены программа физического воспитания для учащихся средней школы, а также программа физического воспитания с игровой направленностью.</text:p>
      <text:p text:style-name="P17"><text:soft-page-break/>Цели программы:</text:p>
      <text:p text:style-name="P5">– <text:span text:style-name="T2">обучение подвижным и спортивным играм различной направленности (волейбол, баскетбол, футбол, бамбинтон, единоборствами).</text:span></text:p>
      <text:p text:style-name="P14">-содействие всестороннему развитию личности, приобщение к самостоятельным занятиям физическими упражнениями.</text:p>
      <text:p text:style-name="P17">Задачи:</text:p>
      <text:p text:style-name="P2"><text:span text:style-name="T4">Обучающие:</text:span><text:span text:style-name="T2"><text:line-break/>- приобретение знаний о правилах подвижных и спортивных игр.<text:line-break/>-привитие необходимых теоретических знаний в области физической культуры, спорта, гигиены.</text:span></text:p>
      <text:p text:style-name="P2"><text:span text:style-name="T4">Развивающие</text:span><text:span text:style-name="T2">:<text:line-break/>-развитие физических качеств: силы, быстроты, выносливости, ловкости;<text:line-break/>-гармоничное развитие функциональных систем организма ребёнка, повышение жизненного тонуса;<text:line-break/>-повышение физической и умственной работоспособности школьника;</text:span></text:p>
      <text:p text:style-name="P2"><text:span text:style-name="T4">Воспитывающие:<text:line-break/></text:span><text:span text:style-name="T2">-формирование потребности к систематическим занятиям физическими упражнениями, ответственности за своё здоровье;<text:line-break/>-привитие учащимся интереса и любви к занятиям различным видам спортивной и игровой деятельности.<text:line-break/>-воспитание культуры общения со сверстниками и сотрудничества в условиях учебной, игровой и соревновательной деятельности</text:span></text:p>
      <text:p text:style-name="P8">Объем программы: </text:p>
      <text:p text:style-name="P16">На реализацию программы отводится 1 час в неделю, </text:p>
      <text:p text:style-name="P16">программа рассчитана на 3<text:span text:style-name="T8">4</text:span> часов.</text:p>
      <text:p text:style-name="P8">Основная форма работы на занятии:</text:p>
      <text:p text:style-name="P14"><text:soft-page-break/>Командная. Занятия по данной программе состоят из теоретической и практической частей, причем большее количество времени занимает практическая часть. Теоретическая часть занятий максимально компактна и включает в себя : правила игры, правила проведения и технику безопасности .</text:p>
      <text:p text:style-name="P14">На практических занятиях обучающиеся овладевают двигательными умениями и навыками, и техникотактической подготовкой . Практические задания стимулируют активность, творчество, саморазвитие, самосовершенствование обучающихся.</text:p>
      <text:p text:style-name="P10">Содержание программы внеурочной деятельности</text:p>
      <text:p text:style-name="P14">Подвижные и спортивные игры естественный источник радостных эмоций, обладающий великой воспитательной силой. Игра - ведущая деятельность детей. По содержанию все игры лаконичны, выразительны и несложны. Они вызывают активную работу мысли, способствуют расширению кругозора, уточнению представлений об окружающем мире, совершенствованию всех психических процессов, стимулируют переход детского организма более высокой ступени развития. В играх много познавательного материала, содействующего расширению сенсорной сферы детей, развитию их мышления и самостоятельности действий. Игры на развитие психических процессов (мышления, памяти, внимания, восприятия, речи, эмоционально-волевой сферы личности) развивают произвольную сферу (умение сосредоточиться, переключить внимание, усидчивость).</text:p>
      <text:p text:style-name="P14">Программа представлена играми:</text:p>
      <text:p text:style-name="P14">-Игры с элементами лёгкой атлетики позволяют овладеть навыками бега, ходьбы, прыжков, метания, развивают такие качества, как быстроту реакции, скоростно-силовые и координационные способности, ловкость, выносливость. Игры этой направленности укрепляют сердечно-сосудистую и дыхательную системы.</text:p>
      <text:p text:style-name="P3"><text:span text:style-name="T2">-Игры с мячом позволяют обучающимся овладеть навыками ловли и передачи мяча, развивать скоростно-силовые и координационные способности, ловкость выносливость, способы взаимодействий в команде. </text:span><text:span text:style-name="T7">Спортивные игры способствуют развитию всех физических качеств, совершенствуют двигательные умения и навыки.</text:span></text:p>
      <text:p text:style-name="P14">-Игры для развития силовых навыков позволяют обучающимся укрепить мышцы тела , ловкость, силовую выносливость.</text:p>
      <text:p text:style-name="P7"><text:soft-page-break/></text:p>
      <text:p text:style-name="P14">Учебно-тематический план кружка </text:p>
      <text:p text:style-name="P7"/>
      <text:p text:style-name="P18">Наименование темы</text:p>
      <text:p text:style-name="P18">Количество часов</text:p>
      <text:p text:style-name="P18">1.</text:p>
      <text:p text:style-name="P13">Игры с элементами футбола</text:p>
      <text:p text:style-name="P21"/>
      <text:p text:style-name="P18">6</text:p>
      <text:p text:style-name="P18">2.</text:p>
      <text:p text:style-name="P13">Игры с элементами легкой атлетики</text:p>
      <text:p text:style-name="P21"/>
      <text:p text:style-name="P18">6</text:p>
      <text:p text:style-name="P18">3.</text:p>
      <text:p text:style-name="P13">с элементами баскетбола</text:p>
      <text:p text:style-name="P21"/>
      <text:p text:style-name="P18">5</text:p>
      <text:p text:style-name="P18">4.</text:p>
      <text:p text:style-name="P13">с элементами волейбола</text:p>
      <text:p text:style-name="P21"><text:soft-page-break/></text:p>
      <text:p text:style-name="P18">4</text:p>
      <text:p text:style-name="P18">5.</text:p>
      <text:p text:style-name="P4"><text:span text:style-name="T3">Игры с элементами силовых упражнений</text:span></text:p>
      <text:p text:style-name="P21"/>
      <text:p text:style-name="P18">5</text:p>
      <text:p text:style-name="P18">6.</text:p>
      <text:p text:style-name="P13">с элементами гандбола</text:p>
      <text:p text:style-name="P21"/>
      <text:p text:style-name="P18">5</text:p>
      <text:p text:style-name="P18">7.</text:p>
      <text:p text:style-name="P13">с элементами бамбинтона</text:p>
      <text:p text:style-name="P21"/>
      <text:p text:style-name="P18">4</text:p>
      <text:p text:style-name="P7"/>
      <text:p text:style-name="P6"/>
      <text:p text:style-name="P8">Календарно-тематическое планирование.</text:p>
      <text:p text:style-name="P6"/>
      <text:p text:style-name="P18">п\п</text:p>
      <text:p text:style-name="P20"><text:soft-page-break/>Дата</text:p>
      <text:p text:style-name="P20">Тема занятия</text:p>
      <text:p text:style-name="P20">Кол-во</text:p>
      <text:p text:style-name="P20">часов</text:p>
      <text:p text:style-name="P20">1.</text:p>
      <text:p text:style-name="P21"/>
      <text:p text:style-name="P4"><text:span text:style-name="T3">Игры с элементами футбола </text:span><text:span text:style-name="T2">Собачка ногами. Игра мини-футбол</text:span></text:p>
      <text:p text:style-name="P18">1</text:p>
      <text:p text:style-name="P20">2</text:p>
      <text:p text:style-name="P22"/>
      <text:p text:style-name="P19">Подвижная игра. «Футбол на спине»</text:p>
      <text:p text:style-name="P22"/>
      <text:p text:style-name="P18">1</text:p>
      <text:p text:style-name="P20">3.</text:p>
      <text:p text:style-name="P22"/>
      <text:p text:style-name="P19">Забей гол. Игра мини-футбол</text:p>
      <text:p text:style-name="P18">1</text:p>
      <text:p text:style-name="P20">4. </text:p>
      <text:p text:style-name="P22"/>
      <text:p text:style-name="P19">Попади в ворота. Игра мини-футбол</text:p>
      <text:p text:style-name="P18"><text:soft-page-break/>1</text:p>
      <text:p text:style-name="P20">5</text:p>
      <text:p text:style-name="P22"/>
      <text:p text:style-name="P19">Квадрат. Игра мини-футбол</text:p>
      <text:p text:style-name="P18">1</text:p>
      <text:p text:style-name="P20">6</text:p>
      <text:p text:style-name="P22"/>
      <text:p text:style-name="P19">Набивание мяча Игра мини-футбол</text:p>
      <text:p text:style-name="P18">1</text:p>
      <text:p text:style-name="P20">7</text:p>
      <text:p text:style-name="P22"/>
      <text:p text:style-name="P4"><text:span text:style-name="T3">Игры с элементами легкой атлетики </text:span><text:span text:style-name="T2">Перестрелка, игра по выбору</text:span></text:p>
      <text:p text:style-name="P18">1</text:p>
      <text:p text:style-name="P20">8</text:p>
      <text:p text:style-name="P22"/>
      <text:p text:style-name="P19">Пятнашки. Пионербол.</text:p>
      <text:p text:style-name="P18">1</text:p>
      <text:p text:style-name="P20">9</text:p>
      <text:p text:style-name="P22"/>
      <text:p text:style-name="P4"><text:soft-page-break/><text:span text:style-name="T2">«Салки с выручалкой". Пионербол.</text:span></text:p>
      <text:p text:style-name="P18">1</text:p>
      <text:p text:style-name="P20">10</text:p>
      <text:p text:style-name="P22"/>
      <text:p text:style-name="P4"><text:span text:style-name="T2">Выше ноги. Пионербол.</text:span></text:p>
      <text:p text:style-name="P18">1</text:p>
      <text:p text:style-name="P20">11</text:p>
      <text:p text:style-name="P22"/>
      <text:p text:style-name="P4"><text:span text:style-name="T2">Перебежки с выручкой.</text:span> <text:span text:style-name="T2">Пионербол.</text:span></text:p>
      <text:p text:style-name="P18">1</text:p>
      <text:p text:style-name="P20">12</text:p>
      <text:p text:style-name="P22"/>
      <text:p text:style-name="P4"><text:span text:style-name="T2">Эстафета по кругу</text:span> <text:span text:style-name="T2">Скакуны и бегуны. Пионербол.</text:span></text:p>
      <text:p text:style-name="P18">1</text:p>
      <text:p text:style-name="P20">13</text:p>
      <text:p text:style-name="P22"/>
      <text:p text:style-name="P4"><text:span text:style-name="T3">Игры с элементами баскетбола </text:span><text:span text:style-name="T2">Залетный мяч,</text:span> <text:span text:style-name="T2">минус 5</text:span></text:p>
      <text:p text:style-name="P18">1</text:p>
      <text:p text:style-name="P20">14</text:p>
      <text:p text:style-name="P22"><text:soft-page-break/></text:p>
      <text:p text:style-name="P4"><text:span text:style-name="T2">Мяч в центр, игра 33</text:span></text:p>
      <text:p text:style-name="P18">1</text:p>
      <text:p text:style-name="P20">15</text:p>
      <text:p text:style-name="P22"/>
      <text:p text:style-name="P19">Борьба за мяч. Игра мини - баскетбол</text:p>
      <text:p text:style-name="P18">1</text:p>
      <text:p text:style-name="P20">16</text:p>
      <text:p text:style-name="P22"/>
      <text:p text:style-name="P19">Мяч капитану. Игра по точкам. Баскетбол</text:p>
      <text:p text:style-name="P18">1</text:p>
      <text:p text:style-name="P20">17</text:p>
      <text:p text:style-name="P22"/>
      <text:p text:style-name="P19">Игра мини - баскетбол</text:p>
      <text:p text:style-name="P18">1</text:p>
      <text:p text:style-name="P20">18</text:p>
      <text:p text:style-name="P22"/>
      <text:p text:style-name="P4"><text:span text:style-name="T3">Игры с элементами волейбола .</text:span><text:span text:style-name="T2">Пасовка волейболистов, игра</text:span></text:p>
      <text:p text:style-name="P18">1</text:p>
      <text:p text:style-name="P20"><text:soft-page-break/>19</text:p>
      <text:p text:style-name="P22"/>
      <text:p text:style-name="P19">Мяч в воздухе ,игра в волейбол.</text:p>
      <text:p text:style-name="P18">1</text:p>
      <text:p text:style-name="P20">20</text:p>
      <text:p text:style-name="P22"/>
      <text:p text:style-name="P19">Игра на удержание мяча, игра</text:p>
      <text:p text:style-name="P18">1</text:p>
      <text:p text:style-name="P20">21</text:p>
      <text:p text:style-name="P22"/>
      <text:p text:style-name="P19">Игра в волейбол</text:p>
      <text:p text:style-name="P18">1</text:p>
      <text:p text:style-name="P20">22</text:p>
      <text:p text:style-name="P22"/>
      <text:p text:style-name="P4"><text:span text:style-name="T3">Игры с элементами силовых упражнений </text:span><text:span text:style-name="T2">Выталкивание из круга.</text:span></text:p>
      <text:p text:style-name="P18">1</text:p>
      <text:p text:style-name="P20">23</text:p>
      <text:p text:style-name="P22"/>
      <text:p text:style-name="P19">Перетягивание через черту. Бой петухов Игра.</text:p>
      <text:p text:style-name="P18"><text:soft-page-break/>1</text:p>
      <text:p text:style-name="P20">24</text:p>
      <text:p text:style-name="P22"/>
      <text:p text:style-name="P19">Перетягивание каната .Футбол</text:p>
      <text:p text:style-name="P18">1</text:p>
      <text:p text:style-name="P20">25</text:p>
      <text:p text:style-name="P22"/>
      <text:p text:style-name="P19">Борьба в квадратах Тяни в круг</text:p>
      <text:p text:style-name="P18">1</text:p>
      <text:p text:style-name="P20">26</text:p>
      <text:p text:style-name="P22"/>
      <text:p text:style-name="P4"><text:span text:style-name="T2">Перетягивание в шеренгах, «Кто сильнее?»</text:span></text:p>
      <text:p text:style-name="P18">1</text:p>
      <text:p text:style-name="P20">27</text:p>
      <text:p text:style-name="P22"/>
      <text:p text:style-name="P4"><text:span text:style-name="T3">Игры с элементами гандбола </text:span><text:span text:style-name="T2">Забей в ворота, игра на удержание мяча</text:span></text:p>
      <text:p text:style-name="P18">1</text:p>
      <text:p text:style-name="P20">28</text:p>
      <text:p text:style-name="P21"/>
      <text:p text:style-name="P19"><text:soft-page-break/>Подвижная игра «охотники и зайцы» Регби по упрощенным правилам.</text:p>
      <text:p text:style-name="P18">1</text:p>
      <text:p text:style-name="P20">29</text:p>
      <text:p text:style-name="P21"/>
      <text:p text:style-name="P19">Подвижная игра «катящий мяч», игра на удержание мяча.</text:p>
      <text:p text:style-name="P18">1</text:p>
      <text:p text:style-name="P20">30</text:p>
      <text:p text:style-name="P21"/>
      <text:p text:style-name="P19">Игра в мини – гандбол.</text:p>
      <text:p text:style-name="P18">1</text:p>
      <text:p text:style-name="P20">31</text:p>
      <text:p text:style-name="P22"/>
      <text:p text:style-name="P19">Подвижная игра «выбивалао».</text:p>
      <text:p text:style-name="P18">1</text:p>
      <text:p text:style-name="P20">32</text:p>
      <text:p text:style-name="P22"/>
      <text:p text:style-name="P4"><text:span text:style-name="T3">Игры с элементами бамбинтона </text:span><text:span text:style-name="T2">Набивание воланчика. Игра по выбору</text:span></text:p>
      <text:p text:style-name="P18">1</text:p>
      <text:p text:style-name="P20">33</text:p>
      <text:p text:style-name="P22"><text:soft-page-break/></text:p>
      <text:p text:style-name="P19">Перекидывание волана в парах . Игра по выбору.</text:p>
      <text:p text:style-name="P18">1</text:p>
      <text:p text:style-name="P20">34</text:p>
      <text:p text:style-name="P22"/>
      <text:p text:style-name="P19">Прием подачи сверху. Игра по выбору.</text:p>
      <text:p text:style-name="P18">1</text:p>
      <text:p text:style-name="P20">35</text:p>
      <text:p text:style-name="P22"/>
      <text:p text:style-name="P19">Прием подачи снизу. Игра по выбору.</text:p>
      <text:p text:style-name="P18">1</text:p>
      <text:p text:style-name="P8">Планируемые результаты:</text:p>
      <text:p text:style-name="P14">Реализация программы кружка спортивные и подвижные игры способствует формированию познавательных, личностных, регулятивных, коммуникативных универсальных учебных действий обучающихся и предусматривает достижение следующих результатов образования:</text:p>
      <text:p text:style-name="P3"><text:span text:style-name="T3">личностные результаты</text:span> — <text:span text:style-name="T2">готовность и способность обучающихся к саморазвитию, сформированность мотивации к учению и познанию, ценностно-смысловые установки , отражающие их индивидуально-личностные позиции, социальные компетентности, личностные качества; сформированность основ российской, гражданской идентичности; </text:span></text:p>
      <text:p text:style-name="P3"><text:span text:style-name="T3">метапредметные результаты</text:span> — <text:span text:style-name="T2">освоенные обучающимися универсальные учебные действия (познавательные, регулятивные и коммуникативные);</text:span></text:p>
      <text:p text:style-name="P3"><text:soft-page-break/><text:span text:style-name="T3">предметные результаты</text:span> — <text:span text:style-name="T2">освоенный обучающимися в ходе изучения учебных предметов опыт специфической для каждой предметной области деятельности по получению нового 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/text:span></text:p>
      <text:p text:style-name="P11">Регулятивные УУД:</text:p>
      <text:p text:style-name="P14">Формулировать цель деятельности ;проговаривать последовательность действий;работать по предложенному плану.</text:p>
      <text:p text:style-name="P3"><text:span text:style-name="T2">Учиться совместно с учителем и другими учениками дават</text:span><text:span text:style-name="T5">ь</text:span> <text:span text:style-name="T2">эмоциональную оценку деятельности на занятии.</text:span></text:p>
      <text:p text:style-name="P11">Познавательные УУД:</text:p>
      <text:p text:style-name="P14">Добывать новые знания: находить ответы на вопросы, используя учебник, свой жизненный опыт и информацию, полученную на занятии.</text:p>
      <text:p text:style-name="P14">Перерабатывать полученную информацию: делать выводы в результате совместной работы.</text:p>
      <text:p text:style-name="P3"><text:span text:style-name="T3">Коммуникативные УУД</text:span><text:span text:style-name="T2">:</text:span></text:p>
      <text:p text:style-name="P14">Совместно договариваться о правилах общения и поведения на занятиях кружка, в командной- игровой деятельности и следовать им.</text:p>
      <text:p text:style-name="P14">Учиться выполнять различные роли в группе (лидера, исполнителя, критика).</text:p>
      <text:p text:style-name="P12">Оздоровительные результаты программы внеурочной деятельности:</text:p>
      <text:p text:style-name="P15">осознание обучающимися необходимости заботы о своём здоровье и выработки форм поведения, которые помогут избежать опасности для жизни и здоровья;</text:p>
      <text:p text:style-name="P8">Формы учета знаний и умений, система контролирующих</text:p>
      <text:p text:style-name="P8">материалов для оценки планируемых результатов </text:p>
      <text:p text:style-name="P15"><text:soft-page-break/>Наиболее рациональным способом будет подведение итогов каждого изучаемого раздела в игровой форме при организации коллективного творческого дела. Диагностика результатов работы по данной программе связана с демонстрацией достижений обучающихся на соревнованиях (как школьного, так и городского уровня), спортивных праздниках и днях здоровья (занимающиеся в кружке учащиеся принимают активное участие в подготовке и проведении всех спортивно – физкультурных мероприятий).</text:p>
      <text:p text:style-name="P15">Подобная организация учета знаний и умений для контроля и оценки результатов освоения программы внеурочной деятельности будет способствовать формированию и поддержанию ситуации успеха для каждого обучающегося, а также будет способствовать процессу обучения в командном сотрудничестве, при котором каждый обучающийся будет значимым участником деятельности.</text:p>
      <text:p text:style-name="P9">К концу учебного года дети должны знать и уметь:</text:p>
      <text:p text:style-name="P14">В процессе реализации программы дети смогут активно играть, самостоятельно и с удовольствием, в любой игровой ситуации сами регулировать степень мышечного напряжения и внимания, приспособиться к изменяющимся условиям окружающей среды, находить выход из критического положения, быстро принимать решение и приводить его в исполнение, проявлять инициативу, оказывать товарищескую поддержку, добиваться достижения общей цели.</text:p>
      <text:p text:style-name="P15">Учащиеся научатся проявлять смекалку и находчивость, быстроту и хорошую координацию; владеть мячом, скакалкой, обручем и другим спортивным инвентарём; применять игровые навыки в жизненных ситуациях. Дети узнают историю возникновения русских народных игр; правила проведения игр, эстафет и праздников; основные факторы, влияющие на здоровье человека.</text:p>
      <text:p text:style-name="P8">Материально-техническое оснащение занятий:</text:p>
      <text:p text:style-name="P14">канат, напольные и настенные мишени; оборудование для игр: баскетбол, волейбол, бадминтон, гандбол; мячи разных размеров; скакалки.</text:p>
      <text:p text:style-name="P12">Литература.</text:p>
      <text:p text:style-name="P1"><text:soft-page-break/><text:span text:style-name="T7">1.</text:span> <text:span text:style-name="T2">В.И. Лях, А.А. Зданевич Комплексная программа физического воспитания учащихся 1-11 классов, М.:Просвещение, 2011 г</text:span></text:p>
      <text:p text:style-name="P15">2.  Дмитриев В.Н. «Игры на открытом воздухе» М.: Изд. Дом МСП, 1998г.</text:p>
      <text:p text:style-name="P15">3.   В.К.Шурухина. Физкультурно-оздоровительная работа в режиме учебного дня школы. М. Просвещение.1980г.   </text:p>
      <text:p text:style-name="P15">4.      Попова Г.П. «Дружить со спортом и игрой. Поддержка работоспособности школьника: упражнения, игры, инсценировки» Волгоград. Учитель, 2008 г</text:p>
      <text:p text:style-name="P15">5.       Видякин М.В. «Внеклассные мероприятия По физкультуре в средней школе» Волгоград. Учитель, 2004 г</text:p>
      <text:p text:style-name="P15">6.      Советова Е.В. «Оздоровительные технологии в школе» Ростов. Феникс, </text:p>
      <text:p text:style-name="P15">2006 г</text:p>
      <text:p text:style-name="P15">7.      Шарова Ю.Н., Василькова Т.Я. , Зуева Е.А.«Новгородские традиционные игры» Великий Новгород,  Центр творческого развития и гуманитарного образования «Визит», 1999 г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3:54:11.165000000</meta:creation-date>
    <meta:print-date>2017-10-10T13:59:07.583000000</meta:print-date>
    <dc:date>2017-10-10T14:02:09.800000000</dc:date>
    <meta:editing-duration>PT8M6S</meta:editing-duration>
    <meta:editing-cycles>1</meta:editing-cycles>
    <meta:document-statistic meta:table-count="0" meta:image-count="0" meta:object-count="0" meta:page-count="16" meta:paragraph-count="194" meta:word-count="1450" meta:character-count="11541" meta:non-whitespace-character-count="10241"/>
    <meta:generator>LibreOffice/5.3.0.3$Windows_x86 LibreOffice_project/7074905676c47b82bbcfbea1aeefc84afe1c50e1</meta:generator>
  </office:meta>
</office:document-meta>
</file>