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/>
    <style:font-face style:name="Courier New" svg:font-family="'Courier New'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8.005cm"/>
    </style:style>
    <style:style style:name="Таблица1.B" style:family="table-column">
      <style:table-column-properties style:column-width="4.172cm"/>
    </style:style>
    <style:style style:name="Таблица1.C" style:family="table-column">
      <style:table-column-properties style:column-width="13.524cm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fo:padding="0.049cm" fo:border="none"/>
    </style:style>
    <style:style style:name="Таблица3" style:family="table">
      <style:table-properties style:width="58.655cm" table:align="left"/>
    </style:style>
    <style:style style:name="Таблица3.A" style:family="table-column">
      <style:table-column-properties style:column-width="0.61cm"/>
    </style:style>
    <style:style style:name="Таблица3.B" style:family="table-column">
      <style:table-column-properties style:column-width="8.398cm"/>
    </style:style>
    <style:style style:name="Таблица3.C" style:family="table-column">
      <style:table-column-properties style:column-width="49.646cm"/>
    </style:style>
    <style:style style:name="Таблица3.A1" style:family="table-cell">
      <style:table-cell-properties fo:padding="0cm" fo:border="none"/>
    </style:style>
    <style:style style:name="Таблица2" style:family="table">
      <style:table-properties style:width="25.7cm" table:align="left"/>
    </style:style>
    <style:style style:name="Таблица2.A" style:family="table-column">
      <style:table-column-properties style:column-width="8.005cm"/>
    </style:style>
    <style:style style:name="Таблица2.B" style:family="table-column">
      <style:table-column-properties style:column-width="4.172cm"/>
    </style:style>
    <style:style style:name="Таблица2.C" style:family="table-column">
      <style:table-column-properties style:column-width="13.524cm"/>
    </style:style>
    <style:style style:name="Таблица2.A1" style:family="table-cell">
      <style:table-cell-properties fo:padding="0cm" fo:border="none"/>
    </style:style>
    <style:style style:name="Таблица2.B1" style:family="table-cell">
      <style:table-cell-properties fo:padding="0.049cm" fo:border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fo:font-size="8pt" officeooo:paragraph-rsid="0024670e" style:font-size-asian="8pt" style:font-size-complex="8pt"/>
    </style:style>
    <style:style style:name="P2" style:family="paragraph" style:parent-style-name="Standard">
      <style:text-properties fo:font-size="8pt" style:text-underline-style="solid" style:text-underline-width="auto" style:text-underline-color="font-color" fo:font-weight="bold" officeooo:paragraph-rsid="0024670e" style:font-size-asian="8pt" style:font-weight-asian="bold" style:font-size-complex="8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officeooo:paragraph-rsid="0024670e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officeooo:paragraph-rsid="0024670e"/>
    </style:style>
    <style:style style:name="P5" style:family="paragraph" style:parent-style-name="Standard">
      <style:text-properties officeooo:paragraph-rsid="0024670e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end" style:justify-single-word="false"/>
      <style:text-properties style:font-name="Times New Roman"/>
    </style:style>
    <style:style style:name="P8" style:family="paragraph" style:parent-style-name="Text_20_body">
      <style:text-properties style:font-name="Times New Roman" fo:font-weight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weight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P14" style:family="paragraph" style:parent-style-name="Text_20_body">
      <style:text-properties officeooo:paragraph-rsid="00229d47"/>
    </style:style>
    <style:style style:name="P15" style:family="paragraph" style:parent-style-name="Text_20_body">
      <style:paragraph-properties fo:line-height="110%" fo:text-align="justify" style:justify-single-word="false"/>
    </style:style>
    <style:style style:name="P16" style:family="paragraph" style:parent-style-name="Heading_20_4">
      <style:text-properties style:font-name="Times New Roman" fo:font-weight="bold"/>
    </style:style>
    <style:style style:name="P17" style:family="paragraph" style:parent-style-name="Heading_20_4">
      <style:paragraph-properties fo:text-align="center" style:justify-single-word="false"/>
      <style:text-properties style:font-name="Times New Roman" fo:font-weight="bold"/>
    </style:style>
    <style:style style:name="P18" style:family="paragraph" style:parent-style-name="Heading_20_2">
      <style:text-properties style:font-name="Times New Roman" fo:font-weight="bold"/>
    </style:style>
    <style:style style:name="P19" style:family="paragraph" style:parent-style-name="Heading_20_2">
      <style:paragraph-properties fo:text-align="center" style:justify-single-word="false"/>
      <style:text-properties style:font-name="Times New Roman" fo:font-weight="bold"/>
    </style:style>
    <style:style style:name="P20" style:family="paragraph" style:parent-style-name="Heading_20_2">
      <style:paragraph-properties fo:text-align="center" style:justify-single-word="false"/>
    </style:style>
    <style:style style:name="P21" style:family="paragraph" style:parent-style-name="Heading_20_1">
      <style:paragraph-properties fo:text-align="center" style:justify-single-word="false"/>
      <style:text-properties style:font-name="Times New Roman" fo:font-style="italic"/>
    </style:style>
    <style:style style:name="P22" style:family="paragraph" style:parent-style-name="Table_20_Contents">
      <style:paragraph-properties fo:margin-top="0cm" fo:margin-bottom="0.499cm" loext:contextual-spacing="false"/>
    </style:style>
    <style:style style:name="P23" style:family="paragraph" style:parent-style-name="Table_20_Contents">
      <style:paragraph-properties fo:margin-top="0cm" fo:margin-bottom="0.499cm" loext:contextual-spacing="false"/>
      <style:text-properties style:font-name="Times New Roman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weight="bold"/>
    </style:style>
    <style:style style:name="P2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weight="bold" officeooo:paragraph-rsid="00229d47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/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officeooo:paragraph-rsid="00229d47"/>
    </style:style>
    <style:style style:name="P2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officeooo:rsid="001d78c7" officeooo:paragraph-rsid="001d78c7"/>
    </style:style>
    <style:style style:name="P3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officeooo:rsid="001f7354" officeooo:paragraph-rsid="001f7354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officeooo:rsid="001f7354" officeooo:paragraph-rsid="00229d47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officeooo:rsid="00229d47" officeooo:paragraph-rsid="00229d47"/>
    </style:style>
    <style:style style:name="P33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34" style:family="paragraph" style:parent-style-name="Table_20_Contents">
      <loext:graphic-properties draw:fill="solid" draw:fill-color="#ffffff" draw:opacity="100%"/>
      <style:paragraph-properties fo:margin-top="0cm" fo:margin-bottom="0.499cm" loext:contextual-spacing="false" fo:background-color="#ffffff"/>
    </style:style>
    <style:style style:name="P35" style:family="paragraph" style:parent-style-name="Table_20_Contents">
      <style:paragraph-properties fo:margin-top="0cm" fo:margin-bottom="0.499cm" loext:contextual-spacing="false" fo:line-height="114%"/>
    </style:style>
    <style:style style:name="P36" style:family="paragraph" style:parent-style-name="Table_20_Contents">
      <style:paragraph-properties fo:margin-top="0cm" fo:margin-bottom="0.499cm" loext:contextual-spacing="false"/>
      <style:text-properties officeooo:paragraph-rsid="0024670e"/>
    </style:style>
    <style:style style:name="P37" style:family="paragraph" style:parent-style-name="Абзац_20_списка">
      <loext:graphic-properties draw:fill="solid" draw:fill-color="#ffffff" draw:opacity="100%"/>
      <style:paragraph-properties fo:margin-left="0cm" fo:margin-right="0cm" fo:margin-top="0cm" fo:margin-bottom="0.499cm" loext:contextual-spacing="false" fo:line-height="115%" fo:text-align="justify" style:justify-single-word="false" fo:orphans="0" fo:widows="0" fo:text-indent="0cm" style:auto-text-indent="false" fo:background-color="#ffffff"/>
      <style:text-properties officeooo:paragraph-rsid="0024670e"/>
    </style:style>
    <style:style style:name="P38" style:family="paragraph" style:parent-style-name="Абзац_20_списка">
      <style:paragraph-properties fo:margin-left="0cm" fo:margin-right="0cm" fo:line-height="115%" fo:text-align="justify" style:justify-single-word="false" fo:orphans="0" fo:widows="0" fo:text-indent="0cm" style:auto-text-indent="false"/>
      <style:text-properties fo:font-size="8pt" officeooo:paragraph-rsid="0024670e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style:style style:name="T3" style:family="text">
      <style:text-properties style:font-name="Times New Roman" fo:font-style="italic"/>
    </style:style>
    <style:style style:name="T4" style:family="text">
      <style:text-properties style:font-name="Times New Roman" fo:font-weight="normal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8pt" fo:language="en" fo:country="US" style:font-size-asian="8pt" style:font-size-complex="8pt"/>
    </style:style>
    <style:style style:name="T7" style:family="text">
      <style:text-properties style:font-name="Symbol"/>
    </style:style>
    <style:style style:name="T8" style:family="text">
      <style:text-properties style:font-name="Symbol" fo:font-style="italic"/>
    </style:style>
    <style:style style:name="T9" style:family="text">
      <style:text-properties style:font-name="Courier New"/>
    </style:style>
    <style:style style:name="T10" style:family="text">
      <style:text-properties style:font-name="Arial" fo:font-style="italic"/>
    </style:style>
    <style:style style:name="T11" style:family="text">
      <style:text-properties style:font-name="Arial" fo:font-weight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333333" style:font-name="Symbol"/>
    </style:style>
    <style:style style:name="T14" style:family="text">
      <style:text-properties fo:color="#333333" style:font-name="Times New Roman"/>
    </style:style>
    <style:style style:name="T15" style:family="text">
      <style:text-properties fo:color="#333333" style:font-name="Times New Roman" fo:font-size="8pt" fo:language="en" fo:country="US" style:font-size-asian="8pt" style:font-size-complex="8pt"/>
    </style:style>
    <style:style style:name="T16" style:family="text">
      <style:text-properties officeooo:rsid="001d78c7"/>
    </style:style>
    <style:style style:name="T17" style:family="text">
      <style:text-properties officeooo:rsid="001f7354"/>
    </style:style>
    <style:style style:name="T18" style:family="text">
      <style:text-properties officeooo:rsid="00229d47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language="en" fo:country="US" style:font-size-asian="8pt" style:font-size-complex="8pt"/>
    </style:style>
    <style:style style:name="T21" style:family="text">
      <style:text-properties fo:font-size="8pt" fo:language="en" fo:country="US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 text:c="133"/>УТВЕРЖДАЮ:</text:h>
      <text:p text:style-name="P7">Директор школы:____________</text:p>
      <text:p text:style-name="P7">В.А.Степанова</text:p>
      <text:h text:style-name="P20" text:outline-level="2"> </text:h>
      <text:h text:style-name="P19" text:outline-level="2">ОБРАЗОВАТЕЛЬНАЯ </text:h>
      <text:h text:style-name="P19" text:outline-level="2">ПРОГРАММА</text:h>
      <text:p text:style-name="P9">ДОПОЛНИТЕЛЬНОГО ОБРАЗОВАНИЯ ДЕТЕЙ</text:p>
      <text:p text:style-name="P9">МОАУ «Покровская сош»</text:p>
      <text:p text:style-name="P12"> <text:span text:style-name="T1">Возрастной состав обучающихся: 6,5 – 17 лет</text:span></text:p>
      <text:p text:style-name="P11">на 201<text:span text:style-name="T16">7</text:span>-201<text:span text:style-name="T16">8</text:span> учебный год.</text:p>
      <text:p text:style-name="P12"> </text:p>
      <text:p text:style-name="P12"> </text:p>
      <text:p text:style-name="P10">Рассмотрено </text:p>
      <text:p text:style-name="P10">на заседании Совета школы</text:p>
      <text:p text:style-name="P10">2<text:span text:style-name="T16">9</text:span> августа 201<text:span text:style-name="T16">7</text:span> года </text:p>
      <text:p text:style-name="P10">Протокол № 1</text:p>
      <text:p text:style-name="Text_20_body"> </text:p>
      <text:p text:style-name="P9"/>
      <text:p text:style-name="P9"><text:soft-page-break/>СОДЕРЖАНИЕ</text:p>
      <text:p text:style-name="P9"/>
      <text:p text:style-name="P12"> </text:p>
      <text:p text:style-name="P6">1.Пояснительная записка</text:p>
      <text:p text:style-name="P6">2.Программа дополнительного образования</text:p>
      <text:p text:style-name="P6">3.Система дополнительного образования(начальные классы)</text:p>
      <text:p text:style-name="P6">4.Система дополнительного образования(основная школа)</text:p>
      <text:p text:style-name="P6">5.Задачи дополнительного образования на перспективу</text:p>
      <text:p text:style-name="P6">6.Материально-техническая база</text:p>
      <text:p text:style-name="P6">7.Выводы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9"/>
      <text:p text:style-name="P9"/>
      <text:p text:style-name="P9"><text:soft-page-break/>Пояснительная записка</text:p>
      <text:p text:style-name="Text_20_body"><text:span text:style-name="T1">«В идеале весь образ жизни ребенка каждый квадратный метр <text:line-break/>его жизни должен быть заполнен образованием! А.С.Макаренко <text:line-break/>Дополнительное образование детей - неотъемлемая часть общего образования, которая выходит за рамки государственных образовательных стандартов, предполагает свободный выбор ребенком сфер и видов деятельности, ориентированных на развитие  его  личностных качеств, способностей, интересов, которые ведут к социальной и культурной самореализации, к саморазвитию и самовоспитанию. <text:line-break/>Дополнительное образование детей - необходимое звено в воспитании многогранной образованной личности, в ранней профессиональной ориентации учащегося. <text:line-break/>Дополнительное образование  создает юному человеку условия, чтобы полноценно прожить пору детства. Ведь если ребенок полноценно живет, реализуя себя, решая задачи социально значимые, выходит даже в профессиональное поле деятельности, то у него будет гораздо больше возможностей достичь в зрелом возрасте больших результатов, сделать правильный и осознанный выбор своего жизненного пути. <text:line-break/>В нашей школе дополнительное образование как структурное подразделение  существует в тесной взаимосвязи и на равных правах с учебно-воспитательным процессом. Успешность работы обусловлена сотрудничеством педагогов дополнительного образования с классными руководителями, социальным педагогом. <text:line-break/>В дополнительном образовании нашей школы сама специфика деятельности детей требует организации образовательного процесса с позиции развивающего обучения. Здесь образовательный процесс имеет менее формализованный характер по сравнению с базовым образованием, поэтому он ближе к природным основам развития ребенка. Если на основных уроках обучение инициируется со стороны учителя, то в системе дополнительного образования детей – прежде всего со стороны самого ребенка, который сам осуществляет выбор интересного для себя вида деятельности.  <text:line-break/>Программы дополнительного образования в школе компенсируют, корректируют и расширяют рамки базового образования, обеспечивают детям доступ к тем культурным ценностям, которые, с одной стороны, не представлены в школьных программах, а с другой стороны, дают возможность приобрести конкретный практический опыт. <text:line-break/>В школе созданы необходимые условия для наиболее полного удовлетворения потребностей и интересов детей:<text:line-break/></text:span>• <text:span text:style-name="T1">внеклассная и кружковая деятельность осуществляется на бесплатной основе, что обеспечивает ее финансовую доступность;<text:line-break/></text:span>• <text:span text:style-name="T1">преподавательский состав в блоке дополнительного образования обладает высокой профессиональной компетентностью и имеет первую и высшую квалификационную категорию;<text:line-break/></text:span>• <text:span text:style-name="T1">содержание блока дополнительного образования определяется образовательными программами (модернизированными и авторскими);<text:line-break/></text:span>• <text:span text:style-name="T1">образовательные программы разработаны и адаптированы с учетом возрастных психофизических особенностей школьников.<text:line-break/></text:span><text:soft-page-break/><text:span text:style-name="T1">Реализация программ дополнительного образования осуществляется по следующим направлениям: краеведческое, экологическое, предметное, художественно-эстетическое, спортивно-оздоровительное, социальное.<text:line-break/>Особая организация формы занятий позволяет развивать кругозор и воображение учащихся, стимулирует их к самообразованию, пополнению своих знаний, способствует развитию изобретательности и творчества.<text:line-break/>Творческие объединения  постоянно принимают участия в выставках, конкурсах и соревнованиях различного уровня.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Text_20_body"/>
      <text:h text:style-name="P21" text:outline-level="1"><text:soft-page-break/>Программа дополнительного образования</text:h>
      <text:p text:style-name="P8">Направлена на:</text:p>
      <text:p text:style-name="Text_20_body"><text:span text:style-name="T7">· </text:span><text:span text:style-name="T1">создание условий для развития личности ребенка; </text:span></text:p>
      <text:p text:style-name="Text_20_body"><text:span text:style-name="T7">· </text:span><text:span text:style-name="T1">развитие мотивации личности к познанию и творчеству; </text:span></text:p>
      <text:p text:style-name="Text_20_body"><text:span text:style-name="T7">· </text:span><text:span text:style-name="T1">обеспечение эмоционального благополучия ребенка; </text:span></text:p>
      <text:p text:style-name="Text_20_body"><text:span text:style-name="T7">· </text:span><text:span text:style-name="T1">приобщение обучающихся к общечеловеческим ценностям; </text:span></text:p>
      <text:p text:style-name="Text_20_body"><text:span text:style-name="T7">· </text:span><text:span text:style-name="T1">профилактику асоциального поведения; </text:span></text:p>
      <text:p text:style-name="Text_20_body"><text:span text:style-name="T7">· </text:span><text:span text:style-name="T1">создание условий для социального, культурного и профессионального самоопределения, творческой самореализации личности ребенка, ее интеграции в систему мировой и отечественной культур; </text:span></text:p>
      <text:p text:style-name="Text_20_body"><text:span text:style-name="T7">· </text:span><text:span text:style-name="T1">интеллектуальное и духовное развития личности ребенка; </text:span></text:p>
      <text:p text:style-name="Text_20_body"><text:span text:style-name="T7">· </text:span><text:span text:style-name="T1">укрепление психического и физического здоровья; </text:span></text:p>
      <text:p text:style-name="Text_20_body"><text:span text:style-name="T7">· </text:span><text:span text:style-name="T1">взаимодействие педагога дополнительного образования с семьей. </text:span></text:p>
      <text:p text:style-name="Text_20_body">    <text:span text:style-name="T2">Направления работы детских объединений</text:span></text:p>
      <text:p text:style-name="Text_20_body"><text:span text:style-name="T7">· </text:span><text:span text:style-name="T1">Спортивно-оздоровительное ; </text:span></text:p>
      <text:p text:style-name="Text_20_body"><text:span text:style-name="T7">· </text:span><text:span text:style-name="T1">Духовно-нравственное; </text:span></text:p>
      <text:p text:style-name="Text_20_body"><text:span text:style-name="T7">· </text:span><text:span text:style-name="T1">Социальное; </text:span></text:p>
      <text:p text:style-name="Text_20_body"><text:span text:style-name="T7">· </text:span><text:span text:style-name="T1">Общеинтеллектуальное; </text:span></text:p>
      <text:p text:style-name="Text_20_body"><text:span text:style-name="T7">· </text:span><text:span text:style-name="T1">Общекультурное; </text:span></text:p>
      <text:p text:style-name="Text_20_body">    <text:span text:style-name="T2">Содержание образовательных программ соответствует:</text:span></text:p>
      <text:p text:style-name="Text_20_body"><text:span text:style-name="T7">· </text:span><text:span text:style-name="T1">достижениям мировой культуры, российским традициям; </text:span></text:p>
      <text:p text:style-name="Text_20_body"><text:soft-page-break/><text:span text:style-name="T7">· </text:span><text:span text:style-name="T1">определенному уровню образования; </text:span></text:p>
      <text:p text:style-name="Text_20_body"><text:span text:style-name="T7">· </text:span><text:span text:style-name="T1">направленностям  дополнительных  образовательных программ; </text:span></text:p>
      <text:p text:style-name="Text_20_body"><text:span text:style-name="T7">· </text:span><text:span text:style-name="T1">современным образовательным технологиям, которые отражены в: </text:span></text:p>
      <text:p text:style-name="Text_20_body"> </text:p>
      <text:p text:style-name="Text_20_body"><text:span text:style-name="T9">o </text:span><text:span text:style-name="T1">принципах обучения; </text:span></text:p>
      <text:p text:style-name="Text_20_body"><text:span text:style-name="T9">o </text:span><text:span text:style-name="T1">формах и методах обучения; </text:span></text:p>
      <text:p text:style-name="Text_20_body"><text:span text:style-name="T9">o </text:span><text:span text:style-name="T1">методах контроля и управления образовательным процессом; </text:span></text:p>
      <text:p text:style-name="Text_20_body"><text:span text:style-name="T9">o </text:span><text:span text:style-name="T1">средствах обучения.</text:span></text:p>
      <text:p text:style-name="Text_20_body">   <text:span text:style-name="T2">Используемые методы организации учебно-воспитательного процесса:</text:span></text:p>
      <text:p text:style-name="Text_20_body"><text:span text:style-name="T8">· </text:span><text:span text:style-name="T3">Практические</text:span> <text:span text:style-name="T1">(упражнения, самостоятельные задания, практические и<text:line-break/>лабораторные работы). </text:span></text:p>
      <text:p text:style-name="Text_20_body"><text:span text:style-name="T8">· </text:span><text:span text:style-name="T3">Наглядные</text:span> <text:span text:style-name="T1">(наглядные пособия, технические средства обучения). </text:span></text:p>
      <text:p text:style-name="Text_20_body"><text:span text:style-name="T8">· </text:span><text:span text:style-name="T3">Демонстрационные</text:span> <text:span text:style-name="T1">(экскурсии; посещение культурологических учреждений). </text:span></text:p>
      <text:p text:style-name="Text_20_body"><text:span text:style-name="T8">· </text:span><text:span text:style-name="T3">Информационные</text:span> <text:span text:style-name="T1">(использование новейшей информации из периодической печати). </text:span></text:p>
      <text:p text:style-name="Text_20_body"><text:span text:style-name="T8">· </text:span><text:span text:style-name="T3">Дидактические</text:span> <text:span text:style-name="T1">(использование обучающих пособий). </text:span></text:p>
      <text:p text:style-name="Text_20_body"><text:span text:style-name="T8">· </text:span><text:span text:style-name="T3">Иллюстративные</text:span> <text:span text:style-name="T1">(использование иллюстративного материала художественной и периодической печати). </text:span></text:p>
      <text:p text:style-name="Text_20_body"><text:span text:style-name="T8">· </text:span><text:span text:style-name="T3">Словесные</text:span> <text:span text:style-name="T1">(объяснение, рассказ, беседа, описание, разъяснение). </text:span></text:p>
      <text:p text:style-name="Text_20_body"><text:span text:style-name="T8">· </text:span><text:span text:style-name="T3">Игровые</text:span> <text:span text:style-name="T1">(основаны на игровой деятельности воспитанников). </text:span></text:p>
      <text:p text:style-name="Text_20_body"><text:span text:style-name="T8">· </text:span><text:span text:style-name="T3">Ассоциативные</text:span> <text:span text:style-name="T1">(основаны на ассоциациях - высших корковых функций головного мозга). </text:span></text:p>
      <text:p text:style-name="Text_20_body"><text:span text:style-name="T8">· </text:span><text:span text:style-name="T3">Технологические</text:span> <text:span text:style-name="T1">(использование различных педагогических технологий в организации работы с детьми). </text:span></text:p>
      <text:p text:style-name="Text_20_body"><text:soft-page-break/><text:span text:style-name="T8">· </text:span><text:span text:style-name="T3">Репродуктивные</text:span> <text:span text:style-name="T1">(форма овладения материалом, основанная на воспроизводящей функции памяти). Используются при повторении, закреплении. </text:span></text:p>
      <text:p text:style-name="Text_20_body"><text:span text:style-name="T8">· </text:span><text:span text:style-name="T3">Объяснительно-иллюстративные</text:span> <text:span text:style-name="T1">(объяснение, описание на иллюстративном фактическом материале).Доступность. </text:span></text:p>
      <text:p text:style-name="Text_20_body"><text:span text:style-name="T8">· </text:span><text:span text:style-name="T3">Проблемные</text:span> <text:span text:style-name="T1">(проблемная ситуация, научный поиск). </text:span></text:p>
      <text:p text:style-name="Text_20_body"><text:span text:style-name="T8">· </text:span><text:span text:style-name="T3">Частично-поисковые</text:span> <text:span text:style-name="T1">(предположения, самостоятельность рассуждения; постановка отдельных проблемных вопросов). </text:span></text:p>
      <text:p text:style-name="Text_20_body"><text:span text:style-name="T8">· </text:span><text:span text:style-name="T3">Исследовательские</text:span> <text:span text:style-name="T1">(самостоятельные наблюдения, исследовательские задания; научный поиск). </text:span></text:p>
      <text:p text:style-name="Text_20_body"><text:span text:style-name="T2">Приемы обучения</text:span><text:span text:style-name="T1"><text:line-break/>В структуру метода входят приемы обучения.<text:line-break/>Приемы обучения можно подразделить на:</text:span></text:p>
      <text:p text:style-name="Text_20_body"><text:span text:style-name="T7">· </text:span><text:span text:style-name="T1">приемы формирования и активизации отдельных операций мышления, внимания, памяти, восприятия, воображения; </text:span></text:p>
      <text:p text:style-name="Text_20_body"><text:span text:style-name="T7">· </text:span><text:span text:style-name="T1">приемы, способствующие созданию проблемных, поисковых ситуаций в мыслительной деятельности воспитанников; </text:span></text:p>
      <text:p text:style-name="Text_20_body"><text:span text:style-name="T7">· </text:span><text:span text:style-name="T1">приемы, активизирующие переживания, чувства воспитанников; </text:span></text:p>
      <text:p text:style-name="Text_20_body"><text:span text:style-name="T7">· </text:span><text:span text:style-name="T1">приемы контроля, самоконтроля, самообучения воспитанников; </text:span></text:p>
      <text:p text:style-name="Text_20_body"><text:span text:style-name="T7">· </text:span><text:span text:style-name="T1">приемы управления коллективными и личными взаимоотношениями<text:line-break/>воспитанников. </text:span></text:p>
      <text:p text:style-name="P8">Формы занятий:</text:p>
      <text:p text:style-name="Text_20_body">      <text:span text:style-name="T1">Игры (познавательные; творческие; диагностические; ролевые и т.д.)</text:span></text:p>
      <text:p text:style-name="Text_20_body"><text:span text:style-name="T7">· </text:span><text:span text:style-name="T1">Конкурс.</text:span></text:p>
      <text:p text:style-name="Text_20_body"><text:span text:style-name="T7">· </text:span><text:span text:style-name="T1">Конференция;<text:line-break/>-фестиваль;<text:line-break/>-олимпиада;.</text:span></text:p>
      <text:p text:style-name="Text_20_body"><text:span text:style-name="T7">· </text:span><text:span text:style-name="T1">Соревнование;</text:span></text:p>
      <text:p text:style-name="Text_20_body"><text:soft-page-break/><text:span text:style-name="T7">· </text:span><text:span text:style-name="T1">Экскурсия;</text:span></text:p>
      <text:p text:style-name="Text_20_body"><text:span text:style-name="T7">· </text:span><text:span text:style-name="T1">Концерт;</text:span></text:p>
      <text:p text:style-name="Text_20_body"><text:span text:style-name="T7">· </text:span><text:span text:style-name="T1">Выставка;</text:span></text:p>
      <text:p text:style-name="Text_20_body"><text:span text:style-name="T7">· </text:span><text:span text:style-name="T1">Спектакль;</text:span></text:p>
      <text:p text:style-name="Text_20_body"><text:span text:style-name="T7">· </text:span><text:span text:style-name="T1">Викторина;</text:span></text:p>
      <text:p text:style-name="P8">Виды занятий:</text:p>
      <text:p text:style-name="Text_20_body"><text:span text:style-name="T7">· </text:span><text:span text:style-name="T1">Групповые. </text:span></text:p>
      <text:p text:style-name="Text_20_body"><text:span text:style-name="T7">· </text:span><text:span text:style-name="T1">Индивидуальные. </text:span></text:p>
      <text:p text:style-name="Text_20_body"><text:span text:style-name="T7">· </text:span><text:span text:style-name="T1">Фронтальные. </text:span></text:p>
      <text:p text:style-name="P8">Типы занятий:</text:p>
      <text:p text:style-name="Text_20_body"><text:span text:style-name="T7">· </text:span><text:span text:style-name="T1">Комбинированные занятия - сочетания различных видов работ (объяснение, закрепление, проверка, подведение итогов и др.). </text:span></text:p>
      <text:p text:style-name="Text_20_body"><text:span text:style-name="T7">· </text:span><text:span text:style-name="T1">Теоретические - сообщение нового. </text:span></text:p>
      <text:p text:style-name="Text_20_body"><text:span text:style-name="T7">· </text:span><text:span text:style-name="T1">Практические - формирование и закрепление умений и навыков; основное внимание уделяется практической деятельности, упражнениям. </text:span></text:p>
      <text:p text:style-name="Text_20_body"><text:span text:style-name="T7">· </text:span><text:span text:style-name="T1">Диагностические. </text:span></text:p>
      <text:p text:style-name="P8">Формы занятий:</text:p>
      <text:p text:style-name="Text_20_body"><text:span text:style-name="T7">· </text:span><text:span text:style-name="T1">теоретические; </text:span></text:p>
      <text:p text:style-name="Text_20_body"><text:span text:style-name="T7">· </text:span><text:span text:style-name="T1">практические; </text:span></text:p>
      <text:p text:style-name="Text_20_body"><text:span text:style-name="T7">· </text:span><text:span text:style-name="T1">комбинированные; </text:span></text:p>
      <text:p text:style-name="Text_20_body"><text:span text:style-name="T7">· </text:span><text:span text:style-name="T1">диагностические; </text:span></text:p>
      <text:p text:style-name="Text_20_body"><text:span text:style-name="T7">· </text:span><text:span text:style-name="T1">репетиционно-тренировочные; </text:span></text:p>
      <text:p text:style-name="Text_20_body"><text:soft-page-break/><text:span text:style-name="T7">· </text:span><text:span text:style-name="T1">лабораторные; </text:span></text:p>
      <text:p text:style-name="Text_20_body"> </text:p>
      <text:p text:style-name="P9">АДРЕСНОСТЬ</text:p>
      <text:p text:style-name="Text_20_body"><text:span text:style-name="T7">· </text:span><text:span text:style-name="T1">Программы адресованы учащимся  6,5 –17 лет. </text:span></text:p>
      <text:p text:style-name="Text_20_body"><text:span text:style-name="T7">· </text:span> <text:span text:style-name="T1">В объединения дополнительного образования принимаются все дети, обучающиеся в МОАУ «Покровская сош» на добровольной основе. 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h text:style-name="P19" text:outline-level="2"><text:bookmark text:name="TOC--3"/><text:soft-page-break/>Система дополнительного образования (начальные классы)</text:h>
      <text:h text:style-name="P18" text:outline-level="2"><text:bookmark text:name="TOC-."/>Система дополнительного образования начальных классов включает внеурочную деятельность в рамках воспитательной работы.</text:h>
      <text:h text:style-name="Heading_20_2" text:outline-level="2"><text:span text:style-name="T10">Особенности и преимущества дополнительного образования учащихся</text:span><text:span text:style-name="T4"><text:line-break/><text:line-break/></text:span>       <text:span text:style-name="T10">Дополнительное образование детей</text:span> – <text:span text:style-name="T11">целенаправленный процесс воспитания, развития и обучения посредством реализации дополнительных образовательных программ, оказания дополнительных образовательных услуг и информационно-образовательной деятельности как дополнение к  основному  базовому  образованию,  а также развитие  умений и навыков самопознания, саморегуляции, самосовершенствования.</text:span></text:h>
      <text:p text:style-name="P8">Цель:</text:p>
      <text:p text:style-name="Text_20_body"><text:span text:style-name="T7">· </text:span><text:span text:style-name="T1">Удовлетворение личностных и образовательных потребностей, интересов, возможностей ученика, творческого потенциала. </text:span></text:p>
      <text:p text:style-name="Text_20_body"><text:span text:style-name="T7">· </text:span><text:span text:style-name="T1">Поддержка, стимулирование самопонимания, саморазвития, самосовершенствования и формирования его самоопределения. </text:span></text:p>
      <text:p text:style-name="P8">Задачи:</text:p>
      <text:p text:style-name="Text_20_body"><text:span text:style-name="T7">· </text:span><text:span text:style-name="T1">Формирование целостной образовательной среды. </text:span></text:p>
      <text:p text:style-name="Text_20_body"><text:span text:style-name="T7">· </text:span><text:span text:style-name="T1">Развитие индивидуальности на основе самовыражения и раскрытие творческого потенциала учащихся. </text:span></text:p>
      <text:p text:style-name="Text_20_body"><text:span text:style-name="T7">· </text:span><text:span text:style-name="T1">Ориентация на успех. </text:span></text:p>
      <text:p text:style-name="Text_20_body"><text:span text:style-name="T7">· </text:span><text:span text:style-name="T1">Формирования традиций школьной жизни. </text:span></text:p>
      <text:p text:style-name="P8">ФОРМЫ:</text:p>
      <text:p text:style-name="Text_20_body"><text:soft-page-break/><text:span text:style-name="T7">· </text:span><text:span text:style-name="T1">Объединения дополнительного образования </text:span></text:p>
      <text:p text:style-name="Text_20_body"><text:span text:style-name="T1">.</text:span><text:span text:style-name="T2">СОДЕРЖАНИЕ:</text:span></text:p>
      <text:p text:style-name="Text_20_body"><text:span text:style-name="T7">· </text:span><text:span text:style-name="T1">Занятия в объединениях: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4">Объединения</text:p>
          </table:table-cell>
          <table:table-cell table:style-name="Таблица1.B1" office:value-type="string">
            <text:p text:style-name="P24">Классы</text:p>
          </table:table-cell>
          <table:table-cell table:style-name="Таблица1.B1" office:value-type="string">
            <text:p text:style-name="P24">Ф.И.О. руководителя</text:p>
          </table:table-cell>
        </table:table-row>
        <table:table-row>
          <table:table-cell table:style-name="Таблица1.B1" office:value-type="string">
            <text:p text:style-name="P26">«Каблучок»</text:p>
          </table:table-cell>
          <table:table-cell table:style-name="Таблица1.B1" office:value-type="string">
            <text:p text:style-name="P26">1-<text:span text:style-name="T16">2</text:span>класс</text:p>
          </table:table-cell>
          <table:table-cell table:style-name="Таблица1.B1" office:value-type="string">
            <text:p text:style-name="P26">Болычевская Е.В..</text:p>
          </table:table-cell>
        </table:table-row>
        <table:table-row>
          <table:table-cell table:style-name="Таблица1.B1" office:value-type="string">
            <text:p text:style-name="P26">«Волшебная кисть»</text:p>
          </table:table-cell>
          <table:table-cell table:style-name="Таблица1.B1" office:value-type="string">
            <text:p text:style-name="P26">1-4 класс</text:p>
          </table:table-cell>
          <table:table-cell table:style-name="Таблица1.B1" office:value-type="string">
            <text:p text:style-name="P26">Чурикова Е.Н.</text:p>
          </table:table-cell>
        </table:table-row>
        <table:table-row>
          <table:table-cell table:style-name="Таблица1.B1" office:value-type="string">
            <text:p text:style-name="P26">«<text:span text:style-name="T16">Мое Оренбуржье»</text:span></text:p>
          </table:table-cell>
          <table:table-cell table:style-name="Таблица1.B1" office:value-type="string">
            <text:p text:style-name="P26"><text:span text:style-name="T16">1-4</text:span>класс</text:p>
          </table:table-cell>
          <table:table-cell table:style-name="Таблица1.B1" office:value-type="string">
            <text:p text:style-name="P29">Гайворонская О.Г.</text:p>
          </table:table-cell>
        </table:table-row>
        <table:table-row>
          <table:table-cell table:style-name="Таблица1.B1" office:value-type="string">
            <text:p text:style-name="P26">«<text:span text:style-name="T16">Разговор о правильном питании</text:span>»</text:p>
          </table:table-cell>
          <table:table-cell table:style-name="Таблица1.B1" office:value-type="string">
            <text:p text:style-name="P26">1-<text:span text:style-name="T16">4</text:span>класс</text:p>
          </table:table-cell>
          <table:table-cell table:style-name="Таблица1.B1" office:value-type="string">
            <text:p text:style-name="P29">Чурикова Е.Н.</text:p>
          </table:table-cell>
        </table:table-row>
        <table:table-row>
          <table:table-cell table:style-name="Таблица1.B1" office:value-type="string">
            <text:p text:style-name="P26">«Творческая кладовая»</text:p>
          </table:table-cell>
          <table:table-cell table:style-name="Таблица1.B1" office:value-type="string">
            <text:p text:style-name="P26">4-<text:span text:style-name="T16">7</text:span>класс</text:p>
          </table:table-cell>
          <table:table-cell table:style-name="Таблица1.B1" office:value-type="string">
            <text:p text:style-name="P26">Чурикова Е.Н.</text:p>
          </table:table-cell>
        </table:table-row>
        <table:table-row>
          <table:table-cell table:style-name="Таблица1.B1" office:value-type="string">
            <text:p text:style-name="P26">«<text:span text:style-name="T17">Дом в котором я живу»</text:span></text:p>
          </table:table-cell>
          <table:table-cell table:style-name="Таблица1.B1" office:value-type="string">
            <text:p text:style-name="P30">4-6 класс</text:p>
          </table:table-cell>
          <table:table-cell table:style-name="Таблица1.B1" office:value-type="string">
            <text:p text:style-name="P30">Проскурина О.Б.</text:p>
          </table:table-cell>
        </table:table-row>
        <table:table-row>
          <table:table-cell table:style-name="Таблица1.B1" office:value-type="string">
            <text:p text:style-name="P26">«<text:span text:style-name="T17">Занимательный английский»</text:span></text:p>
          </table:table-cell>
          <table:table-cell table:style-name="Таблица1.B1" office:value-type="string">
            <text:p text:style-name="P30">4-5 класс</text:p>
          </table:table-cell>
          <table:table-cell table:style-name="Таблица1.B1" office:value-type="string">
            <text:p text:style-name="P30">Жабыко З.Н.</text:p>
          </table:table-cell>
        </table:table-row>
      </table:table>
      <text:p text:style-name="Text_20_body"> </text:p>
      <text:p text:style-name="Text_20_body"><text:span text:style-name="T1">Учащиеся 1-4 классов посещают секции по греко-римской борьбе, рукопашному бою и гиревому спорту. <text:line-break/>В программу дополнительного образования  учащихся входит  проведение игровых и соревновательных форм  творчества.</text:span></text:p>
      <text:h text:style-name="P19" text:outline-level="2"><text:bookmark text:name="TOC--4"/>Форма аттестации достижений учащихся</text:h>
      <text:p text:style-name="Text_20_body"><text:span text:style-name="T1">Используемые формы контроля и учета достижений учащихся:<text:line-break/>Участие в:</text:span></text:p>
      <text:p text:style-name="Text_20_body"><text:span text:style-name="T7">· </text:span><text:span text:style-name="T1">Конкурсах, </text:span></text:p>
      <text:p text:style-name="Text_20_body"><text:soft-page-break/><text:span text:style-name="T7">· </text:span><text:span text:style-name="T1">Выставках, </text:span></text:p>
      <text:p text:style-name="Text_20_body"><text:span text:style-name="T7">· </text:span><text:span text:style-name="T1">Соревнованиях, </text:span></text:p>
      <text:p text:style-name="Text_20_body"><text:span text:style-name="T7">· </text:span><text:span text:style-name="T1">Концертах, </text:span></text:p>
      <text:p text:style-name="Text_20_body"><text:span text:style-name="T7">· </text:span><text:span text:style-name="T1">Конференциях.</text:span></text:p>
      <text:p text:style-name="P6">Личностные достижения учащихся объявляются на линейках школы и вносятся в портфолио.</text:p>
      <text:p text:style-name="P9">ТРАДИЦИИ ШКОЛЫ</text:p>
      <text:p text:style-name="Text_20_body"><text:span text:style-name="T7">· </text:span><text:span text:style-name="T1">Главный  праздник  года – « День родной школы»,  который проводится в феврале месяце.  </text:span></text:p>
      <text:h text:style-name="P16" text:outline-level="4"><text:bookmark text:name="TOC-%3A"/>ТРАДИЦИОННЫЕ ПРАЗДНИКИ:</text:h>
      <text:p text:style-name="Text_20_body"><text:span text:style-name="T1">День знаний.<text:line-break/>День учителя<text:line-break/>Праздник Букваря.<text:line-break/>День народного единства.<text:line-break/>Новый год.<text:line-break/>День защитника Отечества<text:line-break/>Праздник Весны</text:span></text:p>
      <text:p text:style-name="Text_20_body"><text:span text:style-name="T1">Прием в первоклассники.<text:line-break/>Последний звонок<text:line-break/>Выпускной вечер.</text:span></text:p>
      <text:p text:style-name="P6">День Победы.</text:p>
      <text:p text:style-name="P6">Покров Пресвятой Богородицы</text:p>
      <text:p text:style-name="Text_20_body"/>
      <text:p text:style-name="Text_20_body"/>
      <text:p text:style-name="Text_20_body"><text:bookmark text:name="TOC-.1"/><text:soft-page-break/><text:span text:style-name="T2">Система дополнительного образования основной  школы  включает внеурочную деятельность в рамках воспитательной работы.</text:span></text:p>
      <text:p text:style-name="P8">Цель:</text:p>
      <text:p text:style-name="Text_20_body"><text:span text:style-name="T7">· </text:span><text:span text:style-name="T1">Удовлетворение личностных и образовательных потребностей, интересов, возможностей ученика, творческого потенциала; </text:span></text:p>
      <text:p text:style-name="Text_20_body"><text:span text:style-name="T7">· </text:span><text:span text:style-name="T1">Поддержка, стимулирование самопонимания, саморазвития, самосовершенствования и формирования его самоопределения. </text:span></text:p>
      <text:p text:style-name="Text_20_body"><text:span text:style-name="T2">Задачи</text:span><text:span text:style-name="T1">:</text:span></text:p>
      <text:p text:style-name="Text_20_body"><text:span text:style-name="T7">· </text:span><text:span text:style-name="T1">Формирование целостной образовательной среды; </text:span></text:p>
      <text:p text:style-name="Text_20_body"><text:span text:style-name="T7">· </text:span><text:span text:style-name="T1">Развитие индивидуальности на основе самовыражения и раскрытие творческого потенциала учащихся; </text:span></text:p>
      <text:p text:style-name="Text_20_body"><text:span text:style-name="T7">· </text:span><text:span text:style-name="T1">Ориентация на успех формирования </text:span></text:p>
      <text:p text:style-name="Text_20_body"><text:span text:style-name="T7">· </text:span> <text:span text:style-name="T1">Традиций школьной жизни. </text:span></text:p>
      <text:p text:style-name="P8">ФОРМЫ:</text:p>
      <text:p text:style-name="Text_20_body"><text:span text:style-name="T7">· </text:span><text:span text:style-name="T1">Объединения дополнительного образования; </text:span></text:p>
      <text:p text:style-name="Text_20_body"><text:span text:style-name="T1">.</text:span><text:span text:style-name="T2">СОДЕРЖАНИЕ:</text:span></text:p>
      <text:p text:style-name="P14"><text:span text:style-name="T7">· </text:span><text:span text:style-name="T1">Занятия в объединениях: 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5">Объединения</text:p>
          </table:table-cell>
          <table:table-cell table:style-name="Таблица2.B1" office:value-type="string">
            <text:p text:style-name="P25">Классы</text:p>
          </table:table-cell>
          <table:table-cell table:style-name="Таблица2.B1" office:value-type="string">
            <text:p text:style-name="P25">Ф.И.О. руководителя</text:p>
          </table:table-cell>
        </table:table-row>
        <table:table-row>
          <table:table-cell table:style-name="Таблица2.B1" office:value-type="string">
            <text:p text:style-name="P27">«<text:span text:style-name="T18">Основы духовно-нравственной культуры народов России</text:span>»</text:p>
          </table:table-cell>
          <table:table-cell table:style-name="Таблица2.B1" office:value-type="string">
            <text:p text:style-name="P32">5-6 класс</text:p>
          </table:table-cell>
          <table:table-cell table:style-name="Таблица2.B1" office:value-type="string">
            <text:p text:style-name="P32">Проскурина О.Б.</text:p>
          </table:table-cell>
        </table:table-row>
        <table:table-row>
          <table:table-cell table:style-name="Таблица2.B1" office:value-type="string">
            <text:p text:style-name="P27">«<text:span text:style-name="T18">Подвижные игры</text:span>»</text:p>
          </table:table-cell>
          <table:table-cell table:style-name="Таблица2.B1" office:value-type="string">
            <text:p text:style-name="P32">5А,Бкласс</text:p>
          </table:table-cell>
          <table:table-cell table:style-name="Таблица2.B1" office:value-type="string">
            <text:p text:style-name="P32">Цымдянкин И.П.</text:p>
          </table:table-cell>
        </table:table-row>
        <table:table-row>
          <table:table-cell table:style-name="Таблица2.B1" office:value-type="string">
            <text:p text:style-name="P27">«<text:span text:style-name="T18">Подвижные игры»</text:span></text:p>
          </table:table-cell>
          <table:table-cell table:style-name="Таблица2.B1" office:value-type="string">
            <text:p text:style-name="P32">6класс</text:p>
          </table:table-cell>
          <table:table-cell table:style-name="Таблица2.B1" office:value-type="string">
            <text:p text:style-name="P32">Жечков С.И.</text:p>
          </table:table-cell>
        </table:table-row>
        <text:soft-page-break/>
        <table:table-row>
          <table:table-cell table:style-name="Таблица2.B1" office:value-type="string">
            <text:p text:style-name="P27">«<text:span text:style-name="T18">Истоки</text:span>»</text:p>
          </table:table-cell>
          <table:table-cell table:style-name="Таблица2.B1" office:value-type="string">
            <text:p text:style-name="P32">5-7класс</text:p>
          </table:table-cell>
          <table:table-cell table:style-name="Таблица2.B1" office:value-type="string">
            <text:p text:style-name="P32">Клишина С.Е.</text:p>
          </table:table-cell>
        </table:table-row>
        <table:table-row>
          <table:table-cell table:style-name="Таблица2.B1" office:value-type="string">
            <text:p text:style-name="P27">«Творческая кладовая»</text:p>
          </table:table-cell>
          <table:table-cell table:style-name="Таблица2.B1" office:value-type="string">
            <text:p text:style-name="P27">4-<text:span text:style-name="T16">7</text:span>класс</text:p>
          </table:table-cell>
          <table:table-cell table:style-name="Таблица2.B1" office:value-type="string">
            <text:p text:style-name="P27">Чурикова Е.Н.</text:p>
          </table:table-cell>
        </table:table-row>
        <table:table-row>
          <table:table-cell table:style-name="Таблица2.B1" office:value-type="string">
            <text:p text:style-name="P27">«<text:span text:style-name="T17">Дом в котором я живу»</text:span></text:p>
          </table:table-cell>
          <table:table-cell table:style-name="Таблица2.B1" office:value-type="string">
            <text:p text:style-name="P31">4-6 класс</text:p>
          </table:table-cell>
          <table:table-cell table:style-name="Таблица2.B1" office:value-type="string">
            <text:p text:style-name="P31">Проскурина О.Б.</text:p>
          </table:table-cell>
        </table:table-row>
        <table:table-row>
          <table:table-cell table:style-name="Таблица2.B1" office:value-type="string">
            <text:p text:style-name="P27">«<text:span text:style-name="T17">Занимательный английский»</text:span></text:p>
          </table:table-cell>
          <table:table-cell table:style-name="Таблица2.B1" office:value-type="string">
            <text:p text:style-name="P31">4-5 класс</text:p>
          </table:table-cell>
          <table:table-cell table:style-name="Таблица2.B1" office:value-type="string">
            <text:p text:style-name="P31">Жабыко З.Н.</text:p>
          </table:table-cell>
        </table:table-row>
        <table:table-row>
          <table:table-cell table:style-name="Таблица2.B1" office:value-type="string">
            <text:p text:style-name="P27">«<text:span text:style-name="T18">Юный пожарный»</text:span></text:p>
          </table:table-cell>
          <table:table-cell table:style-name="Таблица2.B1" office:value-type="string">
            <text:p text:style-name="P32">6-8 класс</text:p>
          </table:table-cell>
          <table:table-cell table:style-name="Таблица2.B1" office:value-type="string">
            <text:p text:style-name="P32">Жечков С.И.</text:p>
          </table:table-cell>
        </table:table-row>
      </table:table>
      <text:p text:style-name="P14"><text:span text:style-name="T2"/></text:p>
      <text:p text:style-name="Text_20_body"><text:span text:style-name="T7">· </text:span><text:span text:style-name="T1">Занятия в объединениях дополнительного образования: </text:span></text:p>
      <text:p text:style-name="P6">Учащиеся 5-11 классов посещают секцию  по греко-римской борьбе, рукопашному бою и гиревому спорту.</text:p>
      <text:p text:style-name="P6">Для расширения поля возможностей, для проявления разнообразных и разносторонних интересов и потребностей учащихся  организуются целенаправленные посещения  культурных учреждений района, города.</text:p>
      <text:p text:style-name="Text_20_body"><text:span text:style-name="T7">· </text:span><text:span text:style-name="T1">Для расширения, углубления и стимулирования интересов и знаний учащихся проводится целенаправленное посещение: </text:span></text:p>
      <text:p text:style-name="Text_20_body"><text:span text:style-name="T7">· </text:span><text:span text:style-name="T1">музеев района и города, </text:span></text:p>
      <text:p text:style-name="Text_20_body"><text:span text:style-name="T7">· </text:span><text:span text:style-name="T1">экскурсии по городу, </text:span></text:p>
      <text:p text:style-name="Text_20_body"><text:span text:style-name="T7">· </text:span><text:span text:style-name="T1">посещение театров (спектакли по произведениям, изучаемым  школьной программой и внешкольной  программы),</text:span></text:p>
      <text:p text:style-name="Text_20_body"><text:span text:style-name="T7">· </text:span><text:span text:style-name="T1">посещение ДДТ (мастер-классы посещают) </text:span></text:p>
      <text:h text:style-name="P19" text:outline-level="2"><text:bookmark text:name="TOC--5"/>Форма аттестации достижений учащихся</text:h>
      <text:p text:style-name="Text_20_body"><text:span text:style-name="T1">Используемые формы контроля и учета достижений учащихся:<text:line-break/>Участие в:</text:span></text:p>
      <text:p text:style-name="Text_20_body"><text:span text:style-name="T7">· </text:span><text:span text:style-name="T1">Конкурсах, </text:span></text:p>
      <text:p text:style-name="Text_20_body"><text:soft-page-break/><text:span text:style-name="T7">· </text:span><text:span text:style-name="T1">Выставках, </text:span></text:p>
      <text:p text:style-name="Text_20_body"><text:span text:style-name="T7">· </text:span><text:span text:style-name="T1">Соревнованиях, </text:span></text:p>
      <text:p text:style-name="Text_20_body"><text:span text:style-name="T7">· </text:span><text:span text:style-name="T1">Концертах. </text:span></text:p>
      <text:p text:style-name="Text_20_body"><text:span text:style-name="T7">· </text:span><text:span text:style-name="T1">Конференциях</text:span></text:p>
      <text:p text:style-name="Text_20_body"> </text:p>
      <text:p text:style-name="P9">ТРАДИЦИИ ШКОЛЫ:</text:p>
      <text:p text:style-name="Text_20_body"><text:span text:style-name="T7">· </text:span><text:span text:style-name="T1">Главный праздник года – « День родной школы», который проводится в феврале месяце.  </text:span></text:p>
      <text:h text:style-name="P17" text:outline-level="4"><text:bookmark text:name="TOC-%3A1"/>ТРАДИЦИОННЫЕ ПРАЗДНИКИ:</text:h>
      <text:p text:style-name="Text_20_body"><text:span text:style-name="T1">День знаний.<text:line-break/>День учителя.<text:line-break/>День народного единства.<text:line-break/>Новый год.<text:line-break/>День защитника Отечества<text:line-break/>Масленица.</text:span></text:p>
      <text:p text:style-name="Text_20_body"><text:span text:style-name="T1">День смеха<text:line-break/>Праздник Весны<text:line-break/>Последний звонок<text:line-break/>Выпускной вечер.</text:span></text:p>
      <text:p text:style-name="P6">День Победы</text:p>
      <text:p text:style-name="P6">Покров Пресвятой Богородицы.</text:p>
      <text:p text:style-name="Text_20_body"> </text:p>
      <text:p text:style-name="Text_20_body"/>
      <text:p text:style-name="P9"><text:soft-page-break/>Задачи дополнительного образования на перспективу</text:p>
      <text:p text:style-name="P12"> </text:p>
      <text:p text:style-name="P6">1.Продолжить работу системы дополнительного образования по заявленным направлениям.</text:p>
      <text:p text:style-name="P6">2. Охватить новые направления, по которым не работали ранее .</text:p>
      <text:p text:style-name="P6">3. Совершенствовать работу системы дополнительного образования в школе.</text:p>
      <text:p text:style-name="P6">4. Подготовить и утвердить больше авторских программ.</text:p>
      <text:p text:style-name="P6">5. Накапливать и систематизировать материалы по работе объединений</text:p>
      <text:p text:style-name="P6">дополнительного образования.</text:p>
      <text:p text:style-name="P6">6. Устанавливать взаимосвязь с урочными и внеурочными занятиями.</text:p>
      <text:p text:style-name="P6">7.Продолжать работу с детьми «группы риска», выявлять и развивать творчески</text:p>
      <text:p text:style-name="P6">одаренных детей, подготавливать их к участию в различных творческих конкурсах,</text:p>
      <text:p text:style-name="P6">заботиться о физическом здоровье учащихся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3"> <text:span text:style-name="T2">Материально-техническое обеспечение образовательной деятельности </text:span></text:p>
      <text:p text:style-name="P12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2">№</text:p>
          </table:table-cell>
          <table:table-cell table:style-name="Таблица3.A1" office:value-type="string">
            <text:p text:style-name="P24">Направление работы детских объединений</text:p>
          </table:table-cell>
          <table:table-cell table:style-name="Таблица3.A1" office:value-type="string">
            <text:p text:style-name="P24">Материально-техническое обеспечение</text:p>
          </table:table-cell>
        </table:table-row>
        <text:soft-page-break/>
        <table:table-row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3">Спортивно-оздоровительное направление</text:p>
          </table:table-cell>
          <table:table-cell table:style-name="Таблица3.A1" office:value-type="string">
            <text:p text:style-name="P23">Здание спортивного зала</text:p>
            <text:p text:style-name="P23">Лавочка СКОТТА – 1шт, стол теннисный -1 шт., школьное гимнастическое спортивное оборудование, тренажер «Дельта Груз» - 1 шт., лыжный комплект, ГАКК жим с ногами -1 шт, ГАКК присяд-тренажер – 1 шт.</text:p>
            <text:p text:style-name="P23">Методическая литература: </text:p>
            <text:p text:style-name="P22"><text:span text:style-name="T1">Былеева Л.В. Подвижные игры. М.,1974., Портных Ю.И.Спортивные игры. М., 1974., Программа Матвеева А.П. «Физическая культура, 5 – 11 классы». М. , «Просвещение», 2007.</text:span> <text:span text:style-name="T1">Л.К. Серова, Н.Г. Скачков. Умей владеть ракеткой. Лениздат, 1989, Г.А. Фурманов Играй в мини- волейбол. М.: «Советский спорт», 1989, Лапшин О.Б. Теория и методика подготовки юных футболистов: методическое пособие. - М., 2009.,Е. Р. Яхонтов. Мяч летит в кольцо. - Л.: Лениздат, 1984.</text:span></text:p>
            <text:p text:style-name="P22"> </text:p>
            <text:p text:style-name="P22"> </text:p>
          </table:table-cell>
        </table:table-row>
        <table:table-row>
          <table:table-cell table:style-name="Таблица3.A1" office:value-type="string">
            <text:p text:style-name="P23">2</text:p>
          </table:table-cell>
          <table:table-cell table:style-name="Таблица3.A1" office:value-type="string">
            <text:p text:style-name="P23">Духовно-нравственное направление</text:p>
          </table:table-cell>
          <table:table-cell table:style-name="Таблица3.A1" office:value-type="string">
            <text:p text:style-name="P22"><text:span text:style-name="T1">Школьный музей, фотоаппарат SONY, проектор, компьютер.</text:span></text:p>
            <text:p text:style-name="P23">Методическая литература:</text:p>
            <text:p text:style-name="P23">Н.Ф.Виноградова, В.И.Власенко, А.В.Поляков «Основы духовно-нравственной культуры народов России». 5 класс: учебник для учащихся общеобразовательных учреждений. М.: «Вентана-Граф». 2012, ФГОС, Единая коллекция Цифровых образовательных ресурсов – http:// scool- collection.edu. ru, Всемирная история в интернете – http:// www.hrono.ru, История стран и цивилизаций – http: // www. istorya. Ru, Библиотека античной литературы – http:// сyrill.newma.ru,  Коллекция: мировая художественная культура – http:// artclassic.edu.ru </text:p>
            <text:p text:style-name="P33"><text:span text:style-name="T1">Емельянов Б.В. Экскурсбведение /.Емельянов Б.В. - М.,2000,  Музей и школа: пособие для учителя / под ред. Кудриной Т.А..-М.Д985, </text:span> <text:span text:style-name="T1">Примерные программы внеурочной деятельности, </text:span> <text:span text:style-name="T1">Начальное иосновное образование/(Горский В.А, Тимофеев А.А.); под ред. Горского В.А.- М. .'Просвещение,2010г, Столяров Б.А.Основы экскурсионного дела/Столяров Б.А., Соколова Н.Д.- СПб.,2002.</text:span></text:p>
            <text:p text:style-name="P22"> </text:p>
            <text:p text:style-name="P22"> </text:p>
          </table:table-cell>
        </table:table-row>
        <table:table-row>
          <table:table-cell table:style-name="Таблица3.A1" office:value-type="string">
            <text:p text:style-name="P23">3</text:p>
          </table:table-cell>
          <table:table-cell table:style-name="Таблица3.A1" office:value-type="string">
            <text:p text:style-name="P23">Социальное направление</text:p>
          </table:table-cell>
          <table:table-cell table:style-name="Таблица3.A1" office:value-type="string">
            <text:p text:style-name="P23">Компьютер, магнитофон.</text:p>
            <text:p text:style-name="P23">Методическая литература:</text:p>
            <text:p text:style-name="P23">Правила пожарной безопасности в Российской Федерации, ППБ 01-98 г.Шойгу С.К. «Чрезвычайные ситуации», Энциклопедия школьника.Краснодар, 2005 гВинников Л.А. «Почему возникают пожары», изд-во «Ярославль», 1998 г.Курцев П.А. «Медико-санитарная подготовка учащихся», Москва, «Просвещение», 1988 г Смирнов А.Т. и др. «Основы безопасности жизнедеятельности» 5-11 кл., Москва, «Просвещение», 2005 г.«Основы безопасности жизни».</text:p>
            <text:p text:style-name="P23"><text:soft-page-break/>Бородина А.В. Основы православной культуры: Учебное-методическое пособие. — М: Православная педагогика, 2004. — 256 с., Сурова Л.В. Мироведение: Комплекс методических разработок. — Клин: Христианская жизнь, 2004 — 384 с., Священник Сергий Коротких. Мир Божий: Основы православной культуры и нравственности. Материалы для школьных уроков. Часть 1. М.:    , 2003. — 152 с., ил., Православная культура в школе. Сентябрь. Учебно-методическое пособие. — М.: Изд. дом «Покров», 2003. — 320 с., Афанасьева С. Основы христианской культуры: Уроки для младшего возраста (5-7лет).87 с.</text:p>
            <text:p text:style-name="P22"> </text:p>
          </table:table-cell>
        </table:table-row>
        <table:table-row>
          <table:table-cell table:style-name="Таблица3.A1" office:value-type="string">
            <text:p text:style-name="P23">4</text:p>
          </table:table-cell>
          <table:table-cell table:style-name="Таблица3.A1" office:value-type="string">
            <text:p text:style-name="P23">Общеинтеллектуальное направление</text:p>
          </table:table-cell>
          <table:table-cell table:style-name="Таблица3.A1" office:value-type="string">
            <text:p text:style-name="P23">Проектор, компьютер.</text:p>
            <text:p text:style-name="P1">. Бочарова, Л. Н. Игры на уроках английского <text:s/>языка на начальной и средней ступени обучения\\ Иностранные языки в школе. -1996.-№3</text:p>
            <text:p text:style-name="P1">. Биболетова М. З. мультимедийные программы для начальной школы.</text:p>
            <text:p text:style-name="P1">. «Сквозная» программа ранненго обучения английскому языку в детском саду и 1-м классе начальной школы.под редакцией Н. Д. Епанченцевой, О. А. Моисеенко. - Белгород: ИПЦ <text:s/>ПОЛИТЕРРА, 2008. - 90с.</text:p>
            <text:p text:style-name="P1">. Толстова, В. Ф. Игры на английском языке для дошкольников. \\Иностранные языки в школе. -1996.-№4</text:p>
            <text:p text:style-name="P1">. Учимся говорить по-английски в 1 классе начальной школы. Учебно-методическое пособие; под редакцией Н. Д. Епанченцевой, Е. А. Карабутовой. - Белгород: изд-во ПОЛИТЕРРА, 2008. - 125 с. </text:p>
            <text:p text:style-name="P38">Н. К. Малышева English. Прописи. A-K. Изд. Дрофа, 1999 32 с.</text:p>
            <text:p text:style-name="P38"><text:s/>Н. К. Малышева English. Прописи. L-V. Изд. Дрофа, 1999 32 с.</text:p>
            <text:p text:style-name="P38"><text:s/>Н. К. Малышева English. Прописи. W-Z. Упражнения. Изд. Дрофа, 1999 32 с.</text:p>
            <text:p text:style-name="P38"><text:s/>О. Гончаров Прописи по английскому языку (пропись-раскраска)</text:p>
            <text:p text:style-name="P38">. Т. А. Благовещенская Учим английский язык. Изд. Росмэн-Пресс, 2003 32 с.</text:p>
            <text:p text:style-name="P38">. Л.А.Токмакова. Английские сказки Изд. Росмэн-Пресс, 2003 64 с.</text:p>
            <text:p text:style-name="P37"><text:span text:style-name="T5">. Колкова М.К., Рыбакова Н.В. </text:span><text:span text:style-name="T6">English</text:span><text:span text:style-name="T5"> </text:span><text:span text:style-name="T6">with</text:span><text:span text:style-name="T5"> </text:span><text:span text:style-name="T6">mummy</text:span><text:span text:style-name="T5">, </text:span><text:span text:style-name="T6">daddy</text:span><text:span text:style-name="T5"> </text:span><text:span text:style-name="T6">and</text:span><text:span text:style-name="T5"> </text:span><text:span text:style-name="T6">Teddy</text:span><text:span text:style-name="T5"> (Английский с мамой, папой и Тедди) 2003 </text:span></text:p>
            <text:p text:style-name="P38">. English Folk Tales / Английские народные сказки Изд.: Айрис-Пресс, Рольф, 2000 128 с.<text:tab/></text:p>
            <text:p text:style-name="P38">. И.П.Твердохлебова Изд. Рольф English Rhymes for Children / Английские стихи для детей 2001,192 с. <text:s text:c="3"/></text:p>
            <text:p text:style-name="P38">. English Shows for Children / Детские спектакли на английском языке сюжеты мультфильмов У. Диснея. Изд.: Айрис-Пресс, Рольф, 1999, 96 с.</text:p>
            <text:p text:style-name="P38">. Л. С. Архангельская Изучаем английский язык Изд. ЭКСМО-Пресс, 2004, 264 с.</text:p>
            <text:p text:style-name="P38">. Светлана Фурсенко Интенсивный курс английского языка для детей: Английская читайка. Изд.: Рипол Классик, 2002, 240 с.</text:p>
            <text:p text:style-name="P38">. В. Г. Кулиш Занимательный английский для детей. Изд.: Сталкер, 2001, 320 с.</text:p>
            <text:p text:style-name="P38"><text:s/>Видео, аудио материалы, дидактический материал, наглядные пособия<text:tab/></text:p>
            <text:p text:style-name="P2">Интернет-ресурсы</text:p>
            <text:p text:style-name="P5"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20">http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19">://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20">www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19">.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20">telegraph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19">.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20">co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19">.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20">uk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19">/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20">news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19">/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20">uknews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19">/401...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20">es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19">-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20">of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19">-2008.</text:span></text:span></text:a><text:a xlink:type="simple" xlink:href="http://www.telegraph.co.uk/news/uknews/4013794/Olivia-and-Jack-most-popular-names-of-2008.html" office:target-frame-name="_blank" xlink:show="new" text:style-name="Internet_20_link" text:visited-style-name="Visited_20_Internet_20_Link"><text:span text:style-name="Internet_20_link"><text:span text:style-name="T20">html</text:span></text:span></text:a><text:span text:style-name="T19"><text:line-break/></text:span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20">http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19">://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20">women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19">.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20">timesonline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19">.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20">co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19">.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20">uk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19">/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20">tol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19">/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20">life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19">_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20">an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19">...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20">icle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19">5412637.</text:span></text:span></text:a><text:a xlink:type="simple" xlink:href="http://women.timesonline.co.uk/tol/life_and_style/women/families/article5412637.ece" office:target-frame-name="_blank" xlink:show="new" text:style-name="Internet_20_link" text:visited-style-name="Visited_20_Internet_20_Link"><text:span text:style-name="Internet_20_link"><text:span text:style-name="T20">ece</text:span></text:span></text:a><text:span text:style-name="T19"><text:line-break/> Названия животных. Где можно взять картинки с изображением животных и подписями к картинкам? Можно</text:span><text:span text:style-name="T20"> </text:span><text:span text:style-name="T19">воспользоваться</text:span><text:span text:style-name="T20"> </text:span><text:span text:style-name="T19">этими</text:span><text:span text:style-name="T20"> </text:span><text:span text:style-name="T19">интернет</text:span><text:span text:style-name="T20">-</text:span><text:span text:style-name="T19">словарями</text:span><text:span text:style-name="T20"> </text:span><text:span text:style-name="T19">в</text:span><text:span text:style-name="T20"> </text:span><text:span text:style-name="T19">картинках</text:span><text:span text:style-name="T20">: Pictures of animals:<text:line-break/></text:span><text:a xlink:type="simple" xlink:href="http://www.pdictionary.com/english/browse.php?db=animals" office:target-frame-name="_blank" xlink:show="new" text:style-name="Internet_20_link" text:visited-style-name="Visited_20_Internet_20_Link"><text:span text:style-name="Internet_20_link"><text:span text:style-name="T20">http://www.pdictionary.com/english/browse.php?db=animals</text:span></text:span></text:a><text:span text:style-name="T20"><text:line-break/></text:span><text:a xlink:type="simple" xlink:href="http://www.scribd.com/doc/524172/Christmas-Animal-Picture-Activity-Dictionary-Donnette-Davis-St-Aidens-Homeschool" office:target-frame-name="_blank" xlink:show="new" text:style-name="Internet_20_link" text:visited-style-name="Visited_20_Internet_20_Link"><text:span text:style-name="Internet_20_link"><text:span text:style-name="T20">http://www.scribd.com/doc/524172/Christmas...dens-Homeschool</text:span></text:span></text:a><text:span text:style-name="T20"><text:line-break/></text:span><text:a xlink:type="simple" xlink:href="http://www.enchantedlearning.com/Aisfor.shtml" office:target-frame-name="_blank" xlink:show="new" text:style-name="Internet_20_link" text:visited-style-name="Visited_20_Internet_20_Link"><text:span text:style-name="Internet_20_link"><text:span text:style-name="T20">http://www.enchantedlearning.com/Aisfor.shtml</text:span></text:span></text:a><text:span text:style-name="T20"><text:line-break/></text:span><text:span text:style-name="T21"> </text:span><text:span text:style-name="T20">Colours:<text:line-break/></text:span><text:a xlink:type="simple" xlink:href="http://languagestudy.suite101.com/article.cfm/foreign_language_color_games" office:target-frame-name="_blank" xlink:show="new" text:style-name="Internet_20_link" text:visited-style-name="Visited_20_Internet_20_Link"><text:span text:style-name="Internet_20_link"><text:span text:style-name="T20">http://languagestudy.suite101.com/article....age_color_games</text:span></text:span></text:a><text:span text:style-name="T20"> - advice on teaching colours at elementary level<text:line-break/></text:span><text:a xlink:type="simple" xlink:href="http://www.britishcouncil.org/learnenglish/kids-games-paint-clown.htm" office:target-frame-name="_blank" xlink:show="new" text:style-name="Internet_20_link" text:visited-style-name="Visited_20_Internet_20_Link"><text:span text:style-name="Internet_20_link"><text:span text:style-name="T20">http://www.britishcouncil.org/learnenglish...paint-clown.htm</text:span></text:span></text:a><text:span text:style-name="T20"> - online painting game<text:line-break/></text:span><text:a xlink:type="simple" xlink:href="http://www.kiddyhouse.com/Themes/colors/" office:target-frame-name="_blank" xlink:show="new" text:style-name="Internet_20_link" text:visited-style-name="Visited_20_Internet_20_Link"><text:span text:style-name="Internet_20_link"><text:span text:style-name="T20">http://www.kiddyhouse.com/Themes/colors/</text:span></text:span></text:a><text:span text:style-name="T20"> - information and printable book on colours (including where colours come from, what are hues etc)<text:line-break/> </text:span><text:a xlink:type="simple" xlink:href="http://bodyandsoul.nih.gov/resources_bsimagelib_1.shtml" office:target-frame-name="_blank" xlink:show="new" text:style-name="Internet_20_link" text:visited-style-name="Visited_20_Internet_20_Link"><text:span text:style-name="Internet_20_link"><text:span text:style-name="T20">http://bodyandsoul.nih.gov/resources_bsimagelib_1.shtml</text:span></text:span></text:a><text:span text:style-name="T20"> - downloadable pictures of foods<text:line-break/> <text:line-break/></text:span><text:a xlink:type="simple" xlink:href="http://news.bbc.co.uk/1/hi/uk/2181963.stm" office:target-frame-name="_blank" xlink:show="new" text:style-name="Internet_20_link" text:visited-style-name="Visited_20_Internet_20_Link"><text:span text:style-name="Internet_20_link"><text:span text:style-name="T20">http://news.bbc.co.uk/1/hi/uk/2181963.stm</text:span></text:span></text:a><text:span text:style-name="T20"> - what are popular hobbies and how much do they cost? A 2002 news report on the most expensive children’s hobbies<text:line-break/></text:span><text:a xlink:type="simple" xlink:href="http://www.teachersfirst.com/getsource.cfm?id=7851" office:target-frame-name="_blank" xlink:show="new" text:style-name="Internet_20_link" text:visited-style-name="Visited_20_Internet_20_Link"><text:span text:style-name="Internet_20_link"><text:span text:style-name="T20">http://www.teachersfirst.com/getsource.cfm?id=7851</text:span></text:span></text:a><text:span text:style-name="T20"> – Christmas traditions around the world<text:line-break/></text:span><text:a xlink:type="simple" xlink:href="http://www.teachersfirst.com/getsource.cfm?id=8393" office:target-frame-name="_blank" xlink:show="new" text:style-name="Internet_20_link" text:visited-style-name="Visited_20_Internet_20_Link"><text:span text:style-name="Internet_20_link"><text:span text:style-name="T20">http://www.teachersfirst.com/getsource.cfm?id=8393</text:span></text:span></text:a><text:span text:style-name="T20"> – English Christmas traditions</text:span></text:p>
            <text:p text:style-name="P3"><text:soft-page-break/><text:a xlink:type="simple" xlink:href="http://www.woodlands-junior.kent.sch.uk/customs/questions/family.html" office:target-frame-name="_blank" xlink:show="new" text:style-name="Internet_20_link" text:visited-style-name="Visited_20_Internet_20_Link"><text:span text:style-name="Internet_20_link"><text:span text:style-name="T20">http://www.woodlands-junior.kent.sch.uk/cu...ons/family.html</text:span></text:span></text:a><text:span text:style-name="T20"> - a 10-year old boy tells about his family and what he does during the day</text:span></text:p>
            <text:p text:style-name="P4"><text:a xlink:type="simple" xlink:href="http://www.kidsparties.com/TraditionsInDifferentCountries.htm" office:target-frame-name="_blank" xlink:show="new" text:style-name="Internet_20_link" text:visited-style-name="Visited_20_Internet_20_Link"><text:span text:style-name="Internet_20_link"><text:span text:style-name="T20">http://www.kidsparties.com/TraditionsInDif...ntCountries.htm</text:span></text:span></text:a><text:span text:style-name="T20"> - birthday traditions from different countries</text:span></text:p>
            <text:p text:style-name="P5"><text:a xlink:type="simple" xlink:href="http://www.columbia.edu/kermit/postal.html" office:target-frame-name="_blank" xlink:show="new" text:style-name="Internet_20_link" text:visited-style-name="Visited_20_Internet_20_Link"><text:span text:style-name="Internet_20_link"><text:span text:style-name="T20">http://www.columbia.edu/kermit/postal.html</text:span></text:span></text:a><text:span text:style-name="T20"> - guide to postal addresses, typical addresses in the English-speaking and other countries</text:span></text:p>
            <text:p text:style-name="P5"><text:a xlink:type="simple" xlink:href="http://www.bbc.co.uk/worldservice/learningenglish/grammar/learnit/learnitv194.shtml" office:target-frame-name="_blank" xlink:show="new" text:style-name="Internet_20_link" text:visited-style-name="Visited_20_Internet_20_Link"><text:span text:style-name="Internet_20_link"><text:span text:style-name="T20">http://www.bbc.co.uk/worldservice/learning...arnitv194.shtml</text:span></text:span></text:a><text:span text:style-name="T20"> - a picture with parts of the body and their names<text:line-break/></text:span><text:a xlink:type="simple" xlink:href="http://kidsfashion.about.com/od/hotstyles/tp/Spring-Fashions-for-Girls.htm" office:target-frame-name="_blank" xlink:show="new" text:style-name="Internet_20_link" text:visited-style-name="Visited_20_Internet_20_Link"><text:span text:style-name="Internet_20_link"><text:span text:style-name="T20">http://kidsfashion.about.com/od/hotstyles/...s-for-Girls.htm</text:span></text:span></text:a><text:span text:style-name="T20"> - what girls’ clothes are in fashion right now?<text:line-break/></text:span><text:a xlink:type="simple" xlink:href="http://kidsfashion.about.com/od/hotstylesforboys/tp/Spring---Summer-Boys--Fashion.htm" office:target-frame-name="_blank" xlink:show="new" text:style-name="Internet_20_link" text:visited-style-name="Visited_20_Internet_20_Link"><text:span text:style-name="Internet_20_link"><text:span text:style-name="T20">http://kidsfashion.about.com/od/hotstylesf...ys--Fashion.htm</text:span></text:span></text:a><text:span text:style-name="T20"> - what boys’ clothes are in fashion right now?</text:span></text:p>
            <text:p text:style-name="P36"><text:a xlink:type="simple" xlink:href="http://www.elanguages.org/view_pagecontent.php?resourceid=35362;id=r35362#r35362" office:target-frame-name="_blank" xlink:show="new" text:style-name="Internet_20_link" text:visited-style-name="Visited_20_Internet_20_Link"><text:span text:style-name="Internet_20_link"><text:span text:style-name="T6">http://www.elanguages.org/view_pagecontent...d=r35362#r35362</text:span></text:span></text:a><text:span text:style-name="T15"> – an international project with a few stories about two Bulgarian towns and one city from Scotland<text:line-break/></text:span><text:a xlink:type="simple" xlink:href="http://palcwriting12.blogspot.com/2008/01/our-home-town-stories.html" office:target-frame-name="_blank" xlink:show="new" text:style-name="Internet_20_link" text:visited-style-name="Visited_20_Internet_20_Link"><text:span text:style-name="Internet_20_link"><text:span text:style-name="T6">http://palcwriting12.blogspot.com/2008/01/...wn-stories.html</text:span></text:span></text:a><text:span text:style-name="T15"> - students from China, Korea, Japan, Poland and Afghanistan tell a</text:span><text:span text:style-name="T14"><text:line-break/></text:span></text:p>
          </table:table-cell>
        </table:table-row>
        <table:table-row>
          <table:table-cell table:style-name="Таблица3.A1" office:value-type="string">
            <text:p text:style-name="P23">5</text:p>
          </table:table-cell>
          <table:table-cell table:style-name="Таблица3.A1" office:value-type="string">
            <text:p text:style-name="P23">Общекультурное направление</text:p>
          </table:table-cell>
          <table:table-cell table:style-name="Таблица3.A1" office:value-type="string">
            <text:p text:style-name="P23">Компьютер, проектор, телевизор, центр музыкальный.</text:p>
            <text:p text:style-name="P23">Методическая литература:</text:p>
            <text:p text:style-name="P23">Герчук Ю.Я. Что такое орнамент? – М.,1998г., Компанцева Л.В. Поэтический образ природы в детском рисунке. – М.,1985г., Маслов Н.Я. Пленэр. – М.,1989г., Межуева Ю.А. Сказочная гжель. – М.,2003г., Неменский Б.М. Мудрость красоты: о проблемах эстетического воспитания. – М.,1987г., Нестеренко О.И. Краткая энциклопедия дизайна. – М.,1994г.,Одноралов Н.В. «Материалы, инструменты и оборудование в изобразительном искусстве. – М.,1983г., Орлова Л.В. Хохломская роспись. – М.,1998г. , Основы декоративного искусства в школе. Под ред. Б.В. Нешумова, Е.Д.Щедрина.– М., 1981г., Программно – методические материалы. Изобразительное искусство.Сост. В.С.Кузин.,Сокольникова Н.М. Изобразительное искусство и методика его преподавания в начальной школе. – М., 1999 г., Сокольникова Н. М. Основы живописи. Обнинск. 1996г. </text:p>
            <text:p text:style-name="P28">Конвенция о правах ребёнка. Нью – Йорк; ЮНИСЕВ 1991г. </text:p>
            <text:p text:style-name="P28">Постановление правительства РФ от 7. 03. 1995г. За№233 «Об утверждении типового положения об учреждении дополнительного образования детей». </text:p>
            <text:p text:style-name="P28">Энциклопедия большая советская. Москва 1978г. Том №29. </text:p>
            <text:p text:style-name="P28">Энциклопедия для детей. Биология. Москва «Аванта +» 1993г. </text:p>
            <text:p text:style-name="P28">Энциклопедия для детей. Геология. Москва «Аванта +» 1993г. </text:p>
            <text:p text:style-name="P28">Биология газеты. </text:p>
            <text:p text:style-name="P28">Биология в школе (журналы). </text:p>
            <text:p text:style-name="P28">Изгаршев А.В. «Поговорим о них». Общество 1993. </text:p>
            <text:p text:style-name="P28">Бадьева Э.А. «Животные в нашем доме». Свердловск 1990г. </text:p>
            <text:p text:style-name="P28"><text:soft-page-break/>Актуальные проблемы охраны атмосферного воздуха, перспективы развития мониторинговых исследований на территории Омской области. Правительство Омской области 2006г. </text:p>
            <text:p text:style-name="P28">Брем А.Э. Жизнь животных в трёх томах. Терра 1992г. </text:p>
            <text:p text:style-name="P28">Маркин В. А. Я познаю мир. Москва 2000г. </text:p>
            <text:p text:style-name="P28">Кашинская Е.А. Всё обо всём. М 1999г. </text:p>
            <text:p text:style-name="P28">Тайны живой природы М. Росмэн 1995г. </text:p>
            <text:p text:style-name="P28">Соло для позвоночника А. Ситель Москва 2006г. </text:p>
            <text:p text:style-name="P28">Целительные силы Г. П. Малахов АО «Комплект» 1995г. </text:p>
            <text:p text:style-name="P28">Книга о здоровье под редакцией Ю.П. Лисицина Москва 1998г. </text:p>
            <text:p text:style-name="P28">Журналы «Юный натуралист», «Вокруг света». </text:p>
            <text:p text:style-name="P23">Бесова М. Весёлые игры для дружного отряда. - Ярославль: Академия холдинг, 2004. Васильева Т.К. Секрет танца. - Санкт-Петербург: Диамант, 1997.  Выютский Л.С. Воображение и творчество в детском возрасте. -Просвещение, 1991., Ильенко Л.П. Интегрированный эстетический курс для начальной школы. - М., 2001., Назайкинский Е.В. Звуковой мир музыки. - М.: Музыка, 1988., Никитин Б. Развивающие игры. - М., 1985., Смирнова М.В. Классический танец. - Выпуск 3. - М., 1988., Смирнов М.А. Эмоциональный мир музыки. - М.: Музыка, 1990., Хаустов В.В. Методическое пособие для начальной стадии преподавания акробатического рок-н-ролла. - Ростов-на-Дону, 1999. Дополнительная литература: , Белкин А.С. Основы возрастной педагогики. - Екатеринбург, 1999.,Браиловская Л.В. Самоучитель по танцам. - Ростов-на-Дону: Феникс, 2003., Игры в школе. - М.: ACT, 2000., Минский Е.М. От игр к занятиям. - М., 1982., Новиков С.Ю. Любимые праздники. - М.: ACT - ПРЕСС СКД, 2003.,  Программы для социально-психологического сопровождения детей с отклоняющимся поведением. - Ростов-на-Дону, 2002., Суртаев В.Я. Игра как социокультурный феномен. - Санкт-Петербург, 2003.</text:p>
            <text:p text:style-name="P28">Захаров В.М. Танцы народов мира., Костровицкая В.100 уроков класического танца.2001.</text:p>
            <text:p text:style-name="P28">Михеева Л.Н. Молодёжный любительский театр: пособие для педагогов., Никитин В. Модерн - джаз -танец.2008г.,Шевандрин Н.И. Психодиагностика,корекция и развитие личности.2008г.</text:p>
            <text:p text:style-name="P22"> <text:span text:style-name="T3">Толкачева Н.А.</text:span> <text:span text:style-name="T1">Покровские страницы.-</text:span><text:span text:style-name="T3">п.Новосергиевка, 2012г</text:span></text:p>
            <text:p text:style-name="P15"><text:span text:style-name="T3">Сапожников И.А. </text:span><text:span text:style-name="T1">Доброй памяти верны</text:span><text:span text:style-name="T3">. – Оренбург,2009г</text:span></text:p>
            <text:p text:style-name="P15"><text:span text:style-name="T3">Чибелев А.А и др </text:span><text:span text:style-name="T1">Природное наследие Оренбургской области</text:span><text:span text:style-name="T3">.- Оренбург,2009г</text:span></text:p>
            <text:p text:style-name="P15"><text:soft-page-break/><text:span text:style-name="T3">Сачков А.А.,Толкачева Н.А.,Гончарова Н.Ю</text:span><text:span text:style-name="T1">. Новосергиевцы – герои Чернобыля </text:span>– <text:span text:style-name="T3">п.Новосергиевка, 2011г</text:span></text:p>
            <text:p text:style-name="P15"><text:span text:style-name="T3">Толкачева Н.А.  </text:span><text:span text:style-name="T1">О Родине своей поем</text:span><text:span text:style-name="T3">. - – п.Новосергиевка, 2010г</text:span></text:p>
            <text:p text:style-name="P15"><text:span text:style-name="T1">Золотые звезды Оренбуржья.</text:span><text:span text:style-name="T3">- г.Оренбург, 2010г</text:span></text:p>
            <text:p text:style-name="P15"><text:span text:style-name="T3">Баженов Ю.Н. </text:span><text:span text:style-name="T1">Радуга над Родиной. На земле новосергиевской. -</text:span> <text:span text:style-name="T3">п.Новосергиевка, 2012г</text:span></text:p>
            <text:p text:style-name="P15"><text:span text:style-name="T3">Баженов Ю.Н.</text:span> <text:span text:style-name="T1">Очарованный фотостранник. -</text:span> <text:span text:style-name="T3">п.Новосергиевка, 2010г</text:span></text:p>
            <text:p text:style-name="P15"> </text:p>
            <text:p text:style-name="P22"/>
          </table:table-cell>
        </table:table-row>
      </table:table>
      <text:p text:style-name="Text_20_body"> </text:p>
      <text:p text:style-name="P9">ВЫВОДЫ</text:p>
      <text:p text:style-name="P12"> </text:p>
      <text:p text:style-name="Text_20_body"><text:span text:style-name="T1">1</text:span><text:span text:style-name="T2">.</text:span><text:span text:style-name="T1">Система дополнительного образования дает возможность каждому ребенку выбрать себе занятие по душе, позволяет создать условия для полной занятости учащихся, создает условия для углубленного изучения многих предметов.</text:span></text:p>
      <text:p text:style-name="P6">2.Система дополнительного образования является серьезным звеном воспитательной работы школы.</text:p>
      <text:p text:style-name="P6">3. Работа с учащимися в рамках дополнительного образования в школе выполняет важные воспитательные задачи: целенаправленно организовывает досуг учащихся, формирует творческую личность, создает условия для социального, культурного и профессионального самоопределения, предупреждает асоциальное поведение.</text:p>
      <text:p text:style-name="P6">4.Педагогам дополнительного образования необходимо проводить мастер-классы, открытые уроки с тем, чтобы показать свое мастерство, умение детей работать  творчески, в коллективе.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/>
    <style:font-face style:name="Courier New" svg:font-family="'Courier New'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5:06:56.252000000</meta:creation-date>
    <dc:date>2017-09-07T16:01:26.601000000</dc:date>
    <meta:editing-duration>PT12M28S</meta:editing-duration>
    <meta:editing-cycles>1</meta:editing-cycles>
    <meta:document-statistic meta:table-count="3" meta:image-count="0" meta:object-count="0" meta:page-count="21" meta:paragraph-count="375" meta:word-count="2893" meta:character-count="24931" meta:non-whitespace-character-count="21918"/>
    <meta:generator>LibreOffice/5.3.0.3$Windows_x86 LibreOffice_project/7074905676c47b82bbcfbea1aeefc84afe1c50e1</meta:generator>
  </office:meta>
</office:document-meta>
</file>