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499cm"/>
    </style:style>
    <style:style style:name="P4" style:family="paragraph" style:parent-style-name="Standard">
      <style:paragraph-properties fo:margin-top="0cm" fo:margin-bottom="0.499cm"/>
      <style:text-properties officeooo:paragraph-rsid="000826b1"/>
    </style:style>
    <style:style style:name="P5" style:family="paragraph" style:parent-style-name="Standard">
      <style:paragraph-properties fo:margin-top="0cm" fo:margin-bottom="0.499cm"/>
      <style:text-properties officeooo:paragraph-rsid="0009aafb"/>
    </style:style>
    <style:style style:name="P6" style:family="paragraph" style:parent-style-name="Standard">
      <style:paragraph-properties fo:margin-top="0cm" fo:margin-bottom="0.499cm" fo:text-align="center" style:justify-single-word="false"/>
      <style:text-properties fo:font-size="14pt" officeooo:paragraph-rsid="0009aafb" fo:background-color="#ff0000" style:font-size-asian="14pt" style:font-size-complex="14pt"/>
    </style:style>
    <style:style style:name="P7" style:family="paragraph" style:parent-style-name="Standard">
      <style:paragraph-properties fo:margin-top="0cm" fo:margin-bottom="0.499cm" fo:text-align="center" style:justify-single-word="false"/>
      <style:text-properties officeooo:paragraph-rsid="0009aafb" fo:background-color="#ff000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66dfc" style:font-size-asian="14pt" style:font-size-complex="14pt"/>
    </style:style>
    <style:style style:name="T3" style:family="text">
      <style:text-properties fo:font-size="14pt" officeooo:rsid="000826b1" style:font-size-asian="14pt" style:font-size-complex="14pt"/>
    </style:style>
    <style:style style:name="T4" style:family="text">
      <style:text-properties fo:font-size="14pt" officeooo:rsid="0009aafb" style:font-size-asian="14pt" style:font-size-complex="14pt"/>
    </style:style>
    <style:style style:name="T5" style:family="text">
      <style:text-properties fo:font-size="14pt" fo:background-color="#ff0000" style:font-size-asian="14pt" style:font-size-complex="14pt"/>
    </style:style>
    <style:style style:name="T6" style:family="text">
      <style:text-properties fo:font-size="14pt" fo:background-color="#ffff00" style:font-size-asian="14pt" style:font-size-complex="14pt"/>
    </style:style>
    <style:style style:name="Sect1" style:family="section">
      <style:section-properties style:writing-mode="lr-tb" fo:margin-left="0cm" fo:margin-right="0cm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РЕБЕНОК ИМЕЕТ ПРАВО НА ЖИЗНЬ БЕЗ НАСИЛИЯ!</text:span><text:line-break/><text:line-break/><text:line-break/>Памятка для родителей </text:p>
      <text:p text:style-name="P2"/>
      <text:p text:style-name="P4"><text:span text:style-name="T1">Каждый ребенок имеет право на жизнь без насилия и жестокости.. Родители —самые близкие для ребенка люди — в первую очередь от-в</text:span><text:span text:style-name="T4">е</text:span><text:span text:style-name="T1">тственны</text:span><text:span text:style-name="T2">е</text:span><text:span text:style-name="T1"> за его безопасность и защиту. Однако все чаще основными методами воспитания становятся телесные наказани</text:span><text:span text:style-name="T2">я</text:span><text:span text:style-name="T1">,крики,оскорбления, унижения и запугивания.<text:line-break/>Жестокое обращение с ребенком и неудовлетворение его жизненных потребносте</text:span><text:span text:style-name="T2">й</text:span><text:span text:style-name="T1"> становится все более распространенным явлением в наших семьях:<text:line-break/>• спасаясь от жестокого обращения, ежегодно кончают жизнь самоубийством примерно 2 тыс. детей и подростков, 50 тыс. уходят из семьи;<text:line-break/>• в общей сложности 25—26 тыс. несовершеннолетних ежегодно становятся жертвами преступных посягательств, из них около 8-9<text:line-break/>тыс. получают телесные повреждения;<text:line-break/>• в России регистрируется свыше 2,5 тыс. сексуальных преступлений, включающих развратные действия взрослых лиц в отношении малолетних детей; с каждым годом совершается все больше изнасилований несовершеннолетних;<text:line-break/>• из 100 случаев физического насилия в отношении детей заканчиваются смертью ребенка. Различают четыре основных вида жестокого <text:line-break/>обращения: физическое, эмоциональное и сексуальное насилие, а также пренебрежение нуждами ребенка.<text:line-break/> </text:span><text:bookmark text:name="19308"/><text:span text:style-name="T6">ФИЗИЧЕСКОЕ НАСИЛИЕ</text:span><text:span text:style-name="T1"><text:line-break/>•Преднамеренное нанесение ребенку физических травм и телесных повреждений<text:line-break/>•Применение регулярных физических наказаний .Дети, пострадавшие от физического насилия, вырастают замкнутыми и неуверенными в себе, у них формируется склонность к употреблению алкоголя, наркотиков, совершению правонарушений. Зачастую дети, подвергшиеся физическому насилию, став взрослыми, сами совершают насилие в отношении близких.<text:line-break/>! Сильное встряхивание младенца может привести к умственной отсталости, церебральному параличу, слепоте и даже смерти.<text:line-break/>! «Невинный» подзатыльник может стать пр</text:span><text:span text:style-name="T3">и</text:span><text:span text:style-name="T1">чиной<text:line-break/>сотрясения мозга<text:line-break/>! Пощечины и удары в область уха могут вызвать частую или полную потерю слуха<text:line-break/></text:span><text:bookmark text:name="19309"/><text:span text:style-name="T6">ЭМОЦИОНАЛЬНОЕ НАСИЛИЕ</text:span><text:span text:style-name="T1"><text:line-break/>• Унижение, отвержение, высмеивание, оскорбления, постоянная критика и принижение успехов ребенка, крики, нецензурная брань.<text:line-break/><text:line-break/></text:span><text:soft-page-break/><text:span text:style-name="T1">• Угрозы нанести физический вред, выгнать из дома или бросить, запугивание.<text:line-break/><text:line-break/>• Изоляция ребенка (необоснованные ограничения на общественные контакты), ограничение свободы передвижений ( запиран</text:span><text:span text:style-name="T3">и</text:span><text:span text:style-name="T1">е , особенно <text:s/>на продолжительный срок).<text:line-break/></text:span></text:p>
      <text:p text:style-name="P5"><text:span text:style-name="T1">•Отказ в общении с ребенком.<text:line-break/><text:line-break/>У детей, подвергшихся эмоциональному насилию, формируется комплекс неполноценности, отмечаются частые приступы беспокойства, чувства одиночества, ухудшается успеваемость в школе, состояние здоровья, повышается риск быть подверженным дурному влиянию <text:line-break/>улицы и развития суицидальных наклонностей. Жизнь таких детей часто не складывается из-за ложного осознания собственной никчемности,неумения построить отношения с окружающими, отсутствия веры в себя.<text:line-break/></text:span><text:bookmark text:name="19310"/><text:span text:style-name="T6">СЕКСУАЛЬНОЕ НАСИЛИЕ</text:span><text:span text:style-name="T1"><text:line-break/>Любые действия, совершаемые взрослым с ребенком, которые направлены на получение взрослым сексуального удовлетворения.<text:line-break/>Сюда же относятся наблюдения за действиями сексуального характера, показывание детям порнографии и привлечение к проституции . У детей, пострадавших от сексуального насилия, особенно со стороны родителей и близких родственников, развиваются тяжелые депрессии, часто приводящие к попыткам самоубийства. В последствие эти дети нередко начинают заниматься проституцией, у многих из них наблюдаются проблемы в сексуальной жизни.<text:line-break/></text:span><text:span text:style-name="T6">ПРЕНЕБРЕЖЕНИЕ </text:span><text:bookmark text:name="19311"/><text:span text:style-name="T6">НУЖДАМИ РЕБЕНКА</text:span><text:span text:style-name="T1"><text:line-break/>Нежелание или неспособность родителей удовлетворять основные физические и эмоциональные потребности ребенка и его потребности в безопасной среде обитания, питании, образовании и медицинском уходе. Кроме того, пренебрежение проявляется в недостатке со стороны родителей уважения, внимания, ласки, тепла. Неудовлетворение потребностей может привести к нанесению серьезной травмы, усто</text:span><text:span text:style-name="T4">й</text:span><text:span text:style-name="T1">чивому отставанию в развитии, инвалидности и даже к смерти (в результате несчастного случая).<text:line-break/></text:span></text:p>
      <text:p text:style-name="P7"><text:span text:style-name="T1">РЕБЁНКА НУЖНО НЕ ПРОСТО ЛЮБИТЬ, ЭТОГО МАЛО. ЕГО НУЖНО</text:span></text:p>
      <text:p text:style-name="P7"><text:span text:style-name="T1"><text:line-break/>УВАЖАТЬ И ВИДЕТЬ В НЁМ ЛИЧНОСТЬ. </text:span></text:p>
      <text:p text:style-name="P6"><text:span text:style-name="T1"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ection text:style-name="Sect1" text:name="Section1">
        <text:p text:style-name="P3"><text:span text:style-name="T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5T14:54:02</meta:creation-date>
    <meta:document-statistic meta:table-count="0" meta:image-count="0" meta:object-count="0" meta:page-count="3" meta:paragraph-count="5" meta:word-count="492" meta:character-count="3932"/>
    <dc:date>2014-02-05T15:37:35</dc:date>
    <meta:editing-duration>PT00H11M56S</meta:editing-duration>
    <meta:editing-cycles>1</meta:editing-cycles>
    <meta:generator>OpenOffice.org/3.2$Linux OpenOffice.org_project/320m19$Build-9505</meta:generator>
  </office:meta>
</office:document-meta>
</file>