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16cm" table:align="left" fo:background-color="#7b9aad">
        <style:background-image/>
      </style:table-properties>
    </style:style>
    <style:style style:name="Таблица1.A" style:family="table-column">
      <style:table-column-properties style:column-width="1.035cm"/>
    </style:style>
    <style:style style:name="Таблица1.B" style:family="table-column">
      <style:table-column-properties style:column-width="8.86cm"/>
    </style:style>
    <style:style style:name="Таблица1.C" style:family="table-column">
      <style:table-column-properties style:column-width="3.05cm"/>
    </style:style>
    <style:style style:name="Таблица1.D" style:family="table-column">
      <style:table-column-properties style:column-width="3.671cm"/>
    </style:style>
    <style:style style:name="Таблица1.A1" style:family="table-cell">
      <style:table-cell-properties fo:background-color="#ffffff" fo:padding="0.071cm" fo:border="1pt solid #4d82a3">
        <style:background-image/>
      </style:table-cell-properties>
    </style:style>
    <style:style style:name="Таблица1.B1" style:family="table-cell">
      <style:table-cell-properties fo:background-color="#ffffff" fo:padding-left="0cm" fo:padding-right="0.071cm" fo:padding-top="0.071cm" fo:padding-bottom="0.071cm" fo:border-left="none" fo:border-right="1pt solid #4d82a3" fo:border-top="1pt solid #4d82a3" fo:border-bottom="1pt solid #4d82a3">
        <style:background-image/>
      </style:table-cell-properties>
    </style:style>
    <style:style style:name="Таблица1.A2" style:family="table-cell">
      <style:table-cell-properties fo:background-color="#ffffff" fo:padding-left="0.071cm" fo:padding-right="0.071cm" fo:padding-top="0cm" fo:padding-bottom="0.071cm" fo:border-left="1pt solid #4d82a3" fo:border-right="1pt solid #4d82a3" fo:border-top="none" fo:border-bottom="1pt solid #4d82a3">
        <style:background-image/>
      </style:table-cell-properties>
    </style:style>
    <style:style style:name="Таблица1.B2" style:family="table-cell">
      <style:table-cell-properties fo:background-color="#ffffff" fo:padding-left="0cm" fo:padding-right="0.071cm" fo:padding-top="0cm" fo:padding-bottom="0.071cm" fo:border-left="none" fo:border-right="1pt solid #4d82a3" fo:border-top="none" fo:border-bottom="1pt solid #4d82a3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.106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fo:font-size="28pt" officeooo:paragraph-rsid="001f9a97" style:font-size-asian="28pt" style:font-size-complex="28pt"/>
    </style:style>
    <style:style style:name="P4" style:family="paragraph" style:parent-style-name="Text_20_body">
      <style:paragraph-properties fo:margin-left="0cm" fo:margin-right="0cm" fo:margin-top="0.106cm" fo:margin-bottom="0cm" loext:contextual-spacing="false" fo:text-align="end" style:justify-single-word="false" fo:text-indent="0cm" style:auto-text-indent="false"/>
      <style:text-properties officeooo:rsid="001f0c8a" officeooo:paragraph-rsid="001f0c8a"/>
    </style:style>
    <style:style style:name="P5" style:family="paragraph" style:parent-style-name="Text_20_body">
      <style:paragraph-properties fo:margin-left="0cm" fo:margin-right="0cm" fo:margin-top="0.106cm" fo:margin-bottom="0cm" loext:contextual-spacing="false" fo:text-indent="0cm" style:auto-text-indent="false"/>
      <style:text-properties officeooo:rsid="001f9a97" officeooo:paragraph-rsid="001f9a97"/>
    </style:style>
    <style:style style:name="P6" style:family="paragraph" style:parent-style-name="Text_20_body">
      <style:paragraph-properties fo:margin-left="0cm" fo:margin-right="0cm" fo:margin-top="0.106cm" fo:margin-bottom="0cm" loext:contextual-spacing="false" fo:text-indent="0cm" style:auto-text-indent="false"/>
      <style:text-properties officeooo:paragraph-rsid="001f9a97"/>
    </style:style>
    <style:style style:name="P7" style:family="paragraph" style:parent-style-name="Text_20_body">
      <style:paragraph-properties fo:margin-left="1.111cm" fo:margin-right="0cm" fo:margin-top="0.106cm" fo:margin-bottom="0cm" loext:contextual-spacing="false" fo:text-align="end" style:justify-single-word="false" fo:text-indent="0cm" style:auto-text-indent="false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/>
      <style:text-properties officeooo:rsid="001d8613" officeooo:paragraph-rsid="001d8613"/>
    </style:style>
    <style:style style:name="P11" style:family="paragraph" style:parent-style-name="Table_20_Contents">
      <style:paragraph-properties fo:margin-top="0cm" fo:margin-bottom="0.499cm" loext:contextual-spacing="false"/>
      <style:text-properties officeooo:rsid="001f0c8a" officeooo:paragraph-rsid="001f0c8a"/>
    </style:style>
    <style:style style:name="P12" style:family="paragraph" style:parent-style-name="Table_20_Contents">
      <style:paragraph-properties fo:margin-top="0cm" fo:margin-bottom="0.499cm" loext:contextual-spacing="false"/>
      <style:text-properties officeooo:paragraph-rsid="001f0c8a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officeooo:rsid="001d8613"/>
    </style:style>
    <style:style style:name="T4" style:family="text">
      <style:text-properties fo:font-weight="bold"/>
    </style:style>
    <style:style style:name="T5" style:family="text">
      <style:text-properties fo:font-weight="bold" officeooo:rsid="001d8613"/>
    </style:style>
    <style:style style:name="T6" style:family="text">
      <style:text-properties fo:color="#394e5b"/>
    </style:style>
    <style:style style:name="T7" style:family="text">
      <style:text-properties fo:color="#394e5b" fo:font-weight="normal"/>
    </style:style>
    <style:style style:name="T8" style:family="text">
      <style:text-properties fo:font-weight="normal"/>
    </style:style>
    <style:style style:name="T9" style:family="text">
      <style:text-properties fo:font-weight="normal" officeooo:rsid="001d8613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="Georgia"/>
    </style:style>
    <style:style style:name="T12" style:family="text">
      <style:text-properties officeooo:rsid="001d8613"/>
    </style:style>
    <style:style style:name="T13" style:family="text">
      <style:text-properties officeooo:rsid="001f0c8a"/>
    </style:style>
    <style:style style:name="T14" style:family="text">
      <style:text-properties officeooo:rsid="001f9a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s text:c="52"/>МОАУ «Покровская сош»</text:p>
      <text:p text:style-name="P2"/>
      <text:p text:style-name="P2"/>
      <text:p text:style-name="P4">Утверждаю</text:p>
      <text:p text:style-name="P4">Директор школы_____________</text:p>
      <text:p text:style-name="P4">В.А.Степано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/><text:span text:style-name="T4">План работы МО дополнительного образования на 201</text:span><text:span text:style-name="T5">7</text:span><text:span text:style-name="T4">-201</text:span><text:span text:style-name="T5">8</text:span></text:p>
      <text:p text:style-name="P3"><text:span text:style-name="T5"/></text:p>
      <text:p text:style-name="P3"><text:span text:style-name="T5"/></text:p>
      <text:p text:style-name="P3"><text:span text:style-name="T4">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4">Рассмотрено</text:span></text:p>
      <text:p text:style-name="P5">на МО дополнительного образования</text:p>
      <text:p text:style-name="P5">Руководитель_____________________</text:p>
      <text:p text:style-name="P6"><text:span text:style-name="T14"><text:s text:c="24"/>О.Б.Проскурина</text:span></text:p>
      <text:p text:style-name="P6"/>
      <text:p text:style-name="P2"><text:soft-page-break/><text:s text:c="29"/><text:span text:style-name="T2">План работы МО дополнительного образования </text:span></text:p>
      <text:p text:style-name="P7"/>
      <text:p text:style-name="P1"><text:bookmark text:name="table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<text:span text:style-name="Strong_20_Emphasis">№ п/п</text:span></text:p>
          </table:table-cell>
          <table:table-cell table:style-name="Таблица1.B1" office:value-type="string">
            <text:p text:style-name="P9"><text:span text:style-name="Strong_20_Emphasis">Проводимые мероприятия</text:span></text:p>
          </table:table-cell>
          <table:table-cell table:style-name="Таблица1.B1" office:value-type="string">
            <text:p text:style-name="P9"><text:span text:style-name="Strong_20_Emphasis">Сроки</text:span></text:p>
          </table:table-cell>
          <table:table-cell table:style-name="Таблица1.B1" office:value-type="string">
            <text:p text:style-name="P9"><text:span text:style-name="Strong_20_Emphasis">Ответственные</text:span></text:p>
          </table:table-cell>
        </table:table-row>
        <table:table-row>
          <table:table-cell table:style-name="Таблица1.A2" office:value-type="string">
            <text:p text:style-name="P8">1.</text:p>
          </table:table-cell>
          <table:table-cell table:style-name="Таблица1.B2" office:value-type="string">
            <text:p text:style-name="P8">Инструктивно-методическое совещание:</text:p>
            <text:p text:style-name="P8"><text:span text:style-name="Strong_20_Emphasis">I. «Новые педагогические технологии в сфере деятельности дополнительного образования»</text:span></text:p>
            <text:p text:style-name="P8"><text:span text:style-name="Strong_20_Emphasis"><text:span text:style-name="T7">1)</text:span></text:span>Задачи методического объединения на </text:p>
            <text:p text:style-name="P8">201<text:span text:style-name="T12">7</text:span>/201<text:span text:style-name="T12">8</text:span> г. <text:span text:style-name="T10">Планирование</text:span> работы МО. Изучение образовательных стандартов по направлениям.</text:p>
            <text:p text:style-name="P8"><text:span text:style-name="Strong_20_Emphasis"><text:span text:style-name="T6">2)</text:span></text:span>Анализ работы м.о. руководителей дополнительного образования за 201<text:span text:style-name="T12">6</text:span>-201<text:span text:style-name="T12">7</text:span> учебный год</text:p>
            <text:p text:style-name="P8">3) Утверждение сроков проведения творческих отчётов кружков </text:p>
            <text:p text:style-name="P8"><text:span text:style-name="Strong_20_Emphasis"><text:span text:style-name="T6">II. Тема: «Роль системы воспитания и дополнительного образования учащихся в профилактике асоциальных явлений»</text:span></text:span></text:p>
            <text:p text:style-name="P8"><text:span text:style-name="Strong_20_Emphasis"><text:span text:style-name="T8">1. Роль системы воспитания и дополнительного образования учащихся в профилактике асоциальных явлений среди учащихся </text:span></text:span><text:span text:style-name="Strong_20_Emphasis"><text:span text:style-name="T9">МОАУ «Покровская сош»</text:span></text:span></text:p>
            <text:p text:style-name="P8"><text:span text:style-name="Strong_20_Emphasis">2. </text:span>Изучение возможностей более широкого участия различных направлений доп. образования в мероприятиях школы, района, области (конкурсах фестивалях, смотрах, выставках).</text:p>
            <text:p text:style-name="P8"><text:span text:style-name="Strong_20_Emphasis">III. Тема: «Организация работы с одаренными детьми в дополнительном образовании»</text:span></text:p>
            <text:p text:style-name="P8"><text:span text:style-name="T1">1</text:span>.Развитие интереса и способностей детей в коллективной и индивидуальной работе объединения.</text:p>
            <text:p text:style-name="P8">2. Развитие творческого потенциала подростка и создание условий для его творческого роста через участие в работе кружков «<text:span text:style-name="T13">Истоки</text:span>» и «<text:span text:style-name="T13">Мое Оренбуржье</text:span>». Возможности методики <text:soft-page-break/>социального проектирования в формировании лидерской позиции <text:span text:style-name="T13">детей</text:span>.</text:p>
            <text:p text:style-name="P8"><text:span text:style-name="Strong_20_Emphasis"><text:span text:style-name="T11">IV.</text:span></text:span> <text:span text:style-name="T4">Тема: «Взаимодействие педагогов и родителей»</text:span></text:p>
            <text:p text:style-name="P8">1. Социальное партнерство с семьей в воспитании и развитии творческого потенциала детей. </text:p>
            <text:p text:style-name="P8"><text:span text:style-name="Strong_20_Emphasis"><text:span text:style-name="T6">2. </text:span></text:span>Анализ исполнение учебного плана, программ, практи<text:span text:style-name="T13">ч</text:span>еских работ и результатов участия в конкурсах.</text:p>
          </table:table-cell>
          <table:table-cell table:style-name="Таблица1.B2" office:value-type="string">
            <text:p text:style-name="P8"/>
            <text:p text:style-name="P8">Сен<text:span text:style-name="T12">т</text:span>ябрь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оябрь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Март</text:p>
            <text:p text:style-name="P8"/>
          </table:table-cell>
          <table:table-cell table:style-name="Таблица1.B2" office:value-type="string">
            <text:p text:style-name="P8"/>
            <text:p text:style-name="P10">Баева Е.И.</text:p>
            <text:p text:style-name="P10">Проскурина О.Б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12">Баева Е.И.</text:span></text:p>
            <text:p text:style-name="P10">Проскурина О.Б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Проскурина О.Б. </text:p>
            <text:p text:style-name="P11">Чурикова Е.Н.</text:p>
            <text:p text:style-name="P11"/>
            <text:p text:style-name="P11"/>
            <text:p text:style-name="P11">Клишина С.Е.</text:p>
            <text:p text:style-name="P11"><text:soft-page-break/>Гайворонская О.Г.</text:p>
            <text:p text:style-name="P11"/>
            <text:p text:style-name="P11">Баева Е.И.</text:p>
            <text:p text:style-name="P11">Жечков С.И.</text:p>
            <text:p text:style-name="P11"/>
            <text:p text:style-name="P11">Проскурина О.Б.</text:p>
            <text:p text:style-name="P12"/>
            <text:p text:style-name="P8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1T12:42:44.075000000</meta:creation-date>
    <dc:date>2017-10-21T13:10:05.870000000</dc:date>
    <meta:editing-duration>PT6M44S</meta:editing-duration>
    <meta:editing-cycles>2</meta:editing-cycles>
    <meta:generator>LibreOffice/5.3.0.3$Windows_x86 LibreOffice_project/7074905676c47b82bbcfbea1aeefc84afe1c50e1</meta:generator>
    <meta:print-date>2017-10-21T13:09:30.585000000</meta:print-date>
    <meta:document-statistic meta:table-count="1" meta:image-count="0" meta:object-count="0" meta:page-count="3" meta:paragraph-count="46" meta:word-count="231" meta:character-count="2031" meta:non-whitespace-character-count="1731"/>
  </office:meta>
</office:document-meta>
</file>