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5" style:family="table">
      <style:table-properties style:width="17.216cm" fo:margin-left="-0.229cm" table:align="left" style:writing-mode="lr-tb"/>
    </style:style>
    <style:style style:name="Таблица95.A" style:family="table-column">
      <style:table-column-properties style:column-width="2.544cm"/>
    </style:style>
    <style:style style:name="Таблица95.B" style:family="table-column">
      <style:table-column-properties style:column-width="6.782cm"/>
    </style:style>
    <style:style style:name="Таблица95.C" style:family="table-column">
      <style:table-column-properties style:column-width="7.89cm"/>
    </style:style>
    <style:style style:name="Таблица95.1" style:family="table-row">
      <style:table-row-properties fo:keep-together="always"/>
    </style:style>
    <style:style style:name="Таблица9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4" style:family="table">
      <style:table-properties style:width="16.928cm" table:align="left" style:writing-mode="lr-tb"/>
    </style:style>
    <style:style style:name="Таблица94.A" style:family="table-column">
      <style:table-column-properties style:column-width="4.665cm"/>
    </style:style>
    <style:style style:name="Таблица94.B" style:family="table-column">
      <style:table-column-properties style:column-width="4.219cm"/>
    </style:style>
    <style:style style:name="Таблица94.C" style:family="table-column">
      <style:table-column-properties style:column-width="8.043cm"/>
    </style:style>
    <style:style style:name="Таблица94.1" style:family="table-row">
      <style:table-row-properties style:row-height="0.695cm" fo:keep-together="auto"/>
    </style:style>
    <style:style style:name="Таблица94.A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94.C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Таблица94.2" style:family="table-row">
      <style:table-row-properties style:row-height="0.653cm" fo:keep-together="always"/>
    </style:style>
    <style:style style:name="Таблица94.4" style:family="table-row">
      <style:table-row-properties style:row-height="0.639cm" fo:keep-together="auto"/>
    </style:style>
    <style:style style:name="Таблица94.6" style:family="table-row">
      <style:table-row-properties style:row-height="0.453cm" fo:keep-together="always"/>
    </style:style>
    <style:style style:name="Таблица94.7" style:family="table-row">
      <style:table-row-properties style:min-row-height="0.199cm" fo:keep-together="auto"/>
    </style:style>
    <style:style style:name="Таблица9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officeooo:paragraph-rsid="000d4b51" style:font-size-asian="14pt" style:font-weight-asian="bold" style:font-name-complex="Times New Roman" style:font-size-complex="14pt"/>
    </style:style>
    <style:style style:name="P2" style:family="paragraph" style:parent-style-name="Text_20_body">
      <style:paragraph-properties fo:text-align="end" style:justify-single-word="false"/>
      <style:text-properties fo:color="#000000" style:font-name="Times New Roman" fo:font-size="14pt" fo:font-weight="bold" officeooo:paragraph-rsid="000d4b51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text-align="end" style:justify-single-word="false"/>
      <style:text-properties fo:color="#000000" style:font-name="Times New Roman" fo:font-size="12pt" fo:font-weight="bold" officeooo:paragraph-rsid="000d4b51" style:font-size-asian="12pt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text-align="end" style:justify-single-word="false"/>
      <style:text-properties fo:color="#000000" style:font-name="Times New Roman" fo:font-size="12pt" officeooo:paragraph-rsid="000d4b51" style:font-size-asian="12pt" style:font-name-complex="Times New Roman" style:font-size-complex="12pt"/>
    </style:style>
    <style:style style:name="P5" style:family="paragraph" style:parent-style-name="Text_20_body">
      <style:paragraph-properties fo:text-align="end" style:justify-single-word="false"/>
      <style:text-properties fo:color="#000000" style:font-name="Times New Roman" officeooo:paragraph-rsid="000d4b51" style:font-name-complex="Times New Roman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size="13pt" fo:font-weight="bold" officeooo:paragraph-rsid="000d4b51" style:font-size-asian="13pt" style:font-weight-asian="bold" style:font-name-complex="Times New Roman" style:font-size-complex="13pt"/>
    </style:style>
    <style:style style:name="P7" style:family="paragraph" style:parent-style-name="Text_20_body">
      <style:paragraph-properties fo:margin-top="0cm" fo:margin-bottom="0.212cm" loext:contextual-spacing="false"/>
      <style:text-properties style:font-name="Times New Roman" fo:font-size="12pt" fo:font-weight="bold" officeooo:paragraph-rsid="000d4b51" style:font-size-asian="12pt" style:font-weight-asian="bold" style:font-name-complex="Times New Roman" style:font-size-complex="12pt"/>
    </style:style>
    <style:style style:name="P8" style:family="paragraph" style:parent-style-name="Text_20_body">
      <style:paragraph-properties fo:margin-top="0cm" fo:margin-bottom="0.212cm" loext:contextual-spacing="false" fo:line-height="0.459cm" fo:text-align="center" style:justify-single-word="false"/>
      <style:text-properties fo:color="#000000" fo:font-size="12pt" style:font-size-asian="12pt" style:font-size-complex="12pt"/>
    </style:style>
    <style:style style:name="P9" style:family="paragraph" style:parent-style-name="Text_20_body">
      <style:paragraph-properties fo:margin-top="0cm" fo:margin-bottom="0.212cm" loext:contextual-spacing="false" fo:line-height="0.459cm"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paragraph-rsid="000d4b51" style:font-size-asian="12pt" style:font-name-complex="Times New Roman" style:font-size-complex="12pt"/>
    </style:style>
    <style:style style:name="P11" style:family="paragraph" style:parent-style-name="Text_20_body">
      <style:paragraph-properties fo:margin-left="0.212cm" fo:margin-right="0cm" fo:margin-top="0cm" fo:margin-bottom="0.212cm" loext:contextual-spacing="false" fo:line-height="0.459cm" fo:text-indent="0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officeooo:paragraph-rsid="000d4b51"/>
    </style:style>
    <style:style style:name="P13" style:family="paragraph" style:parent-style-name="Text_20_body_20_indent">
      <style:paragraph-properties fo:margin-left="0cm" fo:margin-right="0.134cm" fo:text-indent="0cm" style:auto-text-indent="false">
        <style:tab-stops>
          <style:tab-stop style:position="2.54cm"/>
          <style:tab-stop style:position="17.145cm"/>
        </style:tab-stops>
      </style:paragraph-properties>
      <style:text-properties fo:font-size="12pt" officeooo:paragraph-rsid="000d4b51" style:font-size-asian="12pt" style:font-size-complex="12pt"/>
    </style:style>
    <style:style style:name="P14" style:family="paragraph" style:parent-style-name="Основной_20_текст_20__28_6_29_" style:list-style-name="WW8Num89">
      <style:paragraph-properties fo:margin-top="0cm" fo:margin-bottom="0cm" loext:contextual-spacing="false" fo:text-align="justify" style:justify-single-word="false"/>
      <style:text-properties officeooo:paragraph-rsid="000d4b51"/>
    </style:style>
    <style:style style:name="P15" style:family="paragraph" style:parent-style-name="Основной_20_текст_20__28_6_29_" style:list-style-name="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officeooo:paragraph-rsid="000d4b51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paragraph-rsid="000d4b51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text-align="end" style:justify-single-word="false"/>
      <style:text-properties fo:color="#000000" style:font-name="Times New Roman" fo:font-size="12pt" fo:font-weight="bold" officeooo:paragraph-rsid="000d4b51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d4b51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officeooo:paragraph-rsid="000d4b51" style:font-size-asian="13pt" style:font-weight-asian="bold" style:font-name-complex="Times New Roman" style:font-size-complex="13pt"/>
    </style:style>
    <style:style style:name="P20" style:family="paragraph" style:parent-style-name="Standard">
      <style:paragraph-properties fo:text-align="center" style:justify-single-word="false"/>
      <style:text-properties fo:color="#000000" fo:font-size="8pt" officeooo:paragraph-rsid="000d4b51" style:font-size-asian="8pt" style:font-size-complex="8pt"/>
    </style:style>
    <style:style style:name="P21" style:family="paragraph" style:parent-style-name="Standard">
      <style:text-properties fo:color="#000000" fo:font-size="8pt" officeooo:paragraph-rsid="000d4b51" style:font-size-asian="8pt" style:font-size-complex="8pt"/>
    </style:style>
    <style:style style:name="P22" style:family="paragraph" style:parent-style-name="Standard">
      <style:paragraph-properties>
        <style:tab-stops>
          <style:tab-stop style:position="4.992cm"/>
        </style:tab-stops>
      </style:paragraph-properties>
      <style:text-properties fo:color="#000000" fo:font-size="14pt" fo:language="en" fo:country="US" fo:font-weight="bold" officeooo:paragraph-rsid="000d4b51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fo:font-size="14pt" fo:letter-spacing="0.005cm" officeooo:paragraph-rsid="000d4b51" style:font-size-asian="14pt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14pt" fo:language="ru" fo:country="RU" fo:font-weight="bold" officeooo:paragraph-rsid="000d4b51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font-size="14pt" fo:font-weight="bold" officeooo:paragraph-rsid="000d4b51" style:font-name-asian="Times New Roman1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bold" officeooo:paragraph-rsid="000d4b51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fo:font-size="13pt" fo:font-weight="bold" officeooo:paragraph-rsid="000d4b51" style:font-size-asian="13pt" style:font-weight-asian="bold" style:font-size-complex="13pt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paragraph-rsid="000d4b51"/>
    </style:style>
    <style:style style:name="P29" style:family="paragraph" style:parent-style-name="Standard">
      <style:paragraph-properties fo:text-align="center" style:justify-single-word="false"/>
      <style:text-properties officeooo:paragraph-rsid="000d4b51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992cm"/>
        </style:tab-stops>
      </style:paragraph-properties>
      <style:text-properties fo:font-size="14pt" fo:font-weight="bold" officeooo:paragraph-rsid="000d4b51" style:font-size-asian="14pt" style:font-weight-asian="bold" style:font-size-complex="14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392cm"/>
        </style:tab-stops>
      </style:paragraph-properties>
      <style:text-properties fo:font-size="14pt" officeooo:paragraph-rsid="000d4b51" style:font-size-asian="14pt" style:font-size-complex="14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4.827cm"/>
        </style:tab-stops>
      </style:paragraph-properties>
      <style:text-properties fo:font-size="14pt" officeooo:paragraph-rsid="000d4b51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officeooo:paragraph-rsid="000d4b51" style:font-size-asian="14pt" style:font-size-complex="14pt"/>
    </style:style>
    <style:style style:name="P34" style:family="paragraph" style:parent-style-name="Standard">
      <style:text-properties fo:color="#c00000" style:font-name="Times New Roman" fo:font-size="12pt" fo:font-weight="bold" officeooo:paragraph-rsid="000d4b5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/>
      <style:text-properties officeooo:paragraph-rsid="000d4b51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2pt" fo:font-weight="bold" officeooo:paragraph-rsid="000d4b51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fo:font-weight="bold" officeooo:paragraph-rsid="000d4b51" style:font-size-asian="12pt" style:font-weight-asian="bold" style:font-size-complex="12pt"/>
    </style:style>
    <style:style style:name="P38" style:family="paragraph" style:parent-style-name="Standard">
      <style:text-properties fo:font-size="12pt" fo:font-weight="bold" officeooo:paragraph-rsid="000d4b51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officeooo:paragraph-rsid="000d4b51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officeooo:paragraph-rsid="000d4b51" style:font-size-asian="12pt" style:font-size-complex="12pt" style:font-weight-complex="bold"/>
    </style:style>
    <style:style style:name="P4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2.392cm"/>
        </style:tab-stops>
      </style:paragraph-properties>
      <style:text-properties officeooo:paragraph-rsid="000d4b51"/>
    </style:style>
    <style:style style:name="P43" style:family="paragraph" style:parent-style-name="Standard">
      <style:paragraph-properties fo:text-align="center" style:justify-single-word="false"/>
      <style:text-properties fo:font-weight="bold" officeooo:paragraph-rsid="000d4b51" style:font-weight-asian="bold"/>
    </style:style>
    <style:style style:name="P44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45" style:family="paragraph" style:parent-style-name="Standard">
      <style:text-properties style:font-name-asian="Times New Roman1"/>
    </style:style>
    <style:style style:name="P46" style:family="paragraph" style:parent-style-name="Standard">
      <style:text-properties officeooo:paragraph-rsid="000d4b51"/>
    </style:style>
    <style:style style:name="P47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officeooo:paragraph-rsid="000d4b51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fo:color="#000000" fo:font-size="8pt" fo:language="de" fo:country="DE" style:font-size-asian="8pt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etter-spacing="0.005cm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letter-spacing="0.005cm" style:font-size-asian="12pt" style:font-name-complex="Times New Roman" style:font-size-complex="12pt" style:font-weight-complex="bold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font-weight="normal" style:font-name-asian="Times New Roman1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4pt" fo:letter-spacing="0.005cm" style:font-size-asian="14pt" style:font-size-complex="14pt" style:font-weight-complex="bold"/>
    </style:style>
    <style:style style:name="T15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language="ru" fo:country="RU" style:font-size-asian="14p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14pt" fo:language="en" fo:country="US" fo:font-weight="bold" style:font-size-asian="14pt" style:font-weight-asian="bold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style:font-name-asian="Times New Roman1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name-asian="Calibri" style:font-size-asian="12pt" style:font-weight-asian="bold" style:font-size-complex="12pt"/>
    </style:style>
    <style:style style:name="T27" style:family="text">
      <style:text-properties fo:font-size="12pt" fo:font-weight="normal" style:font-size-asian="12pt" style:font-weight-asian="normal" style:font-size-complex="12pt"/>
    </style:style>
    <style:style style:name="T28" style:family="text">
      <style:text-properties fo:font-size="12pt" fo:font-weight="normal" style:font-name-asian="Calibri" style:font-size-asian="12pt" style:font-weight-asian="normal" style:font-size-complex="12pt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name-asian="Times New Roman1" style:font-size-asian="12pt" style:font-size-complex="12pt"/>
    </style:style>
    <style:style style:name="T31" style:family="text">
      <style:text-properties fo:color="#c00000" style:font-name="Times New Roman" fo:font-size="14pt" style:font-name-asian="Times New Roman" style:font-size-asian="14pt" style:font-name-complex="Times New Roman" style:font-size-complex="14pt"/>
    </style:style>
    <style:style style:name="T32" style:family="text">
      <style:text-properties fo:color="#c00000" fo:font-size="12pt" style:font-size-asian="12pt" style:font-size-complex="12pt"/>
    </style:style>
    <style:style style:name="T33" style:family="text">
      <style:text-properties style:font-name-asian="Times New Roman1"/>
    </style:style>
    <style:style style:name="T34" style:family="text">
      <style:text-properties fo:font-weight="bold" style:font-weight-asian="bold"/>
    </style:style>
    <style:style style:name="T35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5cm" fo:border="none"/>
    </style:style>
    <style:style style:name="gr1" style:family="graphic">
      <style:graphic-properties draw:stroke="solid" svg:stroke-width="0.053cm" svg:stroke-color="#595959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Муниципальное общеобразовательное <text:s/>автономное учреждение «Покровская средняя общеобразовательная школа»</text:p>
      <text:p text:style-name="P21"><draw:line text:anchor-type="char" draw:z-index="0" draw:name="Прямая соединительная линия 1" draw:style-name="gr1" draw:text-style-name="P48" svg:x1="0.651cm" svg:y1="31680.416cm" svg:x2="16.84cm" svg:y2="31680.416cm"><text:p/></draw:line></text:p>
      <text:p text:style-name="P20">461230 Оренбургская область Новосергиевский район с. Покровка <text:s/>ул. Кооперативная, 12</text:p>
      <text:p text:style-name="P29"><text:span text:style-name="T4">E-Mail: </text:span><text:a xlink:type="simple" xlink:href="mailto:pokrovka2007@mail.ru" text:style-name="Internet_20_link" text:visited-style-name="Visited_20_Internet_20_Link"><text:span text:style-name="Гиперссылка"><text:span text:style-name="T18">pokrovka2007@mail.ru</text:span></text:span></text:a><text:a xlink:type="simple" xlink:href="http://www.pokrovka.ucoz.ru/" text:style-name="Internet_20_link" text:visited-style-name="Visited_20_Internet_20_Link"><text:span text:style-name="Гиперссылка"><text:span text:style-name="T18">www.pokrovka.ucoz.ru</text:span></text:span></text:a><text:span text:style-name="T5">тел</text:span><text:span text:style-name="T4">.: 8 (35339) 97145</text:span></text:p>
      <text:p text:style-name="P22"/>
      <text:p text:style-name="P30">Приказ <text:s/></text:p>
      <text:p text:style-name="P46"><text:span text:style-name="T19">11</text:span><text:span text:style-name="T21">.</text:span><text:span text:style-name="T19">05</text:span><text:span text:style-name="T21">. 201</text:span><text:span text:style-name="T19">7</text:span><text:span text:style-name="T21"> г <text:s text:c="98"/>№ </text:span><text:span text:style-name="T19">252/1</text:span></text:p>
      <text:p text:style-name="P16">МОАУ «Покровская СОШ»</text:p>
      <text:p text:style-name="P1"/>
      <text:p text:style-name="P28"><text:span text:style-name="T25">Об организационных мерах по проведению регионального экзамена для учащихся 7, 8-х классов ОО <text:s/>в 2016-2017 <text:s/>учебном году.</text:span></text:p>
      <text:p text:style-name="P17"/>
      <text:p text:style-name="P34"/>
      <text:p text:style-name="P35"><text:span text:style-name="T31"><text:s text:c="6"/></text:span><text:span text:style-name="T8">На основании приказа министерства образования Оренбургской области от 27.10.2016 №01-21/2786 «Об организации и проведении <text:s/>регионального экзамена для обучающихся 4-х, 7-х, 8-х классов общеобразовательных организаций Оренбургской обласи в <text:s/></text:span><text:span text:style-name="Основной_20_текст_20_Знак1"><text:span text:style-name="T11">2016-2017 </text:span></text:span><text:span text:style-name="T8">учебном году», согласно </text:span><text:span text:style-name="Основной_20_текст_20_Знак1"><text:span text:style-name="T11">Положения о порядке проведения региональных экзаменов для обучающихся общеобразовательных организаций Оренбургской области в 2016-2017 учебном году согласно приложению 2 к приказу, </text:span></text:span><text:span text:style-name="T8"><text:s/>министерства образования Оренбургской области от 27.10.2016 №01-21/2786, приказа</text:span><text:span text:style-name="T9"> </text:span><text:span text:style-name="T10">МКУ «Отдел образования администрации МО «Новосергиевский район Оренбургской области» от </text:span><text:span text:style-name="T8"><text:s/>11.05.2017 г. <text:s/>№ 163 «Об организационных мерах по проведению регионального экзамена для учащихся 7,8-х классов ОО Новосергиевского района в 2016-2017 учебном году»,в целях дальнейшего формирования муниципальной <text:s/>системы оценки качества образования, систематизации и обобщения знаний обучающихся, повышения ответственности педагогов за результаты своего труда, а также в целях подготовки к государственной итоговой аттестации</text:span></text:p>
      <text:p text:style-name="P23"/>
      <text:p text:style-name="P47">П Р И К А З Ы В А Ю: <text:s/></text:p>
      <text:list xml:id="list2132691593" text:style-name="WW8Num89">
        <text:list-item>
          <text:p text:style-name="P14"><text:span text:style-name="T27">Провести региональные экзамены в строгом соответствии со сроками, указанными в приказе Министерства образования Оренбургской области от 27.10.2016 №01-21/2786 «Об организации и проведении <text:s/>регионального экзамена для обучающихся 7-х, 8-х классов общеобразовательных организаций Оренбургской области в <text:s/></text:span><text:span text:style-name="Основной_20_текст_20_Знак1"><text:span text:style-name="T28">2016-2017</text:span></text:span><text:span text:style-name="Основной_20_текст_20_Знак1"><text:span text:style-name="T26"> </text:span></text:span><text:span text:style-name="T27">учебном году»:</text:span></text:p>
        </text:list-item>
      </text:list>
      <text:p text:style-name="P15"><text:span text:style-name="Основной_20_текст_20__28_6_29__5f_"><text:span text:style-name="T12"><text:s/></text:span></text:span><text:span text:style-name="Основной_20_текст_20__28_6_29__5f_"><text:span text:style-name="T13">График проведения региональных экзаменов в 7, 8-х классах общеобразовательных организаций Оренбургской области в 2016-2017 учебном</text:span></text:span></text:p>
      <text:p text:style-name="P15"><text:span text:style-name="Основной_20_текст_20__28_6_29__5f_"><text:span text:style-name="T12"><text:s/></text:span></text:span><text:span text:style-name="Основной_20_текст_20__28_6_29__5f_"><text:span text:style-name="T13">году</text:span></text:span></text:p>
      <text:p text:style-name="P35"><text:span text:style-name="T33"><text:s/></text:span><draw:frame draw:style-name="fr1" draw:name="Врезка5" text:anchor-type="char" svg:x="0.176cm" svg:y="0.028cm" svg:width="16.87cm" svg:height="3.956cm" draw:z-index="1"><draw:text-box><table:table table:name="Таблица94" table:style-name="Таблица94"><table:table-column table:style-name="Таблица94.A"/><table:table-column table:style-name="Таблица94.B"/><table:table-column table:style-name="Таблица94.C"/><table:table-row table:style-name="Таблица94.1"><table:table-cell table:style-name="Таблица94.A1" office:value-type="string"><text:p text:style-name="P8">Класс</text:p></table:table-cell><table:table-cell table:style-name="Таблица94.A1" office:value-type="string"><text:p text:style-name="P8">Предмет</text:p></table:table-cell><table:table-cell table:style-name="Таблица94.C1" office:value-type="string"><text:p text:style-name="P8">Дата проведения</text:p></table:table-cell></table:table-row><table:table-row table:style-name="Таблица94.2"><table:table-cell table:style-name="Таблица94.A1" table:number-rows-spanned="2" office:value-type="string"><text:p text:style-name="P8">7 класс</text:p></table:table-cell><table:table-cell table:style-name="Таблица94.A1" office:value-type="string"><text:p text:style-name="P11">Русский язык</text:p></table:table-cell><table:table-cell table:style-name="Таблица94.C1" office:value-type="string"><text:p text:style-name="P8">19.05.2017 г.</text:p></table:table-cell></table:table-row><table:table-row table:style-name="Таблица94.2"><table:covered-table-cell/><table:table-cell table:style-name="Таблица94.A1" office:value-type="string"><text:p text:style-name="P11">Математика</text:p></table:table-cell><table:table-cell table:style-name="Таблица94.C1" office:value-type="string"><text:p text:style-name="P8">24.05.2017 г.</text:p></table:table-cell></table:table-row><table:table-row table:style-name="Таблица94.4"><table:table-cell table:style-name="Таблица94.A1" office:value-type="string"><text:p text:style-name="P41"/></table:table-cell><table:table-cell table:style-name="Таблица94.A1" office:value-type="string"><text:p text:style-name="P41"/></table:table-cell><table:table-cell table:style-name="Таблица94.C1" office:value-type="string"><text:p text:style-name="P41"/></table:table-cell></table:table-row><table:table-row table:style-name="Таблица94.2"><table:table-cell table:style-name="Таблица94.A1" table:number-rows-spanned="2" office:value-type="string"><text:p text:style-name="P8">8 класс</text:p></table:table-cell><table:table-cell table:style-name="Таблица94.A1" office:value-type="string"><text:p text:style-name="P11">Русский язык</text:p></table:table-cell><table:table-cell table:style-name="Таблица94.C1" office:value-type="string"><text:p text:style-name="P8">24.05.2017 г.</text:p></table:table-cell></table:table-row><table:table-row table:style-name="Таблица94.6"><table:covered-table-cell/><table:table-cell table:style-name="Таблица94.A1" office:value-type="string"><text:p text:style-name="P11">Математика</text:p></table:table-cell><table:table-cell table:style-name="Таблица94.C1" office:value-type="string"><text:p text:style-name="P8">19.05.2017 г.</text:p></table:table-cell></table:table-row><table:table-row table:style-name="Таблица94.7"><table:table-cell table:style-name="Таблица94.A7" table:number-columns-spanned="3" office:value-type="string"><text:p text:style-name="P44"/></table:table-cell><table:covered-table-cell/><table:covered-table-cell/></table:table-row></table:table><text:p text:style-name="P45"><text:s/></text:p></draw:text-box></draw:frame><text:span text:style-name="T33"> <text:s text:c="2"/></text:span><text:span text:style-name="T29">2. <text:s text:c="2"/>Проверку экзаменационных работ провести в ОО с заполнением соответствующих протоколов, в следующие сроки:</text:span>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row table:style-name="Таблица95.1">
          <table:table-cell table:style-name="Таблица95.A1" office:value-type="string">
            <text:p text:style-name="P46"><text:span text:style-name="T25">19.05.2017г</text:span><text:span text:style-name="T29">.</text:span></text:p>
          </table:table-cell>
          <table:table-cell table:style-name="Таблица95.A1" office:value-type="string">
            <text:p text:style-name="P35"><text:span text:style-name="T29">Проверка работ РЭ по русскому <text:s/>языку в 7 кл., математике в 8 кл. на базе МОБУ «Новосергиевская СОШ№3», начало в 14.00 ч.</text:span></text:p>
          </table:table-cell>
          <table:table-cell table:style-name="Таблица95.C1" office:value-type="string">
            <text:p text:style-name="P46"><text:span text:style-name="T25">Гришина М.А.,учитель русского языка и литературы,</text:span></text:p>
            <text:p text:style-name="P38">Пимахина Т.И.,учитель русского языка и литературы,</text:p>
            <text:p text:style-name="P38">Кузнецова Е.А.,учитель математики</text:p>
          </table:table-cell>
        </table:table-row>
        <text:soft-page-break/>
        <table:table-row table:style-name="Таблица95.1">
          <table:table-cell table:style-name="Таблица95.A1" office:value-type="string">
            <text:p text:style-name="P46"><text:span text:style-name="T25">25.05.2017г</text:span><text:span text:style-name="T29">.</text:span></text:p>
          </table:table-cell>
          <table:table-cell table:style-name="Таблица95.A1" office:value-type="string">
            <text:p text:style-name="P35"><text:span text:style-name="T29">Проверка РЭ по русскому <text:s/>языку в 8 кл., математике в 7 кл. на базе МОБУ «Новосергиевская СОШ №3», начало в 10.00 ч.</text:span></text:p>
          </table:table-cell>
          <table:table-cell table:style-name="Таблица95.C1" office:value-type="string">
            <text:p text:style-name="P46"><text:span text:style-name="T2">Козлова Н.В.,учитель математики,</text:span></text:p>
            <text:p text:style-name="P46"><text:span text:style-name="T2">Пимахина Т.И.,учитель русского языка и литературы,</text:span></text:p>
            <text:p text:style-name="P7">Гайворонская С.Г.,учитель русского языка и литературы</text:p>
          </table:table-cell>
        </table:table-row>
      </table:table>
      <text:p text:style-name="P39">3. Утвердить организаторов <text:s/>в аудитории по проведению регионального экзамена в следующем составе:</text:p>
      <text:p text:style-name="P39"/>
      <text:p text:style-name="P35"><text:span text:style-name="T25">Русский язык – 7-8 классы</text:span><text:span text:style-name="T29"> – Козлова Н.В.,учитель математики; Кузнецова Е.А.,учитель математики; Клишина С.Е.учитель <text:s/>истории; Деденев С.А., учитель биологии;</text:span></text:p>
      <text:p text:style-name="P35"><text:span text:style-name="T25">Математика 7-8 классы – </text:span><text:span text:style-name="T29">Гришина М.А.,учитель русского языка и литературы; Гайворонская С.Г.,учитель русского языка и литературы; Пимахина Т.И., учитель русского языка и литературы; Жабыко З.Н., учитель английского языка.</text:span></text:p>
      <text:p text:style-name="P35"><text:span text:style-name="T30"><text:s text:c="3"/></text:span><text:span text:style-name="T29">Утвердить организаторов <text:s/>вне аудитории по проведению регионального экзамена в следующем составе:</text:span></text:p>
      <text:p text:style-name="P39">Болычевская Е.В.,старшая вожатая; Козин В.А.,учитель технологии.</text:p>
      <text:p text:style-name="P37">4.Заместителю директора по ИКТ Иванову Н.М.:</text:p>
      <text:p text:style-name="P39">4.1. Организовать работу по приёму экзаменационных материалов по защищённому каналу электронной почты.</text:p>
      <text:p text:style-name="P35"><text:span text:style-name="T25">5.Заместителю директора по УВР Трегубенко С.В</text:span><text:span text:style-name="T29">.:</text:span></text:p>
      <text:p text:style-name="P39">5.1 Организовать тиражирование экзаменационных заданий для проведения региональных экзаменов.</text:p>
      <text:p text:style-name="P46"><text:span text:style-name="T29">5.2 </text:span><text:span text:style-name="T11">.Организовать прибытие <text:s/>членов </text:span><text:span text:style-name="T29">территориальной предметной комиссии в день проверки.</text:span></text:p>
      <text:p text:style-name="P46"><text:span text:style-name="T29">5.3</text:span><text:span text:style-name="T11">. Организовать доставку экзаменационных <text:s/>работ для проверки <text:s/>в РОО в день проведения экзамена;</text:span></text:p>
      <text:p text:style-name="P39">5.4. Организовать своевременное информирование учащихся о результатах региональных экзаменов.</text:p>
      <text:p text:style-name="P10">5.5. <text:s/>Подготовить информационно – аналитическую справку об итогах региональных экзаменов 7-х и 8-х классах в ОО.</text:p>
      <text:p text:style-name="P12"><text:span text:style-name="T29">5.6. <text:s/>Организовать своевременное проведение пересдачи экзаменов для учащихся 7, 8 классов, но не позднее 25 июня 2017 г.</text:span></text:p>
      <text:p text:style-name="P35"><text:span text:style-name="T29">5.7. Взять под личный контроль предоставление отчётов о результатах проведения региональных экзаменов </text:span><text:span text:style-name="T11">до 27.05.2017 по формам</text:span><text:span text:style-name="T29"> (согласно форм отчётов)</text:span></text:p>
      <text:p text:style-name="P35"><text:span text:style-name="T29">5.8. <text:s/>Направить заявку <text:s/>на экзаменационный материал для обучающихся, занимающихся по программам VII и VIII вида <text:s/>в 7-х, 8-х классах общеобразовательных учреждений Новосергиевского района, <text:s/>в РОО до 12.05.2017г. (Л.М.Лысенковой)</text:span></text:p>
      <text:p text:style-name="P36"/>
      <text:p text:style-name="P13">6.Контроль за исполнением приказа возложить на заместителя директора по УВР Трегубенко С.В.</text:p>
      <text:p text:style-name="P39"/>
      <text:p text:style-name="P39"/>
      <text:p text:style-name="P35"><text:span text:style-name="T29">Директор школы <text:s text:c="56"/>В.А.Степанова</text:span></text:p>
      <text:p text:style-name="P40"/>
      <text:p text:style-name="P40">С приказом ознакомлены:</text:p>
      <text:p text:style-name="P18"/>
      <text:p text:style-name="P3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сновной_20_текст_20__28_6_29_" style:display-name="Основной текст (6)" style:family="paragraph" style:parent-style-name="Standard">
      <style:paragraph-properties fo:line-height="0.489cm" fo:text-align="end" style:justify-single-word="false" style:text-autospace="none"/>
      <style:text-properties fo:font-size="11.5pt" fo:font-weight="bold" style:font-size-asian="11.5pt" style:language-asian="zh" style:country-asian="CN" style:font-weight-asian="bold" style:font-size-complex="11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Основной_20_шрифт_20_абзаца">
      <style:text-properties fo:color="#800080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 style:font-size-complex="13pt" fo:background-color="#ffffff"/>
    </style:style>
    <style:style style:name="WW8Num8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9z1" style:family="text">
      <style:text-properties fo:font-size="11pt" fo:font-weight="normal" style:font-name-asian="Nimbus Roman No9 L" style:font-family-asian="'Nimbus Roman No9 L', 'Times New Roman'" style:font-family-generic-asian="roman" style:font-pitch-asian="variable" style:font-size-asian="11pt" style:font-weight-asian="normal" style:font-name-complex="Nimbus Roman No9 L" style:font-family-complex="'Nimbus Roman No9 L', 'Times New Roman'" style:font-family-generic-complex="roman" style:font-pitch-complex="variable" style:font-size-complex="11pt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Основной_20_текст_20__28_6_29__5f_" style:display-name="Основной текст (6)_" style:family="text" style:parent-style-name="Основной_20_шрифт_20_абзаца">
      <style:text-properties style:font-name="Times New Roman" fo:font-family="'Times New Roman'" style:font-family-generic="roman" style:font-pitch="variable" fo:letter-spacing="0.018cm" fo:font-weight="bold" fo:background-color="#ffffff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9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9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8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0:01:23.939000000</meta:creation-date>
    <dc:date>2017-05-18T10:03:23.965000000</dc:date>
    <meta:editing-duration>PT2M</meta:editing-duration>
    <meta:editing-cycles>1</meta:editing-cycles>
    <meta:document-statistic meta:table-count="2" meta:image-count="0" meta:object-count="0" meta:page-count="2" meta:paragraph-count="56" meta:word-count="582" meta:character-count="4848" meta:non-whitespace-character-count="4116"/>
    <meta:generator>LibreOffice/5.3.0.3$Windows_x86 LibreOffice_project/7074905676c47b82bbcfbea1aeefc84afe1c50e1</meta:generator>
  </office:meta>
</office:document-meta>
</file>